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3FE89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3283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3283b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f3550"/>
    </style:style>
    <style:style style:name="P4" style:family="paragraph" style:parent-style-name="Footer">
      <style:paragraph-properties fo:margin-left="0cm" fo:margin-right="0cm" fo:margin-top="0.106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8.89cm" style:type="center"/>
          <style:tab-stop style:position="17.801cm" style:type="right"/>
        </style:tab-stops>
      </style:paragraph-properties>
      <style:text-properties officeooo:paragraph-rsid="00275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 style:snap-to-layout-grid="false"/>
      <style:text-properties style:font-name="Arial1" style:language-asian="ar" style:country-asian="SA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font-weight="normal" officeooo:paragraph-rsid="003156b9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language="it" fo:country="IT" fo:font-weight="normal" officeooo:rsid="001b4618" officeooo:paragraph-rsid="003156b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1" fo:font-size="14pt" style:text-underline-style="solid" style:text-underline-type="double" style:text-underline-width="auto" style:text-underline-color="font-color" style:font-size-asian="14pt" style:language-asian="ar" style:country-asian="SA" style:font-name-complex="Arial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fo:font-style="italic" fo:font-weight="bold" officeooo:paragraph-rsid="00275ca3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officeooo:paragraph-rsid="00275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 style:snap-to-layout-grid="false"/>
      <style:text-properties officeooo:rsid="006532ad" officeooo:paragraph-rsid="006532ad"/>
    </style:style>
    <style:style style:name="P12" style:family="paragraph" style:parent-style-name="Standard">
      <style:text-properties officeooo:paragraph-rsid="0004d03f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397cm"/>
        </style:tab-stops>
      </style:paragraph-properties>
      <style:text-properties officeooo:paragraph-rsid="00746d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style:paragraph-properties fo:margin-left="0.115cm" fo:margin-top="0.002cm" fo:margin-bottom="0cm" style:contextual-spacing="false" fo:text-align="end" style:justify-single-word="false" fo:text-indent="0cm" style:auto-text-indent="false"/>
    </style:style>
    <style:style style:name="P15" style:family="paragraph" style:parent-style-name="Default">
      <style:paragraph-properties fo:margin-left="0.15cm" fo:margin-top="0.009cm" fo:margin-bottom="0cm" style:contextual-spacing="false" fo:text-align="end" style:justify-single-word="false" fo:text-indent="0cm" style:auto-text-indent="false"/>
    </style:style>
    <style:style style:name="P16" style:family="paragraph" style:parent-style-name="Default">
      <style:paragraph-properties fo:margin-right="0.004cm" fo:text-align="justify" style:justify-single-word="false"/>
      <style:text-properties officeooo:paragraph-rsid="00844b2f"/>
    </style:style>
    <style:style style:name="P17" style:family="paragraph" style:parent-style-name="Default">
      <style:paragraph-properties fo:margin-left="0.007cm" fo:margin-top="0.004cm" fo:margin-bottom="0cm" style:contextual-spacing="false" fo:text-align="justify" style:justify-single-word="false" fo:text-indent="0cm" style:auto-text-indent="false"/>
      <style:text-properties officeooo:paragraph-rsid="00844b2f"/>
    </style:style>
    <style:style style:name="P18" style:family="paragraph" style:parent-style-name="Default">
      <style:paragraph-properties fo:margin-left="0.007cm" fo:margin-right="0.007cm" fo:text-align="justify" style:justify-single-word="false" fo:text-indent="0cm" style:auto-text-indent="false"/>
      <style:text-properties officeooo:paragraph-rsid="00844b2f"/>
    </style:style>
    <style:style style:name="P19" style:family="paragraph" style:parent-style-name="Default">
      <style:paragraph-properties fo:margin-right="0.004cm" fo:text-align="justify" style:justify-single-word="false"/>
      <style:text-properties officeooo:paragraph-rsid="00746db9"/>
    </style:style>
    <style:style style:name="P20" style:family="paragraph" style:parent-style-name="Default">
      <style:paragraph-properties fo:margin-left="0.157cm" fo:margin-top="0.004cm" fo:margin-bottom="0cm" style:contextual-spacing="false" fo:text-align="justify" style:justify-single-word="false" fo:text-indent="0cm" style:auto-text-indent="false"/>
    </style:style>
    <style:style style:name="P21" style:family="paragraph" style:parent-style-name="Default">
      <style:paragraph-properties fo:margin-left="0.007cm" fo:text-align="justify" style:justify-single-word="false" fo:text-indent="-0.011cm" style:auto-text-indent="false"/>
    </style:style>
    <style:style style:name="P22" style:family="paragraph" style:parent-style-name="Default">
      <style:paragraph-properties fo:margin-left="0.007cm" fo:margin-top="0cm" fo:margin-bottom="0cm" style:contextual-spacing="false" fo:text-align="justify" style:justify-single-word="false" fo:text-indent="-0.011cm" style:auto-text-indent="false"/>
    </style:style>
    <style:style style:name="P23" style:family="paragraph" style:parent-style-name="Default">
      <style:paragraph-properties fo:margin-top="0.004cm" fo:margin-bottom="0cm" style:contextual-spacing="false" fo:text-align="start" style:justify-single-word="false"/>
    </style:style>
    <style:style style:name="P24" style:family="paragraph" style:parent-style-name="Default">
      <style:paragraph-properties fo:margin-top="0.004cm" fo:margin-bottom="0cm" style:contextual-spacing="false" fo:text-align="start" style:justify-single-word="false" fo:text-indent="-0.009cm" style:auto-text-indent="false"/>
    </style:style>
    <style:style style:name="P25" style:family="paragraph" style:parent-style-name="Default">
      <style:paragraph-properties fo:margin-top="0.007cm" fo:margin-bottom="0cm" style:contextual-spacing="false" fo:text-align="start" style:justify-single-word="false"/>
    </style:style>
    <style:style style:name="P26" style:family="paragraph" style:parent-style-name="Default">
      <style:paragraph-properties fo:margin-top="0.004cm" fo:margin-bottom="0cm" style:contextual-spacing="false" fo:text-align="start" style:justify-single-word="false" fo:text-indent="-0.018cm" style:auto-text-indent="false"/>
    </style:style>
    <style:style style:name="P27" style:family="paragraph" style:parent-style-name="Default">
      <style:paragraph-properties fo:margin-top="0.005cm" fo:margin-bottom="0cm" style:contextual-spacing="false" fo:text-align="start" style:justify-single-word="false"/>
    </style:style>
    <style:style style:name="P28" style:family="paragraph" style:parent-style-name="Default">
      <style:paragraph-properties fo:margin-left="0.007cm" fo:margin-right="0.021cm" fo:margin-top="0.002cm" fo:margin-bottom="0cm" style:contextual-spacing="false" fo:text-align="start" style:justify-single-word="false" fo:text-indent="0cm" style:auto-text-indent="false"/>
    </style:style>
    <style:style style:name="P29" style:family="paragraph" style:parent-style-name="Default">
      <style:paragraph-properties fo:margin-left="0.007cm" fo:margin-right="0.005cm" fo:margin-top="0.002cm" fo:margin-bottom="0cm" style:contextual-spacing="false" fo:text-align="start" style:justify-single-word="false" fo:text-indent="0cm" style:auto-text-indent="false"/>
    </style:style>
    <style:style style:name="P30" style:family="paragraph" style:parent-style-name="Default">
      <style:paragraph-properties fo:margin-left="0.007cm" fo:margin-top="0.004cm" fo:margin-bottom="0cm" style:contextual-spacing="false" fo:text-align="start" style:justify-single-word="false" fo:text-indent="0cm" style:auto-text-indent="false"/>
    </style:style>
    <style:style style:name="P31" style:family="paragraph" style:parent-style-name="Default">
      <style:paragraph-properties fo:text-align="start" style:justify-single-word="false"/>
    </style:style>
    <style:style style:name="P32" style:family="paragraph" style:parent-style-name="Default">
      <style:paragraph-properties fo:margin-right="0.074cm" fo:margin-top="0.004cm" fo:margin-bottom="0cm" style:contextual-spacing="false" fo:text-align="start" style:justify-single-word="false"/>
      <style:text-properties officeooo:paragraph-rsid="008672aa"/>
    </style:style>
    <style:style style:name="P33" style:family="paragraph" style:parent-style-name="Default">
      <style:paragraph-properties fo:text-align="start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4" style:family="paragraph" style:parent-style-name="Default">
      <style:paragraph-properties fo:margin-left="0.007cm" fo:margin-right="0.007cm" fo:margin-top="0.004cm" fo:margin-bottom="0cm" style:contextual-spacing="false" fo:text-align="center" style:justify-single-word="false" fo:text-indent="0cm" style:auto-text-indent="false" fo:break-before="page"/>
      <style:text-properties officeooo:rsid="00844b2f" officeooo:paragraph-rsid="00844b2f"/>
    </style:style>
    <style:style style:name="P35" style:family="paragraph" style:parent-style-name="Default">
      <style:paragraph-properties fo:margin-left="0.007cm" fo:margin-right="0.007cm" fo:margin-top="0.004cm" fo:margin-bottom="0cm" style:contextual-spacing="false" fo:text-align="center" style:justify-single-word="false" fo:text-indent="0cm" style:auto-text-indent="false"/>
    </style:style>
    <style:style style:name="P36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1pt" style:text-underline-style="none" fo:font-weight="normal" officeooo:rsid="00844b2f" officeooo:paragraph-rsid="00844b2f" style:font-size-asian="11pt" style:font-weight-asian="normal"/>
    </style:style>
    <style:style style:name="P37" style:family="paragraph" style:parent-style-name="Default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1pt" style:text-underline-style="none" fo:font-weight="normal" officeooo:rsid="00844b2f" officeooo:paragraph-rsid="00844b2f" style:font-size-asian="11pt" style:font-weight-asian="normal"/>
    </style:style>
    <style:style style:name="P38" style:family="paragraph" style:parent-style-name="Default">
      <style:paragraph-properties fo:margin-top="0.005cm" fo:margin-bottom="0cm" style:contextual-spacing="false" fo:text-align="start" style:justify-single-word="false"/>
      <style:text-properties fo:color="#000000" loext:opacity="100%" style:font-name="Arial" fo:font-size="11pt" fo:font-weight="normal" style:font-size-asian="11pt" style:font-weight-asian="normal" style:font-weight-complex="normal"/>
    </style:style>
    <style:style style:name="P39" style:family="paragraph" style:parent-style-name="Default">
      <style:paragraph-properties fo:margin-left="0.016cm" fo:text-align="justify" style:justify-single-word="false" fo:text-indent="-0.014cm" style:auto-text-indent="false"/>
      <style:text-properties fo:color="#000000" loext:opacity="100%" style:font-name="Arial" fo:font-size="11pt" fo:font-weight="normal" style:font-size-asian="11pt" style:font-weight-asian="normal" style:font-weight-complex="normal"/>
    </style:style>
    <style:style style:name="P40" style:family="paragraph" style:parent-style-name="Default">
      <style:paragraph-properties fo:margin-left="0.016cm" fo:text-align="justify" style:justify-single-word="false" fo:text-indent="-0.014cm" style:auto-text-indent="false"/>
      <style:text-properties fo:color="#000000" loext:opacity="100%" style:font-name="Arial" fo:font-size="11pt" fo:font-weight="normal" officeooo:paragraph-rsid="00853ed5" style:font-size-asian="11pt" style:font-weight-asian="normal" style:font-weight-complex="normal"/>
    </style:style>
    <style:style style:name="P41" style:family="paragraph" style:parent-style-name="Standard" style:master-page-name="Stile_20_di_20_pagina_20_predefinito1">
      <style:paragraph-properties style:page-number="1"/>
      <style:text-properties style:font-name="Verdana" fo:font-size="9pt" fo:font-weight="bold" officeooo:paragraph-rsid="0004d03f" style:font-size-asian="9pt" style:font-weight-asian="bold" style:font-name-complex="Verdana" style:font-size-complex="9pt"/>
    </style:style>
    <style:style style:name="P42" style:family="paragraph" style:parent-style-name="sottotitolo_20_1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/>
      <style:text-properties fo:font-size="10pt" officeooo:paragraph-rsid="0013283b" style:font-size-asian="10pt" style:font-size-complex="10pt"/>
    </style:style>
    <style:style style:name="T1" style:family="text">
      <style:text-properties fo:language="it" fo:country="IT" officeooo:rsid="001b4618" style:font-name-asian="Times New Roman" style:language-complex="ar" style:country-complex="SA"/>
    </style:style>
    <style:style style:name="T2" style:family="text">
      <style:text-properties fo:font-variant="small-caps" fo:color="#000000" loext:opacity="100%" style:font-name="Verdana" fo:font-size="12pt" officeooo:rsid="001f3550" style:font-size-asian="12pt" style:font-name-complex="Verdana" style:font-size-complex="12pt"/>
    </style:style>
    <style:style style:name="T3" style:family="text">
      <style:text-properties fo:font-variant="small-caps"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fo:font-variant="small-caps" fo:color="#000000" loext:opacity="100%" style:font-name="Verdana" fo:font-size="12pt" fo:font-weight="bold" officeooo:rsid="001f3550" style:font-size-asian="12pt" style:font-weight-asian="bold" style:font-name-complex="Verdana" style:font-size-complex="12pt" style:font-weight-complex="bold"/>
    </style:style>
    <style:style style:name="T5" style:family="text">
      <style:text-properties fo:font-variant="small-caps" fo:color="#000000" loext:opacity="100%" style:font-name="Verdana" fo:font-size="12pt" fo:font-weight="bold" officeooo:rsid="0018be75" style:font-size-asian="12pt" style:font-weight-asian="bold" style:font-name-complex="Verdana" style:font-size-complex="12pt" style:font-weight-complex="bold"/>
    </style:style>
    <style:style style:name="T6" style:family="text">
      <style:text-properties fo:font-variant="small-caps" fo:color="#000000" loext:opacity="100%" style:font-name="Verdana" fo:font-size="12pt" fo:font-weight="bold" officeooo:rsid="00844b2f" style:font-size-asian="12pt" style:font-weight-asian="bold" style:font-name-complex="Verdana" style:font-size-complex="12pt" style:font-weight-complex="bold"/>
    </style:style>
    <style:style style:name="T7" style:family="text">
      <style:text-properties fo:font-variant="small-caps" fo:color="#000000" loext:opacity="100%" style:font-name="Verdana" fo:font-size="12pt" fo:font-weight="bold" officeooo:rsid="008927db" style:font-size-asian="12pt" style:font-weight-asian="bold" style:font-name-complex="Verdana" style:font-size-complex="1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0000" loext:opacity="100%"/>
    </style:style>
    <style:style style:name="T10" style:family="text">
      <style:text-properties officeooo:rsid="00138dd1"/>
    </style:style>
    <style:style style:name="T11" style:family="text">
      <style:text-properties fo:color="#000000" loext:opacity="100%" style:font-name="Calibri1" fo:font-size="9pt" style:font-size-asian="9pt" style:font-size-complex="9pt"/>
    </style:style>
    <style:style style:name="T12" style:family="text">
      <style:text-properties fo:color="#000000" loext:opacity="100%" style:font-name="Calibri1" fo:font-size="9pt" style:text-underline-style="none" style:font-size-asian="9pt" style:font-size-complex="9pt"/>
    </style:style>
    <style:style style:name="T13" style:family="text">
      <style:text-properties fo:color="#000000" loext:opacity="100%" style:font-name="Calibri1" fo:font-size="9pt" style:text-underline-style="none" style:font-size-asian="9pt" style:font-size-complex="9pt" style:font-weight-complex="bold"/>
    </style:style>
    <style:style style:name="T14" style:family="text">
      <style:text-properties fo:color="#000000" loext:opacity="100%" style:font-name="Calibri1" fo:font-size="9pt" style:text-underline-style="none" officeooo:rsid="0062669f" style:font-size-asian="9pt" style:font-size-complex="9pt" style:font-weight-complex="bold"/>
    </style:style>
    <style:style style:name="T15" style:family="text">
      <style:text-properties fo:color="#000000" loext:opacity="100%" style:font-name="Calibri1" fo:font-size="9pt" style:text-underline-style="none" officeooo:rsid="001b2a40" style:font-size-asian="9pt" style:font-size-complex="9pt"/>
    </style:style>
    <style:style style:name="T16" style:family="text">
      <style:text-properties fo:color="#000000" loext:opacity="100%" style:font-name="Verdana" fo:font-size="8pt" fo:language="it" fo:country="IT" fo:font-style="normal" style:text-underline-style="none" fo:font-weight="normal" officeooo:rsid="0032e7b8" style:font-name-asian="Times New Roman" style:font-size-asian="8pt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ArialMT" fo:font-size="8pt" fo:language="it" fo:country="IT" fo:font-style="normal" style:text-underline-style="none" fo:font-weight="bold" officeooo:rsid="0032e7b8" fo:background-color="#ffff00" loext:char-shading-value="0" style:font-name-asian="Times New Roman" style:font-size-asian="8pt" style:font-style-asian="normal" style:font-weight-asian="bold" style:font-name-complex="Verdana" style:font-size-complex="8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0764c55" fo:background-color="transparent" loext:char-shading-value="0" style:font-size-asian="11pt" style:font-style-asian="normal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20" style:family="text">
      <style:text-properties fo:color="#000000" loext:opacity="100%"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T21" style:family="text">
      <style:text-properties fo:color="#000000" loext:opacity="100%" style:text-line-through-style="none" style:text-line-through-type="none" style:font-name="Trebuchet MS" fo:font-size="11pt" fo:font-style="normal" style:text-underline-style="none" fo:font-weight="bold" officeooo:rsid="00746db9" style:font-size-asian="11pt" style:font-style-asian="normal" style:font-weight-asian="bold" style:font-weight-complex="bold"/>
    </style:style>
    <style:style style:name="T22" style:family="text">
      <style:text-properties fo:color="#000000" loext:opacity="100%" style:font-name="Arial" fo:font-size="11pt" fo:font-weight="normal" style:font-size-asian="11pt" style:font-weight-asian="normal" style:font-weight-complex="normal"/>
    </style:style>
    <style:style style:name="T23" style:family="text">
      <style:text-properties style:text-line-through-style="none" style:text-line-through-type="none" fo:font-size="11pt" style:text-underline-style="none" style:font-size-asian="11pt"/>
    </style:style>
    <style:style style:name="T24" style:family="text">
      <style:text-properties style:text-line-through-style="none" style:text-line-through-type="none" fo:font-size="11pt" style:text-underline-style="none" officeooo:rsid="0070477c" style:font-size-asian="11pt"/>
    </style:style>
    <style:style style:name="T2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6" style:family="text">
      <style:text-properties style:text-line-through-style="none" style:text-line-through-type="none" fo:font-size="11pt" style:text-underline-style="none" fo:font-weight="normal" officeooo:rsid="0070477c" style:font-size-asian="11pt" style:font-weight-asian="normal"/>
    </style:style>
    <style:style style:name="T27" style:family="text">
      <style:text-properties style:text-line-through-style="none" style:text-line-through-type="none" fo:font-size="11pt" style:text-underline-style="none" fo:font-weight="normal" officeooo:rsid="00844b2f" style:font-size-asian="11pt" style:font-weight-asian="normal"/>
    </style:style>
    <style:style style:name="T28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9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3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31" style:family="text">
      <style:text-properties style:text-line-through-style="none" style:text-line-through-type="none" fo:font-size="11pt" fo:font-style="normal" style:text-underline-style="none" fo:font-weight="normal" officeooo:rsid="0070477c" style:font-size-asian="11pt" style:font-style-asian="normal" style:font-weight-asian="normal"/>
    </style:style>
    <style:style style:name="T32" style:family="text">
      <style:text-properties style:text-line-through-style="none" style:text-line-through-type="none" fo:font-size="11pt" fo:font-style="normal" style:text-underline-style="none" fo:font-weight="bold" officeooo:rsid="0070477c" style:font-size-asian="11pt" style:font-style-asian="normal" style:font-weight-asian="bold"/>
    </style:style>
    <style:style style:name="T33" style:family="text">
      <style:text-properties style:text-line-through-style="none" style:text-line-through-type="none" style:font-name="Trebuchet MS" fo:font-size="11pt" fo:font-style="normal" style:text-underline-style="none" fo:font-weight="bold" style:font-size-asian="11pt" style:font-style-asian="normal" style:font-weight-asian="bold"/>
    </style:style>
    <style:style style:name="T34" style:family="text"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/>
    </style:style>
    <style:style style:name="T35" style:family="text">
      <style:text-properties style:text-line-through-style="none" style:text-line-through-type="none" fo:font-size="20pt" style:text-underline-style="none" fo:font-weight="normal" style:font-size-asian="20pt" style:font-weight-asian="normal"/>
    </style:style>
    <style:style style:name="T3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3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8" style:family="text">
      <style:text-properties officeooo:rsid="00749c78"/>
    </style:style>
    <style:style style:name="T39" style:family="text">
      <style:text-properties fo:color="#000080" loext:opacity="100%" style:text-line-through-style="none" style:text-line-through-type="none" style:font-name="Verdana" fo:font-size="9pt" fo:language="zxx" fo:country="none" fo:font-style="normal" style:text-underline-style="solid" style:text-underline-width="auto" style:text-underline-color="font-color" fo:font-weight="normal" officeooo:rsid="00a9314e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40" style:family="text">
      <style:text-properties style:font-name="Trebuchet MS" fo:font-size="9pt" style:font-size-asian="9pt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color="#2d73b4" loext:opacity="100%"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2"><text:span text:style-name="Car._20_predefinito_20_paragrafo"><text:span text:style-name="T16"/></text:span></text:p>
      <text:p text:style-name="Default"><text:span text:style-name="Car._20_predefinito_20_paragrafo"><text:span text:style-name="T17"/></text:span></text:p>
      <text:p text:style-name="P14" loext:marker-style-name="T23"><text:s/><text:span text:style-name="T38">Comune di Spoleto</text:span></text:p>
      <text:p text:style-name="P13"><text:a xlink:type="simple" xlink:href="mailto:comune.spoleto@postacert.umbria.it" text:style-name="Internet_20_link" text:visited-style-name="Visited_20_Internet_20_Link"><text:span text:style-name="T39">comune.spoleto@postacert.umbria.it</text:span></text:a></text:p>
      <text:p text:style-name="P13"><text:span text:style-name="T39"/></text:p>
      <text:p text:style-name="P15" loext:marker-style-name="T29"><text:span text:style-name="T29"/></text:p>
      <text:p text:style-name="P16" loext:marker-style-name="T30"><text:span text:style-name="T33">Oggetto: <text:s/></text:span><text:span text:style-name="T18">MANIFESTAZIONE DI INTERESSE PER LA MESSA A DISPOSIZIONE DI AREE PUBBLICHE E PRIVATE IDONEE AD OSPITARE ATTIVITÀ DI SPETTACOLO VIAGGIANTE</text:span></text:p>
      <text:p text:style-name="P19" loext:marker-style-name="T30"><text:span text:style-name="T33"/></text:p>
      <text:p text:style-name="P19" loext:marker-style-name="T30"><text:span text:style-name="T32"/></text:p>
      <text:p text:style-name="P23" loext:marker-style-name="T30"><text:span text:style-name="T30"/></text:p>
      <text:p text:style-name="P23" loext:marker-style-name="T30"><text:span text:style-name="T30">Il/</text:span><text:span text:style-name="T31">la </text:span><text:span text:style-name="T30">sottoscritt</text:span><text:span text:style-name="T31">*</text:span><text:span text:style-name="T30"> ........................................................................................................................</text:span></text:p>
      <text:p text:style-name="P24" loext:marker-style-name="T30"><text:span text:style-name="T30">nat</text:span><text:span text:style-name="T31">*</text:span><text:span text:style-name="T30"> a …....................................................................(….) il ………….…........................................</text:span></text:p>
      <text:p text:style-name="P25" loext:marker-style-name="T30"><text:span text:style-name="T30">residente in …..........................................................(….) alla via/piazza …................................ n...</text:span></text:p>
      <text:p text:style-name="P23" loext:marker-style-name="T30"><text:span text:style-name="T30">C.F. ….................................................................P.Iva ….........................................................</text:span></text:p>
      <text:p text:style-name="P23" loext:marker-style-name="T30"><text:span text:style-name="T30">tel. ….......................................................cell. …........................................................................</text:span></text:p>
      <text:p text:style-name="P25" loext:marker-style-name="T30"><text:span text:style-name="T30">e-mail …............................................................................f</text:span></text:p>
      <text:p text:style-name="P26" loext:marker-style-name="T30"><text:span text:style-name="T34">□</text:span><text:span text:style-name="T30">in proprio</text:span></text:p>
      <text:p text:style-name="P33" loext:marker-style-name="T30"/>
      <text:p text:style-name="P27" loext:marker-style-name="T30"><text:span text:style-name="T34">□ </text:span><text:span text:style-name="T30">in qualità di…................................................................................................................................ </text:span></text:p>
      <text:p text:style-name="P28" loext:marker-style-name="T30"><text:span text:style-name="T30"><text:s text:c="39"/>(legale rappresentante, presidente, amministratore, etc.)</text:span><text:span text:style-name="T30"/></text:p>
      <text:p text:style-name="P23" loext:marker-style-name="T30"><text:span text:style-name="T30"/></text:p>
      <text:p text:style-name="P23" loext:marker-style-name="T30"><text:span text:style-name="T30">della..................................................................................................................................................... </text:span></text:p>
      <text:p text:style-name="P29" loext:marker-style-name="T30"><text:span text:style-name="T30"><text:s text:c="38"/>(società, associazione, ente, condominio, etc.)</text:span><text:span text:style-name="T30"/></text:p>
      <text:p text:style-name="P30" loext:marker-style-name="T36"><text:span text:style-name="T36"/></text:p>
      <text:p text:style-name="P17" loext:marker-style-name="T36"><text:span text:style-name="T19">con riferimento ai contenuti dell’Avviso Pubblico per la </text:span><text:span text:style-name="T21">MANIFESTAZIONE DI INTERESSE PER LA MESSA A DISPOSIZIONE DI AREE PUBBLICHE E PRIVATE IDONEE AD OSPITARE ATTIVITÀ DI SPETTACOLO VIAGGIANTE</text:span><text:span text:style-name="T19">; </text:span></text:p>
      <text:p text:style-name="P31" loext:marker-style-name="T40"><text:span text:style-name="T40"/></text:p>
      <text:p text:style-name="P34" loext:marker-style-name="T25"><text:span text:style-name="T41">COMUNICA D’IMPEGNARSI</text:span></text:p>
      <text:p text:style-name="P35" loext:marker-style-name="T25"><text:span text:style-name="T25"/></text:p>
      <text:p text:style-name="P18" loext:marker-style-name="T25"><text:span text:style-name="T27">a mettere a disposizione del Comune di Spoleto l’area – di cui è proprietaria/o - come di seguito descritta:</text:span></text:p>
      <text:p text:style-name="P36" loext:marker-style-name="T25">• Foglio di mappa _______; Particella/e <text:tab/>____________________________;</text:p>
      <text:p text:style-name="P36" loext:marker-style-name="T25">• ubicazione/località (geo-localizzazione) <text:tab/>____________________________;</text:p>
      <text:p text:style-name="P36" loext:marker-style-name="T25">• superficie complessiva dell’area <text:tab/><text:tab/>____________________________;</text:p>
      <text:p text:style-name="P36" loext:marker-style-name="T25">• planimetria aggiornata dell’area <text:tab/><text:tab/>____________________________;</text:p>
      <text:list text:style-name="L1">
        <text:list-header>
          <text:p text:style-name="P37" loext:marker-style-name="T25"/>
        </text:list-header>
      </text:list>
      <text:p text:style-name="P18" loext:marker-style-name="T25"><text:span text:style-name="T27">- per un periodo di due anni ed alle condizioni previste dall’avviso</text:span><text:span text:style-name="T20">;</text:span></text:p>
      <text:p text:style-name="P20" loext:marker-style-name="T25"><text:span text:style-name="T25"/></text:p>
      <text:p text:style-name="P20" loext:marker-style-name="T25"><text:span text:style-name="T28">e dichiara:</text:span></text:p>
      <text:p text:style-name="P21" loext:marker-style-name="T25"><text:span text:style-name="T35">□</text:span><text:span text:style-name="T25">di non essere </text:span><text:span text:style-name="T37">soggetto a </text:span><text:span text:style-name="T25">sentenze di condanna passata in giudicato o decreti penali di condanna divenuti irrevocabili per reati gravi ai danni dello Stato o della Comunità o per reati di partecipazione ad organizzazioni criminali, corruzione, frode, riciclaggio e comunque per tutto quanto previsto dagli art. 94-95-96-97-98 del D.Lgs 36/2023.</text:span></text:p>
      <text:p text:style-name="P21" loext:marker-style-name="T25"><text:span text:style-name="T35">□</text:span><text:span text:style-name="T25">di autorizzare </text:span><text:span text:style-name="T26">il Comune di Spoleto</text:span><text:span text:style-name="T25"> all’utilizzo del mail/pec per l’invio di ogni comunicazione inerente il </text:span><text:span text:style-name="T26">l’Avviso di cui all’oggetto della presente istanza</text:span><text:span text:style-name="T25">.</text:span></text:p>
      <text:p text:style-name="P22" loext:marker-style-name="T25"><text:span text:style-name="T35">□</text:span><text:span text:style-name="T25">l’inesistenza di impedimenti derivanti dalla sottoposizione a misure cautelari antimafia (Legge 31.5.1965 n. 575 e successive modificazioni ed integrazioni);</text:span></text:p>
      <text:p text:style-name="P38" loext:marker-style-name="T42"/>
      <text:p text:style-name="P38" loext:marker-style-name="T42">Si allegano:</text:p>
      <text:p text:style-name="P39" loext:marker-style-name="T23">- fotografie dello stato attuale dell’area;</text:p>
      <text:p text:style-name="P39" loext:marker-style-name="T23">planimetria aggiornata del terreno (estratto di mappa catastale);</text:p>
      <text:p text:style-name="P40" loext:marker-style-name="T23">- breve relazione sullo stato attuale dell'area (seminativo, arborato, in stato di abbandono, affittato, ecc.;</text:p>
      <text:p text:style-name="P39" loext:marker-style-name="T23">- copia documento d’identità del proponente;</text:p>
      <text:p text:style-name="P40" loext:marker-style-name="T23">- copia codice fiscale del proponente.</text:p>
      <text:p text:style-name="P40" loext:marker-style-name="T23"/>
      <text:p text:style-name="P32" loext:marker-style-name="T23"><text:span text:style-name="T22"><text:tab/></text:span><text:span text:style-name="T23"><text:tab/><text:tab/><text:tab/><text:tab/><text:tab/><text:tab/><text:tab/><text:tab/><text:tab/></text:span></text:p>
      <text:p text:style-name="P32" loext:marker-style-name="T23"><text:span text:style-name="T23"><text:tab/><text:tab/><text:tab/><text:tab/><text:tab/><text:tab/><text:tab/><text:tab/><text:tab/><text:tab/><text:tab/>FIRMA</text:span></text:p>
      <text:p text:style-name="P30" loext:marker-style-name="T23"><text:span text:style-name="T23"/></text:p>
      <text:p text:style-name="P30" loext:marker-style-name="T23"><text:span text:style-name="T23">Data </text:span><text:span text:style-name="T24">_____________</text:span></text:p>
      <text:p text:style-name="P30" loext:marker-style-name="T23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ff" loext:opacity="100%" fo:font-size="22pt" fo:font-weight="bold" style:font-size-asian="22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fo:color="#00008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lenco_20_1_29_" style:display-name="Elenco 1)" style:family="paragraph" style:parent-style-name="Numero_20_elenco" style:list-style-name="WW8Num31">
      <style:paragraph-properties fo:margin-top="0.212cm" fo:margin-bottom="0cm" style:contextual-spacing="false" fo:text-align="justify" style:justify-single-word="false"/>
      <style:text-properties fo:color="#00008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Numero_20_elenco" style:display-name="Numero elenco" style:family="paragraph" style:parent-style-name="Standard" style:list-style-name="WW8Num9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style:contextual-spacing="false" fo:text-align="center" style:justify-single-word="false" fo:hyphenation-ladder-count="no-limit" style:text-autospace="none" style:punctuation-wrap="simple"/>
      <style:text-properties fo:font-size="12pt" fo:font-weight="bold" style:font-size-asian="12pt" style:font-weight-asian="bold" style:font-size-complex="2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4.001cm" fo:margin-right="0cm" fo:text-indent="-4.00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2.50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loext:opacity="100%" style:font-name="Verdana" fo:font-family="Verdana" style:font-family-generic="swiss" style:font-pitch="variable" fo:font-size="9pt" style:font-size-asian="7.84999990463257pt" style:font-size-complex="9pt"/>
    </style:style>
    <style:style style:name="WW8Num9z0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color="#000000" loext:opacity="100%"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ListLabel_20_10" style:display-name="ListLabel 10" style:family="text">
      <style:text-properties fo:language="it" fo:country="IT" style:language-asian="en" style:country-asian="US" style:font-name-complex="OpenSymbol1" style:font-family-complex="Open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alatino Linotype"/>
      </text:list-level-style-bullet>
      <text:list-level-style-bullet text:level="3" text:style-name="WW8Num5z2" loext:num-list-format="%3%.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025cm" table:align="left" style:writing-mode="lr-tb"/>
    </style:style>
    <style:style style:name="Tabella2.A" style:family="table-column">
      <style:table-column-properties style:column-width="0.288cm"/>
    </style:style>
    <style:style style:name="Tabella2.B" style:family="table-column">
      <style:table-column-properties style:column-width="16.432cm"/>
    </style:style>
    <style:style style:name="Tabella2.C" style:family="table-column">
      <style:table-column-properties style:column-width="0.305cm"/>
    </style:style>
    <style:style style:name="Tabella2.1" style:family="table-row">
      <style:table-row-properties style:min-row-height="0.95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ailMergeTable2023-06-22T17_3a_20_3a_04Z2" style:display-name="MailMergeTable2023-06-22T17:20:04Z2" style:family="table">
      <style:table-properties style:width="17.025cm" table:align="left" style:writing-mode="lr-tb"/>
    </style:style>
    <style:style style:name="MailMergeTable2023-06-22T17_3a_20_3a_04Z2.A" style:display-name="MailMergeTable2023-06-22T17:20:04Z2.A" style:family="table-column">
      <style:table-column-properties style:column-width="0.288cm"/>
    </style:style>
    <style:style style:name="MailMergeTable2023-06-22T17_3a_20_3a_04Z2.B" style:display-name="MailMergeTable2023-06-22T17:20:04Z2.B" style:family="table-column">
      <style:table-column-properties style:column-width="16.432cm"/>
    </style:style>
    <style:style style:name="MailMergeTable2023-06-22T17_3a_20_3a_04Z2.C" style:display-name="MailMergeTable2023-06-22T17:20:04Z2.C" style:family="table-column">
      <style:table-column-properties style:column-width="0.305cm"/>
    </style:style>
    <style:style style:name="MailMergeTable2023-06-22T17_3a_20_3a_04Z2.1" style:display-name="MailMergeTable2023-06-22T17:20:04Z2.1" style:family="table-row">
      <style:table-row-properties style:min-row-height="0.951cm" fo:keep-together="auto"/>
    </style:style>
    <style:style style:name="MailMergeTable2023-06-22T17_3a_20_3a_04Z2.A1" style:display-name="MailMergeTable2023-06-22T17:20:04Z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MailMergeTable2023-06-22T17_3a_20_3a_04Z2.B1" style:display-name="MailMergeTable2023-06-22T17:20:04Z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MailMergeTable2023-06-22T17_3a_20_3a_04Z2.C1" style:display-name="MailMergeTable2023-06-22T17:20:04Z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ottotitolo_20_1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/>
      <style:text-properties fo:font-size="10pt" officeooo:paragraph-rsid="0013283b" style:font-size-asian="10pt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3283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officeooo:paragraph-rsid="0013283b"/>
    </style:style>
    <style:style style:name="MP4" style:family="paragraph" style:parent-style-name="Standard">
      <style:paragraph-properties fo:hyphenation-ladder-count="no-limit" style:snap-to-layout-grid="false"/>
      <style:text-properties style:font-name="Arial1" style:language-asian="ar" style:country-asian="SA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font-weight="normal" officeooo:paragraph-rsid="003156b9" style:font-size-asian="12pt" style:font-weight-asian="normal" style:font-name-complex="Verdana" style:font-size-complex="12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language="it" fo:country="IT" fo:font-weight="normal" officeooo:rsid="001b4618" officeooo:paragraph-rsid="003156b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MP7" style:family="paragraph" style:parent-style-name="Standard">
      <style:paragraph-properties fo:text-align="center" style:justify-single-word="false" style:snap-to-layout-grid="false"/>
      <style:text-properties officeooo:paragraph-rsid="001f3550"/>
    </style:style>
    <style:style style:name="MP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1" fo:font-size="14pt" style:text-underline-style="solid" style:text-underline-type="double" style:text-underline-width="auto" style:text-underline-color="font-color" style:font-size-asian="14pt" style:language-asian="ar" style:country-asian="SA" style:font-name-complex="Arial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fo:font-style="italic" fo:font-weight="bold" officeooo:paragraph-rsid="00275ca3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officeooo:paragraph-rsid="00275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1" style:family="paragraph" style:parent-style-name="Footer">
      <style:paragraph-properties fo:margin-left="0cm" fo:margin-right="0cm" fo:margin-top="0.106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8.89cm" style:type="center"/>
          <style:tab-stop style:position="17.801cm" style:type="right"/>
        </style:tab-stops>
      </style:paragraph-properties>
      <style:text-properties officeooo:paragraph-rsid="00275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text-align="end" style:justify-single-word="false" style:snap-to-layout-grid="false"/>
      <style:text-properties officeooo:rsid="006532ad" officeooo:paragraph-rsid="006532ad"/>
    </style:style>
    <style:style style:name="MT1" style:family="text">
      <style:text-properties fo:language="it" fo:country="IT" officeooo:rsid="001b4618" style:font-name-asian="Times New Roman" style:language-complex="ar" style:country-complex="SA"/>
    </style:style>
    <style:style style:name="MT2" style:family="text">
      <style:text-properties fo:font-variant="small-caps" fo:color="#000000" loext:opacity="100%" style:font-name="Verdana" fo:font-size="12pt" officeooo:rsid="001f3550" style:font-size-asian="12pt" style:font-name-complex="Verdana" style:font-size-complex="12pt"/>
    </style:style>
    <style:style style:name="MT3" style:family="text">
      <style:text-properties fo:font-variant="small-caps" fo:color="#000000" loext:opacity="100%" style:font-name="Verdana" fo:font-size="12pt" fo:font-weight="bold" officeooo:rsid="001f3550" style:font-size-asian="12pt" style:font-weight-asian="bold" style:font-name-complex="Verdana" style:font-size-complex="12pt" style:font-weight-complex="bold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fo:color="#ff0000" loext:opacity="100%"/>
    </style:style>
    <style:style style:name="MT6" style:family="text">
      <style:text-properties officeooo:rsid="00138dd1"/>
    </style:style>
    <style:style style:name="MT7" style:family="text">
      <style:text-properties fo:color="#000000" loext:opacity="100%" style:font-name="Calibri1" fo:font-size="9pt" style:font-size-asian="9pt" style:font-size-complex="9pt"/>
    </style:style>
    <style:style style:name="MT8" style:family="text">
      <style:text-properties fo:color="#000000" loext:opacity="100%" style:font-name="Calibri1" fo:font-size="9pt" style:text-underline-style="none" style:font-size-asian="9pt" style:font-size-complex="9pt"/>
    </style:style>
    <style:style style:name="MT9" style:family="text">
      <style:text-properties fo:color="#000000" loext:opacity="100%" style:font-name="Calibri1" fo:font-size="9pt" style:text-underline-style="none" style:font-size-asian="9pt" style:font-size-complex="9pt" style:font-weight-complex="bold"/>
    </style:style>
    <style:style style:name="MT10" style:family="text">
      <style:text-properties fo:color="#000000" loext:opacity="100%" style:font-name="Calibri1" fo:font-size="9pt" style:text-underline-style="none" officeooo:rsid="0062669f" style:font-size-asian="9pt" style:font-size-complex="9pt" style:font-weight-complex="bold"/>
    </style:style>
    <style:style style:name="MT11" style:family="text">
      <style:text-properties fo:color="#000000" loext:opacity="100%" style:font-name="Calibri1" fo:font-size="9pt" style:text-underline-style="none" officeooo:rsid="001b2a40" style:font-size-asian="9pt" style:font-size-complex="9pt"/>
    </style:style>
    <style:style style:name="MT12" style:family="text">
      <style:text-properties fo:font-variant="small-caps" fo:color="#000000" loext:opacity="100%" style:font-name="Verdana" fo:font-size="12pt" fo:font-weight="bold" officeooo:rsid="0018be75" style:font-size-asian="12pt" style:font-weight-asian="bold" style:font-name-complex="Verdana" style:font-size-complex="12pt" style:font-weight-complex="bold"/>
    </style:style>
    <style:style style:name="MT13" style:family="text">
      <style:text-properties fo:font-variant="small-caps"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MT14" style:family="text">
      <style:text-properties fo:font-variant="small-caps" fo:color="#000000" loext:opacity="100%" style:font-name="Verdana" fo:font-size="12pt" fo:font-weight="bold" officeooo:rsid="008927db" style:font-size-asian="12pt" style:font-weight-asian="bold" style:font-name-complex="Verdana" style:font-size-complex="12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4.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751cm" fo:margin-left="0cm" fo:margin-right="0cm" fo:margin-top="0.653cm" fo:border-top="0.06pt solid #666666" fo:border-bottom="0.06pt solid #666666" fo:border-left="none" fo:border-right="none" fo:padding="0.0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1" text:outline-level="1" text:is-list-header="true"><draw:frame draw:style-name="Mfr1" draw:name="Immagine1" text:anchor-type="paragraph" svg:width="2.191cm" svg:height="3.311cm" draw:z-index="0"><draw:image xlink:href="Pictures/10000000000000EC00000166C3FE898F.jpg" xlink:type="simple" xlink:show="embed" xlink:actuate="onLoad" draw:mime-type="image/jpe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p text:style-name="MP2"/>
        <text:p text:style-name="MP2"/>
        <text:p text:style-name="MP2"/>
        <text:p text:style-name="M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4"/>
            </table:table-cell>
            <table:table-cell table:style-name="Tabella2.B1" office:value-type="string">
              <text:p text:style-name="MP5"><text:span text:style-name="MT1"><text:conditional-text text:condition="ooow:DATA_SEDUTA==&quot;&quot;" text:string-value-if-true="proposta di deliberazione di giunta comunale n." text:string-value-if-false="">proposta di deliberazione di giunta comunale n.</text:conditional-text></text:span><text:span text:style-name="MT1"><text:s text:c="2"/></text:span><text:span text:style-name="MT1"><text:conditional-text text:condition="ooow:DATA_SEDUTA==&quot;&quot;" text:string-value-if-true="mailmergeapplet.mailmergeapplet.PRG_ANNUALE" text:string-value-if-false=""/></text:span><text:span text:style-name="MT1"><text:s/></text:span><text:span text:style-name="MT1"><text:conditional-text text:condition="ooow:DATA_SEDUTA==&quot;&quot;" text:string-value-if-true="del " text:string-value-if-false="">del </text:conditional-text></text:span><text:span text:style-name="MT1"><text:s/></text:span><text:span text:style-name="MT1"><text:conditional-text text:condition="ooow:DATA_SEDUTA==&quot;&quot;" text:string-value-if-true="mailmergeapplet.mailmergeapplet.DATA_PROP" text:string-value-if-false=""/></text:span></text:p>
              <text:p text:style-name="MP6"/>
              <text:p text:style-name="MP7"><text:span text:style-name="MT2">DELIBERAZIONE DI GIUNTA COMUNALE N. </text:span><text:span text:style-name="MT3"><text:database-display text:table-name="mailmergeapplet" text:table-type="table" text:column-name="DELIBERA_NUM" text:database-name="mailmergeapplet">&lt;DELIBERA_NUM&gt;</text:database-display></text:span><text:span text:style-name="MT2"><text:s/>DEL </text:span><text:span text:style-name="MT3"><text:database-display text:table-name="mailmergeapplet" text:table-type="table" text:column-name="DATA_SEDUTA" text:database-name="mailmergeapplet">&lt;DATA_SEDUTA&gt;</text:database-display></text:span></text:p>
            </table:table-cell>
            <table:table-cell table:style-name="Tabella2.C1" office:value-type="string">
              <text:p text:style-name="MP8"/>
            </table:table-cell>
          </table:table-row>
        </table:table>
        <text:p text:style-name="Header"/>
      </style:header>
      <style:footer>
        <text:p text:style-name="MP9"><text:span text:style-name="MT4">Città </text:span><text:span text:style-name="MT5">di</text:span> <text:span text:style-name="MT4">Spoleto</text:span></text:p>
        <text:p text:style-name="MP10">Piazza del Comune n. 1 – 06049 Spoleto (PG)<text:span text:style-name="MT6"> </text:span>- <text:span text:style-name="MT6">Regione Umbria </text:span>- Telefono +39 0743.2181- Fax +39 0743.218246</text:p>
        <text:p text:style-name="MP11"><text:span text:style-name="MT7">C.F. 00316820547 – P.I. 00315600544 <text:s text:c="2"/></text:span><text:span text:style-name="MT8">Sito internet: </text:span><text:span text:style-name="Internet_20_link"><text:span text:style-name="MT9">www.comune.spoleto.</text:span></text:span><text:span text:style-name="Internet_20_link"><text:span text:style-name="MT10">p</text:span></text:span><text:span text:style-name="Internet_20_link"><text:span text:style-name="MT9">g.it <text:s text:c="2"/></text:span></text:span><text:span text:style-name="MT8">PEC: </text:span><text:span text:style-name="Internet_20_link"><text:span text:style-name="MT8">comune.spoleto@postacert.umbria.i</text:span></text:span><text:span text:style-name="Internet_20_link"><text:span text:style-name="MT11">t</text:span></text:span></text:p>
      </style:footer>
    </style:master-page>
    <style:master-page style:name="Stile_20_di_20_pagina_20_predefinito1" style:display-name="Stile di pagina predefinito1" style:page-layout-name="Mpm1" draw:style-name="Mdp1">
      <style:header>
        <text:h text:style-name="MP1" text:outline-level="1"/>
        <text:h text:style-name="MP1" text:outline-level="1" text:is-list-header="true"><draw:frame draw:style-name="Mfr1" draw:name="Immagine2" text:anchor-type="paragraph" svg:width="2.191cm" svg:height="3.311cm" draw:z-index="1"><draw:image xlink:href="Pictures/10000000000000EC00000166C3FE898F.jpg" xlink:type="simple" xlink:show="embed" xlink:actuate="onLoad" draw:mime-type="image/jpe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p text:style-name="MP2"/>
        <text:p text:style-name="MP2"/>
        <text:p text:style-name="MP2"/>
        <text:p text:style-name="MP3"/>
        <table:table table:name="MailMergeTable2023-06-22T17:20:04Z2" table:style-name="MailMergeTable2023-06-22T17_3a_20_3a_04Z2">
          <table:table-column table:style-name="MailMergeTable2023-06-22T17_3a_20_3a_04Z2.A"/>
          <table:table-column table:style-name="MailMergeTable2023-06-22T17_3a_20_3a_04Z2.B"/>
          <table:table-column table:style-name="MailMergeTable2023-06-22T17_3a_20_3a_04Z2.C"/>
          <table:table-row table:style-name="MailMergeTable2023-06-22T17_3a_20_3a_04Z2.1">
            <table:table-cell table:style-name="MailMergeTable2023-06-22T17_3a_20_3a_04Z2.A1" office:value-type="string">
              <text:p text:style-name="MP4"/>
            </table:table-cell>
            <table:table-cell table:style-name="MailMergeTable2023-06-22T17_3a_20_3a_04Z2.B1" office:value-type="string">
              <text:p text:style-name="MP12"><text:span text:style-name="MT12">A</text:span><text:span text:style-name="MT13">llegato “</text:span><text:span text:style-name="MT14">1</text:span><text:span text:style-name="MT13">”</text:span></text:p>
            </table:table-cell>
            <table:table-cell table:style-name="MailMergeTable2023-06-22T17_3a_20_3a_04Z2.C1" office:value-type="string">
              <text:p text:style-name="MP8"/>
            </table:table-cell>
          </table:table-row>
        </table:table>
        <text:p text:style-name="Header"/>
      </style:header>
      <style:footer>
        <text:p text:style-name="MP9"><text:span text:style-name="MT4">Città </text:span><text:span text:style-name="MT5">di</text:span> <text:span text:style-name="MT4">Spoleto</text:span></text:p>
        <text:p text:style-name="MP10">Piazza del Comune n. 1 – 06049 Spoleto (PG)<text:span text:style-name="MT6"> </text:span>- <text:span text:style-name="MT6">Regione Umbria </text:span>- Telefono +39 0743.2181- Fax +39 0743.218246</text:p>
        <text:p text:style-name="MP11"><text:span text:style-name="MT7">C.F. 00316820547 – P.I. 00315600544 <text:s text:c="2"/></text:span><text:span text:style-name="MT8">Sito internet: </text:span><text:span text:style-name="Internet_20_link"><text:span text:style-name="MT9">www.comune.spoleto.</text:span></text:span><text:span text:style-name="Internet_20_link"><text:span text:style-name="MT10">p</text:span></text:span><text:span text:style-name="Internet_20_link"><text:span text:style-name="MT9">g.it <text:s text:c="2"/></text:span></text:span><text:span text:style-name="MT8">PEC: </text:span><text:span text:style-name="Internet_20_link"><text:span text:style-name="MT8">comune.spoleto@postacert.umbria.i</text:span></text:span><text:span text:style-name="Internet_20_link"><text:span text:style-name="MT11">t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creation-date>2024-03-18T10:57:00</meta:creation-date>
    <dc:title>Prat</dc:title>
    <meta:editing-cycles>93</meta:editing-cycles>
    <meta:editing-duration>PT16H27M52S</meta:editing-duration>
    <dc:date>2026-01-16T09:44:42.237000000</dc:date>
    <meta:initial-creator>PERRECA BIAGIO</meta:initial-creator>
    <meta:print-date>2026-01-16T09:44:37.001000000</meta:print-date>
    <meta:printed-by>File PDF</meta:printed-by>
    <meta:document-statistic meta:table-count="2" meta:image-count="2" meta:object-count="0" meta:page-count="2" meta:paragraph-count="45" meta:word-count="366" meta:character-count="3765" meta:non-whitespace-character-count="3317"/>
  </office:meta>
</office:document-meta>
</file>