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94b10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1ada5a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2086d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22a066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65656" loext:opacity="100%" style:font-name="inherit" fo:font-size="14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565656" loext:opacity="100%" style:font-name="inherit" fo:font-size="14pt" fo:letter-spacing="normal" fo:font-style="normal" fo:font-weight="normal" officeooo:paragraph-rsid="001773e9" loext:padding="0cm" loext:border="none"/>
    </style:style>
    <style:style style:name="T1" style:family="text">
      <style:text-properties fo:font-variant="normal" fo:text-transform="none" fo:color="#565656" loext:opacity="100%" style:font-name="inherit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565656" loext:opacity="100%" style:font-name="inherit" fo:font-size="14pt" fo:letter-spacing="normal" fo:font-style="normal" fo:font-weight="normal" officeooo:rsid="001773e9" loext:padding="0cm" loext:border="none"/>
    </style:style>
    <style:style style:name="T3" style:family="text">
      <style:text-properties fo:font-variant="normal" fo:text-transform="none" fo:color="#565656" loext:opacity="100%" style:font-name="inherit" fo:font-size="14pt" fo:letter-spacing="normal" fo:font-style="normal" fo:font-weight="normal" style:font-size-asian="11pt" style:font-size-complex="11pt" loext:padding="0cm" loext:border="none"/>
    </style:style>
    <style:style style:name="T4" style:family="text">
      <style:text-properties fo:font-variant="normal" fo:text-transform="none" fo:color="#565656" loext:opacity="100%" style:font-name="inherit" fo:font-size="14pt" fo:letter-spacing="normal" fo:font-style="normal" fo:font-weight="normal" officeooo:rsid="0025587f" style:font-size-asian="11pt" style:font-size-complex="11pt" loext:padding="0cm" loext:border="none"/>
    </style:style>
    <style:style style:name="T5" style:family="text">
      <style:text-properties fo:font-variant="normal" fo:text-transform="none" fo:color="#565656" loext:opacity="100%" style:font-name="inherit" fo:font-size="14pt" fo:letter-spacing="normal" fo:font-style="normal" fo:font-weight="normal" officeooo:rsid="00264637" style:font-size-asian="11pt" style:font-size-complex="11pt" loext:padding="0cm" loext:border="none"/>
    </style:style>
    <style:style style:name="T6" style:family="text">
      <style:text-properties fo:font-variant="normal" fo:text-transform="none" fo:color="#565656" loext:opacity="100%" style:font-name="inherit" fo:font-size="14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T7" style:family="text">
      <style:text-properties fo:font-variant="normal" fo:text-transform="none" fo:color="#565656" loext:opacity="100%" style:font-name="inherit" fo:font-size="14pt" fo:letter-spacing="normal" fo:font-style="normal" fo:font-weight="normal" officeooo:rsid="00194b10" loext:padding="0cm" loext:border="none"/>
    </style:style>
    <style:style style:name="T8" style:family="text">
      <style:text-properties fo:font-variant="normal" fo:text-transform="none" fo:color="#565656" loext:opacity="100%" style:font-name="inherit" fo:font-size="14pt" fo:letter-spacing="normal" fo:font-style="normal" fo:font-weight="normal" officeooo:rsid="001773e9" fo:background-color="#ffffff" loext:char-shading-value="0" loext:padding="0cm" loext:border="none"/>
    </style:style>
    <style:style style:name="T9" style:family="text">
      <style:text-properties fo:font-variant="normal" fo:text-transform="none" fo:color="#565656" loext:opacity="100%" style:font-name="inherit" fo:font-size="14pt" fo:letter-spacing="normal" fo:font-style="normal" fo:font-weight="normal" officeooo:rsid="001ada5a" loext:padding="0cm" loext:border="none"/>
    </style:style>
    <style:style style:name="T10" style:family="text">
      <style:text-properties fo:font-variant="normal" fo:text-transform="none" fo:color="#565656" loext:opacity="100%" style:font-name="inherit" fo:font-size="14pt" fo:letter-spacing="normal" fo:font-style="normal" fo:font-weight="normal" officeooo:rsid="002086dd" loext:padding="0cm" loext:border="none"/>
    </style:style>
    <style:style style:name="T11" style:family="text">
      <style:text-properties fo:font-variant="normal" fo:text-transform="none" fo:color="#565656" loext:opacity="100%" style:font-name="inherit" fo:font-size="14pt" fo:letter-spacing="normal" fo:font-style="normal" fo:font-weight="normal" officeooo:rsid="0022a066" loext:padding="0cm" loext:border="none"/>
    </style:style>
    <style:style style:name="T12" style:family="text">
      <style:text-properties fo:font-variant="normal" fo:text-transform="none" fo:color="#565656" loext:opacity="100%" style:font-name="inherit" fo:font-size="14pt" fo:letter-spacing="normal" fo:font-style="normal" fo:font-weight="normal" officeooo:rsid="0027010c" loext:padding="0cm" loext:border="none"/>
    </style:style>
    <style:style style:name="T13" style:family="text">
      <style:text-properties fo:font-variant="normal" fo:text-transform="none" fo:color="#565656" loext:opacity="100%" style:font-name="inherit" fo:font-size="14pt" fo:letter-spacing="normal" fo:font-style="normal" fo:font-weight="bold" officeooo:rsid="001773e9" style:font-weight-asian="bold" style:font-weight-complex="bold" loext:padding="0cm" loext:border="none"/>
    </style:style>
    <style:style style:name="T14" style:family="text">
      <style:text-properties fo:font-variant="normal" fo:text-transform="none" fo:color="#565656" loext:opacity="100%" style:font-name="inherit" fo:font-size="14pt" fo:letter-spacing="normal" fo:font-style="normal" fo:font-weight="bold" officeooo:rsid="001773e9" style:font-size-asian="11pt" style:font-weight-asian="bold" style:font-size-complex="11pt" style:font-weight-complex="bold" loext:padding="0cm" loext:border="none"/>
    </style:style>
    <style:style style:name="T15" style:family="text">
      <style:text-properties fo:font-variant="normal" fo:text-transform="none" fo:color="#565656" loext:opacity="100%" style:font-name="inherit" fo:font-size="14pt" fo:letter-spacing="normal" fo:font-style="normal" fo:font-weight="bold" officeooo:rsid="0008c775" style:font-size-asian="11pt" style:font-weight-asian="bold" style:font-size-complex="11pt" style:font-weight-complex="bold" loext:padding="0cm" loext:border="none"/>
    </style:style>
    <style:style style:name="T16" style:family="text">
      <style:text-properties fo:font-variant="normal" fo:text-transform="none" fo:color="#565656" loext:opacity="100%" style:font-name="inherit" fo:font-size="14pt" fo:letter-spacing="normal" fo:font-style="normal" fo:font-weight="bold" style:font-size-asian="11pt" style:font-weight-asian="bold" style:font-size-complex="11pt" style:font-weight-complex="bold" loext:padding="0cm" loext:border="none"/>
    </style:style>
    <style:style style:name="T17" style:family="text">
      <style:text-properties fo:font-variant="normal" fo:text-transform="none" fo:color="#565656" loext:opacity="100%" style:font-name="inherit" fo:font-size="14pt" fo:letter-spacing="normal" fo:font-style="normal" fo:font-weight="bold" officeooo:rsid="00092b71" style:font-size-asian="11pt" style:font-weight-asian="bold" style:font-size-complex="11pt" style:font-weight-complex="bold" loext:padding="0cm" loext:border="none"/>
    </style:style>
    <style:style style:name="T18" style:family="text">
      <style:text-properties fo:font-variant="normal" fo:text-transform="none" fo:color="#565656" loext:opacity="100%" style:font-name="inherit" fo:font-size="14pt" fo:letter-spacing="normal" fo:font-style="normal" fo:font-weight="bold" officeooo:rsid="00163882" style:font-size-asian="11pt" style:font-weight-asian="bold" style:font-size-complex="11pt" style:font-weight-complex="bold" loext:padding="0cm" loext:border="none"/>
    </style:style>
    <style:style style:name="T19" style:family="text">
      <style:text-properties fo:font-variant="normal" fo:text-transform="none" fo:color="#565656" loext:opacity="100%" style:font-name="inherit" fo:font-size="14pt" fo:letter-spacing="normal" fo:font-style="normal" fo:font-weight="bold" officeooo:rsid="000b20fe" style:font-size-asian="11pt" style:font-weight-asian="bold" style:font-size-complex="11pt" style:font-weight-complex="bold" loext:padding="0cm" loext:border="none"/>
    </style:style>
    <style:style style:name="T20" style:family="text">
      <style:text-properties fo:font-variant="normal" fo:text-transform="none" fo:color="#565656" loext:opacity="100%" style:font-name="inherit" fo:font-size="14pt" fo:letter-spacing="normal" fo:font-style="normal" fo:font-weight="bold" officeooo:rsid="0025587f" style:font-size-asian="11pt" style:font-weight-asian="bold" style:font-size-complex="11pt" style:font-weight-complex="bold" loext:padding="0cm" loext:border="none"/>
    </style:style>
    <style:style style:name="T21" style:family="text">
      <style:text-properties fo:font-variant="normal" fo:text-transform="none" fo:color="#565656" loext:opacity="100%" style:text-line-through-style="none" style:text-line-through-type="none" style:font-name="inherit" fo:font-size="14pt" fo:letter-spacing="normal" fo:font-style="normal" style:text-underline-style="none" fo:font-weight="normal" officeooo:rsid="001773e9" style:text-blinking="false" loext:padding="0cm" loext:border="none"/>
    </style:style>
    <style:style style:name="T22" style:family="text">
      <style:text-properties fo:font-variant="normal" fo:text-transform="none" fo:color="#565656" loext:opacity="100%" style:text-line-through-style="none" style:text-line-through-type="none" style:font-name="inherit" fo:font-size="14pt" fo:letter-spacing="normal" fo:font-style="normal" style:text-underline-style="none" fo:font-weight="normal" style:text-blinking="false" loext:padding="0cm" loext:border="none"/>
    </style:style>
    <style:style style:name="T23" style:family="text">
      <style:text-properties fo:font-variant="normal" fo:text-transform="none" fo:color="#565656" loext:opacity="100%" style:text-line-through-style="none" style:text-line-through-type="none" style:font-name="inherit" fo:font-size="14pt" fo:letter-spacing="normal" fo:font-style="normal" style:text-underline-style="none" fo:font-weight="normal" officeooo:rsid="001773e9" style:text-blinking="false" fo:background-color="#ffffff" loext:char-shading-value="0" loext:padding="0cm" loext:border="none"/>
    </style:style>
    <style:style style:name="T24" style:family="text">
      <style:text-properties fo:font-variant="normal" fo:text-transform="none" fo:color="#565656" loext:opacity="100%" style:text-line-through-style="none" style:text-line-through-type="none" style:font-name="inherit" fo:font-size="14pt" fo:letter-spacing="normal" fo:font-style="normal" style:text-underline-style="none" fo:font-weight="normal" officeooo:rsid="002086dd" style:text-blinking="false" fo:background-color="#ffffff" loext:char-shading-value="0" loext:padding="0cm" loext:border="none"/>
    </style:style>
    <style:style style:name="T25" style:family="text">
      <style:text-properties fo:font-variant="normal" fo:text-transform="none" fo:color="#565656" loext:opacity="100%" style:text-line-through-style="none" style:text-line-through-type="none" style:font-name="inherit" fo:font-size="14pt" fo:letter-spacing="normal" fo:font-style="normal" style:text-underline-style="none" fo:font-weight="normal" officeooo:rsid="002086dd" style:text-blinking="false" loext:padding="0cm" loext:border="none"/>
    </style:style>
    <style:style style:name="T26" style:family="text">
      <style:text-properties fo:font-variant="normal" fo:text-transform="none" fo:color="#0066cc" loext:opacity="100%" style:text-line-through-style="none" style:text-line-through-type="none" style:font-name="inherit" fo:font-size="14pt" fo:letter-spacing="normal" fo:font-style="normal" style:text-underline-style="none" fo:font-weight="normal" style:text-blinking="false" loext:padding="0cm" loext:border="none"/>
    </style:style>
    <style:style style:name="T27" style:family="text">
      <style:text-properties fo:font-variant="normal" fo:text-transform="none" fo:color="#0066cc" loext:opacity="100%" style:text-line-through-style="none" style:text-line-through-type="none" style:font-name="inherit" fo:font-size="14pt" fo:letter-spacing="normal" fo:font-style="normal" style:text-underline-style="none" fo:font-weight="normal" officeooo:rsid="001773e9" style:text-blinking="false" loext:padding="0cm" loext:border="none"/>
    </style:style>
    <style:style style:name="T28" style:family="text">
      <style:text-properties fo:font-variant="normal" fo:text-transform="none" fo:color="#0066cc" loext:opacity="100%" style:text-line-through-style="none" style:text-line-through-type="none" style:font-name="inherit" fo:font-size="14pt" fo:letter-spacing="normal" fo:font-style="normal" style:text-underline-style="none" fo:font-weight="normal" officeooo:rsid="0022a066" style:text-blinking="false" loext:padding="0cm" loext:border="none"/>
    </style:style>
    <style:style style:name="T29" style:family="text">
      <style:text-properties officeooo:rsid="001773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i rende noto che, in esecuzione dell</text:span><text:span text:style-name="T11">e</text:span><text:span text:style-name="T1"> D</text:span><text:span text:style-name="T7">irettiv</text:span><text:span text:style-name="T11">e</text:span><text:span text:style-name="T7"> </text:span><text:span text:style-name="T1">di Giunta Comunale n. </text:span><text:span text:style-name="T7">21</text:span><text:span text:style-name="T1"> del </text:span><text:span text:style-name="T7">26/01/2023 </text:span><text:span text:style-name="T11">e n. 108 del 23/05/2024</text:span><text:span text:style-name="T7">, dalla data odierna</text:span><text:span text:style-name="T1"> è in pubblicazione all’Albo Pretorio </text:span><text:span text:style-name="T7">di questo Comune </text:span><text:span text:style-name="T2">il seguente avviso </text:span><text:span text:style-name="T12">qui riportato in allegato</text:span><text:span text:style-name="T2">: </text:span><text:span text:style-name="T13">“</text:span><text:span text:style-name="T14">AVVISO PUBBLICO </text:span><text:span text:style-name="T15">PER L’ACQUISIZIONE DI </text:span><text:span text:style-name="T16">MANIFESTAZIONE D'INTERESSE </text:span><text:span text:style-name="T15">DA PARTE DI PRIVATI PROPRIETARI, O AVENTI TITOLO, A CONCEDERE IN COMODATO D’USO GRATUITO AL COMUNE DI SPOLETO LOCALI, </text:span><text:span text:style-name="T17">STRUTTURE, IMMOBILI O LUOGHI </text:span><text:span text:style-name="T18">A</text:span><text:span text:style-name="T17"> RILEVANZA STORICA, </text:span><text:span text:style-name="T18">CULTURALE, </text:span><text:span text:style-name="T17">AMBIENTALE O</text:span><text:span text:style-name="T20">D ANCHE</text:span><text:span text:style-name="T17"> TURISTICA </text:span><text:span text:style-name="T18">UBICATI NEL TERRITORIO COMUNALE</text:span><text:span text:style-name="T17">,</text:span><text:span text:style-name="T15"> </text:span><text:span text:style-name="T17">IDONEI AI FINI DELL</text:span><text:span text:style-name="T16">'ISTITUZIONE DI </text:span><text:span text:style-name="T19">UFFICI DI STATO CIVILE</text:span><text:span text:style-name="T16"> ESTERNI ALLA CASA COMUNALE PER LA CELEBRAZIONE DI MATRIMONI E LA COSTITUZIONE DI UNIONI CIVILI “</text:span><text:span text:style-name="T6">.</text:span></text:p>
      <text:p text:style-name="P2"><text:span text:style-name="T1">Possono presentare </text:span><text:span text:style-name="T2">la propria candidatura</text:span><text:span text:style-name="T1"> tutti </text:span><text:span text:style-name="T9">i</text:span><text:span text:style-name="T1"> </text:span><text:span text:style-name="T3">proprietari di immobili di particolare pregio storico, architettonico, ambientale, artistico o </text:span><text:span text:style-name="T5">di</text:span><text:span text:style-name="T4"> rilevanza</text:span><text:span text:style-name="T3"> turistic</text:span><text:span text:style-name="T4">a</text:span><text:span text:style-name="T3">, presenti nel territorio comunale,</text:span><text:span text:style-name="T1"> in possesso della capacità di contrattare con le PP.AA. e che hanno interesse alla valorizzazione delle proprie strutture, attraverso la messa a disposizione del Comune di </text:span><text:span text:style-name="T2">Spoleto</text:span><text:span text:style-name="T1">, mediante contratto di comodato </text:span><text:span text:style-name="T2">d’uso </text:span><text:span text:style-name="T1">gratuito, di locali conformi ai requisiti, richiamati nell’Avviso, e dunque idonei dal punto di vista urbanistico e logistico.</text:span></text:p>
      <text:p text:style-name="P5">All’esito delle verifiche <text:span text:style-name="T29">da parte degli uffici preposti all’istruttoria delle suddette manifestazione d’interesse, </text:span><text:s/>la Giunta Comunale procederà alla formale istituzione degli Uffici di Sta<text:span text:style-name="T29">to</text:span> Civile separati dalla sede Comune.</text:p>
      <text:p text:style-name="P2"><text:span text:style-name="T1">Le </text:span><text:span text:style-name="T2">d</text:span><text:span text:style-name="T1">ichiarazioni </text:span><text:span text:style-name="T2">di cui sopra </text:span><text:span text:style-name="T11">dovranno essere </text:span><text:span text:style-name="T2">redatte secondo il modello in pubblicazione e qui riportato in allegato</text:span><text:span text:style-name="Strong_20_Emphasis"><text:span text:style-name="T2">.</text:span></text:span></text:p>
      <text:p text:style-name="P2"><text:span text:style-name="Strong_20_Emphasis"><text:span text:style-name="T2"/></text:span></text:p>
      <text:p text:style-name="P6">Per informazioni rivolgersi a: </text:p>
      <text:p text:style-name="P4"><text:span text:style-name="T21">- </text:span><text:span text:style-name="T25">Tiziana Persichetti – tel.</text:span><text:span text:style-name="T21"> 07432</text:span><text:span text:style-name="T23">181</text:span><text:span text:style-name="T24">88</text:span></text:p>
      <text:p text:style-name="P4"><text:span text:style-name="T25">mail: </text:span><text:span text:style-name="T28">tiziana.persichetti@comune.spoleto.pg.it</text:span></text:p>
      <text:p text:style-name="P3"><text:span text:style-name="T2">- Francesca Alcidi – </text:span><text:span text:style-name="T10">tel. 0</text:span><text:span text:style-name="T2">7432</text:span><text:span text:style-name="T8">18172</text:span></text:p>
      <text:p text:style-name="P3"><text:span text:style-name="T1">mail: </text:span><text:a xlink:type="simple" xlink:href="mailto:francesca.alcidi@comune.spoleto.pg.it" text:style-name="Internet_20_link" text:visited-style-name="Visited_20_Internet_20_Link"><text:span text:style-name="T27">francesca.alcidi</text:span><text:span text:style-name="T26">@comune.</text:span><text:span text:style-name="T27">spoleto</text:span><text:span text:style-name="T26">.</text:span><text:span text:style-name="T27">pg</text:span><text:span text:style-name="T26">.it</text:span></text:a></text:p>
      <text:p text:style-name="P3"><text:span text:style-name="T21">- Carla Francia - </text:span><text:span text:style-name="T25">te</text:span><text:span text:style-name="T21">l. 07432</text:span><text:span text:style-name="T23">18173</text:span></text:p>
      <text:p text:style-name="P3"><text:span text:style-name="T22">mail: </text:span><text:a xlink:type="simple" xlink:href="mailto:carla.francia@comune.spoleto.pg.it" text:style-name="Internet_20_link" text:visited-style-name="Visited_20_Internet_20_Link"><text:span text:style-name="T27">carla.francia</text:span><text:span text:style-name="T26">@comune.</text:span><text:span text:style-name="T27">spoleto</text:span><text:span text:style-name="T26">.</text:span><text:span text:style-name="T27">pg</text:span><text:span text:style-name="T26">.it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9T17:17:02.015000000</meta:creation-date>
    <dc:date>2024-05-25T10:10:38.211000000</dc:date>
    <meta:editing-duration>PT42M11S</meta:editing-duration>
    <meta:editing-cycles>13</meta:editing-cycles>
    <meta:generator>LibreOffice/7.6.7.2$Windows_x86 LibreOffice_project/dd47e4b30cb7dab30588d6c79c651f218165e3c5</meta:generator>
    <meta:print-date>2023-03-31T10:49:54.254000000</meta:print-date>
    <meta:document-statistic meta:table-count="0" meta:image-count="0" meta:object-count="0" meta:page-count="1" meta:paragraph-count="11" meta:word-count="253" meta:character-count="1856" meta:non-whitespace-character-count="1610"/>
  </office:meta>
</office:document-meta>
</file>