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C2000002A9E4A7889A.jpg" manifest:media-type="image/jpeg"/>
  <manifest:file-entry manifest:full-path="Pictures/10000000000005DC000000AE5C4FC7E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pitch="variable"/>
    <style:font-face style:name="Courier New" svg:font-family="'Courier New'" style:font-pitch="variable"/>
    <style:font-face style:name="Courier New1" svg:font-family="'Courier New'" style:font-family-generic="modern" style:font-pitch="fixed"/>
    <style:font-face style:name="Courier New2" svg:font-family="'Courier New'"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Mangal" svg:font-family="Mangal" style:font-pitch="variable"/>
    <style:font-face style:name="Microsoft YaHei" svg:font-family="'Microsoft YaHei'"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Titillium web" svg:font-family="'Titillium web', calibri"/>
    <style:font-face style:name="Trebuchet MS" svg:font-family="'Trebuchet MS'"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Normale">
      <style:paragraph-properties fo:text-align="center" style:justify-single-word="false"/>
      <style:text-properties officeooo:paragraph-rsid="0008c775"/>
    </style:style>
    <style:style style:name="P4" style:family="paragraph" style:parent-style-name="Header">
      <style:paragraph-properties fo:text-align="center" style:justify-single-word="false"/>
      <style:text-properties fo:font-size="6pt" style:font-size-asian="6pt" style:font-size-complex="6pt"/>
    </style:style>
    <style:style style:name="P5" style:family="paragraph" style:parent-style-name="Header">
      <style:paragraph-properties fo:text-align="end" style:justify-single-word="false"/>
      <style:text-properties style:font-name="Verdana" fo:font-size="8pt" fo:font-style="normal" fo:font-weight="bold" style:font-size-asian="8pt" style:font-style-asian="normal" style:font-weight-asian="bold" style:font-name-complex="Verdana" style:font-size-complex="8pt" style:font-style-complex="normal" style:font-weight-complex="bold"/>
    </style:style>
    <style:style style:name="P6" style:family="paragraph" style:parent-style-name="Standard">
      <style:paragraph-properties fo:text-align="center" style:justify-single-word="false"/>
      <style:text-properties style:font-name="Verdana" fo:font-size="8pt" fo:language="en" fo:country="US" fo:font-style="normal" fo:font-weight="normal" style:font-size-asian="8pt" style:font-style-asian="normal" style:font-weight-asian="normal" style:font-name-complex="Verdana" style:font-size-complex="8pt" style:font-style-complex="normal" style:font-weight-complex="normal"/>
    </style:style>
    <style:style style:name="P7" style:family="paragraph" style:parent-style-name="Normale">
      <style:paragraph-properties fo:margin-top="0cm" fo:margin-bottom="0cm" style:contextual-spacing="false" fo:line-height="100%" fo:text-align="justify" style:justify-single-word="false"/>
      <style:text-properties officeooo:paragraph-rsid="0008c775"/>
    </style:style>
    <style:style style:name="P8" style:family="paragraph" style:parent-style-name="Paragrafo_20_elenco">
      <style:paragraph-properties fo:margin-left="0cm" fo:margin-right="0cm" fo:margin-top="0cm" fo:margin-bottom="0cm" style:contextual-spacing="false" fo:line-height="100%" fo:text-align="justify" style:justify-single-word="false" fo:text-indent="0.635cm" style:auto-text-indent="false">
        <style:tab-stops/>
      </style:paragraph-properties>
      <style:text-properties officeooo:paragraph-rsid="0008c775"/>
    </style:style>
    <style:style style:name="P9" style:family="paragraph" style:parent-style-name="Normale">
      <style:paragraph-properties fo:margin-left="0.25cm" fo:margin-right="0cm" fo:text-align="justify" style:justify-single-word="false" fo:text-indent="0cm" style:auto-text-indent="false">
        <style:tab-stops/>
      </style:paragraph-properties>
      <style:text-properties officeooo:paragraph-rsid="0008c775"/>
    </style:style>
    <style:style style:name="P10" style:family="paragraph" style:parent-style-name="Normale">
      <style:paragraph-properties fo:text-align="justify" style:justify-single-word="false"/>
      <style:text-properties officeooo:paragraph-rsid="0008c775"/>
    </style:style>
    <style:style style:name="P11" style:family="paragraph" style:parent-style-name="Normale">
      <style:paragraph-properties fo:margin-top="0cm" fo:margin-bottom="0.081cm" style:contextual-spacing="false" fo:text-align="justify" style:justify-single-word="false"/>
      <style:text-properties officeooo:paragraph-rsid="0008c775"/>
    </style:style>
    <style:style style:name="P12" style:family="paragraph" style:parent-style-name="Normale">
      <style:paragraph-properties fo:margin-top="0cm" fo:margin-bottom="0cm" style:contextual-spacing="false" fo:text-align="justify" style:justify-single-word="false"/>
      <style:text-properties officeooo:paragraph-rsid="0026a2f4"/>
    </style:style>
    <style:style style:name="P13" style:family="paragraph" style:parent-style-name="Normale">
      <style:paragraph-properties fo:text-align="center" style:justify-single-word="false"/>
      <style:text-properties style:font-name="Calibri" fo:font-size="11pt" fo:font-weight="bold" officeooo:paragraph-rsid="0008c775" style:font-size-asian="11pt" style:font-weight-asian="bold" style:font-size-complex="11pt"/>
    </style:style>
    <style:style style:name="P14" style:family="paragraph" style:parent-style-name="Normale">
      <style:paragraph-properties fo:text-align="center" style:justify-single-word="false"/>
      <style:text-properties style:font-name="Calibri" fo:font-size="11pt" fo:font-weight="bold" officeooo:rsid="005949b0" officeooo:paragraph-rsid="0008c775" style:font-size-asian="11pt" style:font-weight-asian="bold" style:font-size-complex="11pt"/>
    </style:style>
    <style:style style:name="P15" style:family="paragraph" style:parent-style-name="Normale">
      <style:paragraph-properties fo:line-height="0.499cm" fo:text-align="justify" style:justify-single-word="false"/>
      <style:text-properties style:font-name="Calibri" fo:font-size="11pt" fo:font-weight="bold" officeooo:paragraph-rsid="0008c775" style:font-size-asian="11pt" style:font-weight-asian="bold" style:font-size-complex="11pt" style:font-weight-complex="bold"/>
    </style:style>
    <style:style style:name="P16" style:family="paragraph" style:parent-style-name="Normale">
      <style:paragraph-properties fo:margin-top="0cm" fo:margin-bottom="0cm" style:contextual-spacing="false" fo:text-align="justify" style:justify-single-word="false"/>
      <style:text-properties style:font-name="Calibri" fo:font-size="11pt" fo:font-weight="bold" officeooo:paragraph-rsid="0008c775" style:font-size-asian="11pt" style:font-weight-asian="bold" style:font-size-complex="11pt" style:font-weight-complex="bold"/>
    </style:style>
    <style:style style:name="P17" style:family="paragraph" style:parent-style-name="Normale">
      <style:paragraph-properties fo:text-align="justify" style:justify-single-word="false"/>
      <style:text-properties style:font-name="Calibri" fo:font-size="11pt" fo:font-weight="bold" officeooo:rsid="0022d758" officeooo:paragraph-rsid="0008c775" style:font-size-asian="11pt" style:font-weight-asian="bold" style:font-size-complex="11pt" style:font-weight-complex="bold"/>
    </style:style>
    <style:style style:name="P18" style:family="paragraph" style:parent-style-name="Normale">
      <style:paragraph-properties fo:text-align="justify" style:justify-single-word="false"/>
      <style:text-properties style:font-name="Calibri" fo:font-size="11pt" fo:font-weight="bold" officeooo:paragraph-rsid="0008c775" style:font-size-asian="11pt" style:font-weight-asian="bold" style:font-size-complex="11pt"/>
    </style:style>
    <style:style style:name="P19" style:family="paragraph" style:parent-style-name="Normale">
      <style:paragraph-properties fo:text-align="justify" style:justify-single-word="false"/>
      <style:text-properties style:font-name="Calibri" fo:font-size="11pt" officeooo:paragraph-rsid="0008c775" style:font-size-asian="11pt" style:font-size-complex="11pt"/>
    </style:style>
    <style:style style:name="P20" style:family="paragraph" style:parent-style-name="Normale">
      <style:paragraph-properties fo:margin-top="0cm" fo:margin-bottom="0.081cm" style:contextual-spacing="false" fo:text-align="justify" style:justify-single-word="false"/>
      <style:text-properties style:font-name="Calibri" fo:font-size="11pt" officeooo:paragraph-rsid="0008c775" style:font-size-asian="11pt" style:font-size-complex="11pt"/>
    </style:style>
    <style:style style:name="P21" style:family="paragraph" style:parent-style-name="Normale">
      <style:paragraph-properties fo:margin-top="0cm" fo:margin-bottom="0cm" style:contextual-spacing="false" fo:text-align="justify" style:justify-single-word="false"/>
      <style:text-properties style:font-name="Calibri" fo:font-size="11pt" officeooo:paragraph-rsid="0008c775" style:font-size-asian="11pt" style:font-size-complex="11pt"/>
    </style:style>
    <style:style style:name="P22" style:family="paragraph" style:parent-style-name="Paragrafo_20_elenco">
      <style:paragraph-properties fo:margin-left="0cm" fo:margin-right="0cm" fo:text-align="justify" style:justify-single-word="false" fo:text-indent="0.635cm" style:auto-text-indent="false">
        <style:tab-stops/>
      </style:paragraph-properties>
      <style:text-properties style:font-name="Calibri" fo:font-size="11pt" officeooo:paragraph-rsid="0008c775" style:font-size-asian="11pt" style:font-size-complex="11pt"/>
    </style:style>
    <style:style style:name="P23" style:family="paragraph" style:parent-style-name="Paragrafo_20_elenco" style:master-page-name="">
      <loext:graphic-properties draw:fill="none"/>
      <style:paragraph-properties fo:margin-left="0.7cm" fo:margin-right="0cm" fo:margin-top="0cm" fo:margin-bottom="0cm" style:contextual-spacing="false" fo:text-align="justify" style:justify-single-word="false" fo:hyphenation-ladder-count="no-limit" fo:text-indent="-0.199cm" style:auto-text-indent="false" style:page-number="auto" fo:background-color="transparent">
        <style:tab-stops/>
      </style:paragraph-properties>
      <style:text-properties style:font-name="Calibri" fo:font-size="11pt" officeooo:paragraph-rsid="0008c77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4" style:family="paragraph" style:parent-style-name="Paragrafo_20_elenco">
      <loext:graphic-properties draw:fill="none"/>
      <style:paragraph-properties fo:margin-left="1.3cm" fo:margin-right="0cm" fo:text-align="justify" style:justify-single-word="false" fo:hyphenation-ladder-count="no-limit" fo:text-indent="-1.101cm" style:auto-text-indent="false" fo:background-color="transparent">
        <style:tab-stops/>
      </style:paragraph-properties>
      <style:text-properties style:font-name="Calibri" fo:font-size="11pt" officeooo:paragraph-rsid="0008c77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5" style:family="paragraph" style:parent-style-name="Paragrafo_20_elenco">
      <loext:graphic-properties draw:fill="none"/>
      <style:paragraph-properties fo:margin-left="0cm" fo:margin-right="0cm" fo:margin-top="0cm" fo:margin-bottom="0.081cm" style:contextual-spacing="false" fo:text-align="justify" style:justify-single-word="false" fo:hyphenation-ladder-count="no-limit" fo:text-indent="0cm" style:auto-text-indent="false" fo:background-color="transparent">
        <style:tab-stops/>
      </style:paragraph-properties>
      <style:text-properties style:font-name="Calibri" fo:font-size="11pt" officeooo:paragraph-rsid="0008c77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6" style:family="paragraph" style:parent-style-name="Paragrafo_20_elenco" style:master-page-name="">
      <loext:graphic-properties draw:fill="none"/>
      <style:paragraph-properties fo:margin-left="1cm" fo:margin-right="0cm" fo:margin-top="0cm" fo:margin-bottom="0.081cm" style:contextual-spacing="false" fo:text-align="justify" style:justify-single-word="false" fo:hyphenation-ladder-count="no-limit" fo:text-indent="0cm" style:auto-text-indent="false" style:page-number="auto" fo:background-color="transparent">
        <style:tab-stops/>
      </style:paragraph-properties>
      <style:text-properties style:font-name="Calibri" fo:font-size="11pt" officeooo:paragraph-rsid="0008c77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7" style:family="paragraph" style:parent-style-name="Paragrafo_20_elenco">
      <loext:graphic-properties draw:fill="none"/>
      <style:paragraph-properties fo:margin-left="1cm" fo:margin-right="0cm" fo:margin-top="0cm" fo:margin-bottom="0.081cm" style:contextual-spacing="false" fo:text-align="justify" style:justify-single-word="false" fo:hyphenation-ladder-count="no-limit" fo:text-indent="0cm" style:auto-text-indent="false" fo:background-color="transparent">
        <style:tab-stops/>
      </style:paragraph-properties>
      <style:text-properties style:font-name="Calibri" fo:font-size="11pt" officeooo:paragraph-rsid="0008c77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8" style:family="paragraph" style:parent-style-name="Paragrafo_20_elenco" style:master-page-name="">
      <loext:graphic-properties draw:fill="none"/>
      <style:paragraph-properties fo:margin-left="0.9cm" fo:margin-right="0cm" fo:margin-top="0cm" fo:margin-bottom="0.081cm" style:contextual-spacing="false" fo:text-align="justify" style:justify-single-word="false" fo:hyphenation-ladder-count="no-limit" fo:text-indent="0cm" style:auto-text-indent="false" style:page-number="auto" fo:background-color="transparent">
        <style:tab-stops/>
      </style:paragraph-properties>
      <style:text-properties style:font-name="Calibri" fo:font-size="11pt" officeooo:paragraph-rsid="0008c77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9" style:family="paragraph" style:parent-style-name="Paragrafo_20_elenco" style:master-page-name="">
      <loext:graphic-properties draw:fill="none"/>
      <style:paragraph-properties fo:margin-left="1cm" fo:margin-right="0cm" fo:margin-top="0cm" fo:margin-bottom="0.081cm" style:contextual-spacing="false" fo:text-align="justify" style:justify-single-word="false" fo:hyphenation-ladder-count="no-limit" fo:text-indent="-0.101cm" style:auto-text-indent="false" style:page-number="auto" fo:background-color="transparent">
        <style:tab-stops/>
      </style:paragraph-properties>
      <style:text-properties style:font-name="Calibri" fo:font-size="11pt" officeooo:paragraph-rsid="0008c77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0" style:family="paragraph" style:parent-style-name="Paragrafo_20_elenco" style:master-page-name="">
      <loext:graphic-properties draw:fill="none"/>
      <style:paragraph-properties fo:margin-left="0.3cm" fo:margin-right="0cm" fo:margin-top="0cm" fo:margin-bottom="0.081cm" style:contextual-spacing="false" fo:text-align="justify" style:justify-single-word="false" fo:hyphenation-ladder-count="no-limit" fo:text-indent="0.101cm" style:auto-text-indent="false" style:page-number="auto" fo:background-color="transparent">
        <style:tab-stops/>
      </style:paragraph-properties>
      <style:text-properties style:font-name="Calibri" fo:font-size="11pt" officeooo:paragraph-rsid="0008c77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1" style:family="paragraph" style:parent-style-name="Paragrafo_20_elenco">
      <loext:graphic-properties draw:fill="none"/>
      <style:paragraph-properties fo:margin-left="0cm" fo:margin-right="0cm" fo:margin-top="0cm" fo:margin-bottom="0.081cm" style:contextual-spacing="false" fo:text-align="justify" style:justify-single-word="false" fo:hyphenation-ladder-count="no-limit" fo:text-indent="0cm" style:auto-text-indent="false" fo:background-color="transparent">
        <style:tab-stops/>
      </style:paragraph-properties>
      <style:text-properties style:font-name="Calibri" fo:font-size="11pt" officeooo:paragraph-rsid="001952af"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2" style:family="paragraph" style:parent-style-name="Normale" style:master-page-name="">
      <loext:graphic-properties draw:fill="none"/>
      <style:paragraph-properties fo:margin-left="0.4cm" fo:margin-right="0cm" fo:margin-top="0cm" fo:margin-bottom="0.081cm" style:contextual-spacing="false" fo:text-align="justify" style:justify-single-word="false" fo:hyphenation-ladder-count="no-limit" fo:text-indent="-0.4cm" style:auto-text-indent="false" style:page-number="auto" fo:background-color="transparent"/>
      <style:text-properties style:font-name="Calibri" fo:font-size="11pt" officeooo:paragraph-rsid="0008c77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3" style:family="paragraph" style:parent-style-name="Normale" style:master-page-name="">
      <loext:graphic-properties draw:fill="none"/>
      <style:paragraph-properties fo:margin-left="0.4cm" fo:margin-right="0cm" fo:margin-top="0cm" fo:margin-bottom="0.081cm" style:contextual-spacing="false" fo:text-align="justify" style:justify-single-word="false" fo:hyphenation-ladder-count="no-limit" fo:text-indent="-0.499cm" style:auto-text-indent="false" style:page-number="auto" fo:background-color="transparent"/>
      <style:text-properties style:font-name="Calibri" fo:font-size="11pt" officeooo:paragraph-rsid="0008c77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4" style:family="paragraph" style:parent-style-name="Normale">
      <loext:graphic-properties draw:fill="none"/>
      <style:paragraph-properties fo:margin-left="0.3cm" fo:margin-right="0cm" fo:margin-top="0cm" fo:margin-bottom="0cm" style:contextual-spacing="false" fo:text-align="justify" style:justify-single-word="false" fo:hyphenation-ladder-count="no-limit" fo:text-indent="-0.3cm" style:auto-text-indent="false" fo:background-color="transparent"/>
      <style:text-properties style:font-name="Calibri" fo:font-size="11pt" officeooo:paragraph-rsid="0008c77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5" style:family="paragraph" style:parent-style-name="Normale">
      <loext:graphic-properties draw:fill="none"/>
      <style:paragraph-properties fo:margin-left="0.3cm" fo:margin-right="0cm" fo:text-align="justify" style:justify-single-word="false" fo:hyphenation-ladder-count="no-limit" fo:text-indent="-0.3cm" style:auto-text-indent="false" fo:background-color="transparent"/>
      <style:text-properties style:font-name="Calibri" fo:font-size="11pt" officeooo:paragraph-rsid="0008c77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6" style:family="paragraph" style:parent-style-name="Normale" style:master-page-name="">
      <loext:graphic-properties draw:fill="none"/>
      <style:paragraph-properties fo:margin-left="0.3cm" fo:margin-right="0cm" fo:margin-top="0cm" fo:margin-bottom="0.081cm" style:contextual-spacing="false" fo:text-align="justify" style:justify-single-word="false" fo:hyphenation-ladder-count="no-limit" fo:text-indent="0cm" style:auto-text-indent="false" style:page-number="auto" fo:background-color="transparent"/>
      <style:text-properties style:font-name="Calibri" fo:font-size="11pt" officeooo:paragraph-rsid="0008c77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7" style:family="paragraph" style:parent-style-name="Normale">
      <style:paragraph-properties fo:margin-top="0cm" fo:margin-bottom="0cm" style:contextual-spacing="false" fo:text-align="justify" style:justify-single-word="false"/>
      <style:text-properties style:font-name="Calibri" fo:font-size="11pt" officeooo:paragraph-rsid="0026a2f4" style:font-size-asian="11pt" style:font-size-complex="11pt"/>
    </style:style>
    <style:style style:name="P38" style:family="paragraph" style:parent-style-name="Normale">
      <style:paragraph-properties fo:margin-top="0cm" fo:margin-bottom="0cm" style:contextual-spacing="false" fo:text-align="justify" style:justify-single-word="false"/>
      <style:text-properties style:font-name="Calibri" fo:font-size="11pt" officeooo:paragraph-rsid="0027d1b9" style:font-size-asian="11pt" style:font-size-complex="11pt"/>
    </style:style>
    <style:style style:name="P39" style:family="paragraph" style:parent-style-name="Normale">
      <style:paragraph-properties fo:margin-top="0cm" fo:margin-bottom="0cm" style:contextual-spacing="false" fo:text-align="justify" style:justify-single-word="false"/>
      <style:text-properties style:font-name="Calibri" fo:font-size="11pt" officeooo:paragraph-rsid="002e49d3" style:font-size-asian="11pt" style:font-size-complex="11pt"/>
    </style:style>
    <style:style style:name="P40" style:family="paragraph" style:parent-style-name="Normale">
      <style:paragraph-properties fo:margin-top="0cm" fo:margin-bottom="0cm" style:contextual-spacing="false" fo:text-align="justify" style:justify-single-word="false"/>
      <style:text-properties style:font-name="Calibri" fo:font-size="11pt" officeooo:paragraph-rsid="0032a6f7" style:font-size-asian="11pt" style:font-size-complex="11pt"/>
    </style:style>
    <style:style style:name="P41" style:family="paragraph" style:parent-style-name="Normale">
      <style:paragraph-properties fo:text-align="justify" style:justify-single-word="false"/>
      <style:text-properties style:font-name="Calibri" fo:font-size="11pt" officeooo:paragraph-rsid="003c7c5b" style:font-size-asian="11pt" style:font-size-complex="11pt"/>
    </style:style>
    <style:style style:name="P42" style:family="paragraph" style:parent-style-name="Normale">
      <style:paragraph-properties fo:margin-top="0cm" fo:margin-bottom="0cm" style:contextual-spacing="false" fo:text-align="justify" style:justify-single-word="false"/>
      <style:text-properties style:font-name="Calibri" fo:font-size="11pt" officeooo:paragraph-rsid="003dabca" style:font-size-asian="11pt" style:font-size-complex="11pt"/>
    </style:style>
    <style:style style:name="P43" style:family="paragraph" style:parent-style-name="Normale">
      <style:paragraph-properties fo:text-align="justify" style:justify-single-word="false"/>
      <style:text-properties style:font-name="Calibri" fo:font-size="11pt" style:font-size-asian="11pt" style:font-size-complex="11pt"/>
    </style:style>
    <style:style style:name="P44" style:family="paragraph" style:parent-style-name="Normale">
      <style:paragraph-properties fo:margin-top="0cm" fo:margin-bottom="0cm" style:contextual-spacing="false" fo:text-align="justify" style:justify-single-word="false"/>
      <style:text-properties style:font-name="Calibri" fo:font-size="11pt" officeooo:paragraph-rsid="00586094" style:font-size-asian="11pt" style:font-size-complex="11pt"/>
    </style:style>
    <style:style style:name="P45" style:family="paragraph" style:parent-style-name="Normale">
      <style:paragraph-properties fo:margin-top="0cm" fo:margin-bottom="0.081cm" style:contextual-spacing="false" fo:text-align="justify" style:justify-single-word="false"/>
      <style:text-properties style:font-name="Calibri" fo:font-size="11pt" officeooo:paragraph-rsid="005f4a64" style:font-size-asian="11pt" style:font-size-complex="11pt"/>
    </style:style>
    <style:style style:name="P46" style:family="paragraph" style:parent-style-name="Normale">
      <style:paragraph-properties fo:text-align="justify" style:justify-single-word="false"/>
      <style:text-properties style:font-name="Calibri" fo:font-size="11pt" officeooo:paragraph-rsid="00709d20" style:font-size-asian="11pt" style:font-size-complex="11pt"/>
    </style:style>
    <style:style style:name="P47" style:family="paragraph" style:parent-style-name="Normale">
      <style:paragraph-properties fo:text-align="center" style:justify-single-word="false"/>
      <style:text-properties style:font-name="Calibri" fo:font-size="11pt" officeooo:paragraph-rsid="0008c775" style:font-size-asian="11pt" style:font-size-complex="11pt"/>
    </style:style>
    <style:style style:name="P48" style:family="paragraph" style:parent-style-name="Normale">
      <style:paragraph-properties fo:margin-left="0.25cm" fo:margin-right="0cm" fo:margin-top="0cm" fo:margin-bottom="0cm" style:contextual-spacing="false" fo:line-height="100%" fo:text-align="justify" style:justify-single-word="false" fo:text-indent="0cm" style:auto-text-indent="false">
        <style:tab-stops/>
      </style:paragraph-properties>
      <style:text-properties style:font-name="Calibri" fo:font-size="11pt" officeooo:paragraph-rsid="0008c775" style:font-size-asian="11pt" style:font-size-complex="11pt"/>
    </style:style>
    <style:style style:name="P49" style:family="paragraph" style:parent-style-name="Normale">
      <style:paragraph-properties fo:margin-top="0cm" fo:margin-bottom="0cm" style:contextual-spacing="false" fo:line-height="100%" fo:text-align="justify" style:justify-single-word="false"/>
      <style:text-properties style:font-name="Calibri" fo:font-size="11pt" officeooo:paragraph-rsid="0055f1e9" style:font-size-asian="11pt" style:font-size-complex="11pt"/>
    </style:style>
    <style:style style:name="P50" style:family="paragraph" style:parent-style-name="Normale">
      <style:paragraph-properties fo:margin-top="0cm" fo:margin-bottom="0cm" style:contextual-spacing="false" fo:line-height="0.499cm" fo:text-align="justify" style:justify-single-word="false"/>
      <style:text-properties style:font-name="Calibri" fo:font-size="11pt" officeooo:paragraph-rsid="0008c775" style:font-size-asian="11pt" style:font-size-complex="11pt"/>
    </style:style>
    <style:style style:name="P51" style:family="paragraph" style:parent-style-name="Paragrafo_20_elenco">
      <loext:graphic-properties draw:fill="none"/>
      <style:paragraph-properties fo:margin-left="0.9cm" fo:margin-right="0cm" fo:margin-top="0cm" fo:margin-bottom="0.081cm" style:contextual-spacing="false" fo:text-align="justify" style:justify-single-word="false" fo:hyphenation-ladder-count="no-limit" fo:text-indent="0cm" style:auto-text-indent="false" fo:background-color="transparent">
        <style:tab-stops/>
      </style:paragraph-properties>
      <style:text-properties style:font-name="Calibri" fo:font-size="11pt" officeooo:rsid="001952af" officeooo:paragraph-rsid="001952af"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2" style:family="paragraph" style:parent-style-name="Normale">
      <style:paragraph-properties fo:margin-top="0cm" fo:margin-bottom="0.081cm" style:contextual-spacing="false" fo:text-align="justify" style:justify-single-word="false"/>
      <style:text-properties style:font-name="Calibri" fo:font-size="11pt" officeooo:rsid="00456c28" officeooo:paragraph-rsid="00765f57" style:font-size-asian="11pt" style:font-size-complex="11pt"/>
    </style:style>
    <style:style style:name="P53" style:family="paragraph" style:parent-style-name="Normale">
      <style:paragraph-properties fo:margin-top="0cm" fo:margin-bottom="0cm" style:contextual-spacing="false" fo:text-align="justify" style:justify-single-word="false"/>
      <style:text-properties style:font-name="Calibri" fo:font-size="11pt" fo:font-weight="normal" officeooo:paragraph-rsid="0008c775" style:font-size-asian="11pt" style:font-weight-asian="normal" style:font-size-complex="11pt" style:font-weight-complex="normal"/>
    </style:style>
    <style:style style:name="P54" style:family="paragraph" style:parent-style-name="Normale">
      <style:paragraph-properties fo:margin-top="0cm" fo:margin-bottom="0cm" style:contextual-spacing="false" fo:text-align="justify" style:justify-single-word="false"/>
      <style:text-properties style:font-name="Calibri" fo:font-size="11pt" fo:font-weight="normal" officeooo:paragraph-rsid="00586094" style:font-size-asian="11pt" style:font-weight-asian="normal" style:font-size-complex="11pt" style:font-weight-complex="normal"/>
    </style:style>
    <style:style style:name="P55" style:family="paragraph" style:parent-style-name="Normale">
      <style:paragraph-properties fo:margin-top="0cm" fo:margin-bottom="0cm" style:contextual-spacing="false" fo:text-align="justify" style:justify-single-word="false"/>
      <style:text-properties style:font-name="Calibri" fo:font-size="11pt" fo:font-weight="normal" officeooo:rsid="0051e31d" officeooo:paragraph-rsid="0008c775" style:font-size-asian="11pt" style:font-weight-asian="normal" style:font-size-complex="11pt" style:font-weight-complex="normal"/>
    </style:style>
    <style:style style:name="P56" style:family="paragraph" style:parent-style-name="Normale">
      <style:paragraph-properties fo:margin-top="0cm" fo:margin-bottom="0cm" style:contextual-spacing="false" fo:text-align="justify" style:justify-single-word="false"/>
      <style:text-properties style:font-name="Calibri" fo:font-size="11pt" fo:font-weight="normal" officeooo:rsid="00586094" officeooo:paragraph-rsid="00586094" style:font-size-asian="11pt" style:font-weight-asian="normal" style:font-size-complex="11pt" style:font-weight-complex="normal"/>
    </style:style>
    <style:style style:name="P57" style:family="paragraph" style:parent-style-name="Normale">
      <style:paragraph-properties fo:text-align="justify" style:justify-single-word="false"/>
      <style:text-properties style:font-name="Calibri" fo:font-size="11pt" fo:font-style="italic" officeooo:paragraph-rsid="0008c775" style:font-size-asian="11pt" style:font-style-asian="italic" style:font-size-complex="11pt" style:font-style-complex="italic"/>
    </style:style>
    <style:style style:name="P58" style:family="paragraph" style:parent-style-name="Normale">
      <style:paragraph-properties fo:margin-top="0cm" fo:margin-bottom="0cm" style:contextual-spacing="false" fo:text-align="justify" style:justify-single-word="false"/>
      <style:text-properties style:font-name="Calibri" fo:font-size="11pt" fo:font-style="italic" officeooo:paragraph-rsid="0008c775" style:font-size-asian="11pt" style:font-style-asian="italic" style:font-size-complex="11pt" style:font-style-complex="italic"/>
    </style:style>
    <style:style style:name="P59" style:family="paragraph" style:parent-style-name="Normale" style:master-page-name="Standard">
      <style:paragraph-properties fo:text-align="center" style:justify-single-word="false" style:page-number="auto" fo:break-before="page"/>
      <style:text-properties style:font-name="Calibri" fo:font-size="11pt" fo:font-weight="bold" officeooo:paragraph-rsid="0008c775" style:font-size-asian="11pt" style:font-weight-asian="bold" style:font-size-complex="11pt"/>
    </style:style>
    <style:style style:name="P60" style:family="paragraph" style:parent-style-name="Paragrafo_20_elenco" style:list-style-name="L1" style:master-page-name="">
      <loext:graphic-properties draw:fill="none"/>
      <style:paragraph-properties fo:margin-left="0.101cm" fo:margin-right="0cm" fo:margin-top="0cm" fo:margin-bottom="0.081cm" style:contextual-spacing="false" fo:text-align="justify" style:justify-single-word="false" fo:hyphenation-ladder-count="no-limit" fo:text-indent="0cm" style:auto-text-indent="false" style:page-number="auto" fo:background-color="transparent">
        <style:tab-stops>
          <style:tab-stop style:position="0.582cm"/>
        </style:tab-stops>
      </style:paragraph-properties>
      <style:text-properties style:font-name="Calibri" fo:font-size="11pt" officeooo:paragraph-rsid="0008c77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1" style:family="paragraph" style:parent-style-name="Paragrafo_20_elenco" style:list-style-name="L3">
      <style:paragraph-properties fo:margin-left="0cm" fo:margin-right="0cm" fo:margin-top="0cm" fo:margin-bottom="0cm" style:contextual-spacing="false" fo:text-align="justify" style:justify-single-word="false" fo:text-indent="0.635cm" style:auto-text-indent="false">
        <style:tab-stops/>
      </style:paragraph-properties>
      <style:text-properties style:font-name="Calibri" fo:font-size="11pt" officeooo:paragraph-rsid="0008c775" style:font-size-asian="11pt" style:font-size-complex="11pt"/>
    </style:style>
    <style:style style:name="P62" style:family="paragraph" style:parent-style-name="Paragrafo_20_elenco" style:list-style-name="L1">
      <loext:graphic-properties draw:fill="none"/>
      <style:paragraph-properties fo:margin-left="0.101cm" fo:margin-right="0cm" fo:margin-top="0cm" fo:margin-bottom="0.081cm" style:contextual-spacing="false" fo:text-align="justify" style:justify-single-word="false" fo:hyphenation-ladder-count="no-limit" fo:text-indent="0cm" style:auto-text-indent="false" fo:background-color="transparent">
        <style:tab-stops>
          <style:tab-stop style:position="0.582cm"/>
        </style:tab-stops>
      </style:paragraph-properties>
      <style:text-properties style:font-name="Calibri" fo:font-size="11pt" officeooo:rsid="006b5f7a" officeooo:paragraph-rsid="006eb806"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3" style:family="paragraph" style:parent-style-name="Paragrafo_20_elenco" style:list-style-name="L1">
      <loext:graphic-properties draw:fill="none"/>
      <style:paragraph-properties fo:margin-left="0.101cm" fo:margin-right="0cm" fo:margin-top="0cm" fo:margin-bottom="0.081cm" style:contextual-spacing="false" fo:text-align="justify" style:justify-single-word="false" fo:hyphenation-ladder-count="no-limit" fo:text-indent="0cm" style:auto-text-indent="false" fo:background-color="transparent">
        <style:tab-stops>
          <style:tab-stop style:position="0.582cm"/>
        </style:tab-stops>
      </style:paragraph-properties>
      <style:text-properties style:font-name="Calibri" fo:font-size="11pt" fo:font-weight="bold" officeooo:rsid="006b5f7a" officeooo:paragraph-rsid="006eb806"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64" style:family="paragraph" style:parent-style-name="Paragrafo_20_elenco" style:list-style-name="L2">
      <style:paragraph-properties fo:margin-left="0cm" fo:margin-right="0cm" fo:text-align="justify" style:justify-single-word="false" fo:text-indent="0.635cm" style:auto-text-indent="false">
        <style:tab-stops/>
      </style:paragraph-properties>
      <style:text-properties style:font-name="Calibri" fo:font-size="11pt" fo:font-weight="bold" officeooo:paragraph-rsid="0008c775" style:font-size-asian="11pt" style:font-weight-asian="bold" style:font-size-complex="11pt"/>
    </style:style>
    <style:style style:name="T1" style:family="text">
      <style:text-properties style:font-name="Verdana" fo:font-size="8pt" fo:language="en" fo:country="US" fo:font-style="normal" fo:font-weight="normal" style:font-size-asian="8pt" style:font-style-asian="normal" style:font-weight-asian="normal" style:font-name-complex="Verdana" style:font-size-complex="8pt" style:font-style-complex="normal" style:font-weight-complex="normal"/>
    </style:style>
    <style:style style:name="T2" style:family="text">
      <style:text-properties fo:font-variant="normal" fo:text-transform="none" fo:color="#000000" loext:opacity="100%" style:font-name="Calibri" fo:font-size="11pt" fo:letter-spacing="normal" fo:language="it" fo:country="IT" fo:font-style="italic" fo:font-weight="normal" style:letter-kerning="false" fo:background-color="#ffffff" loext:char-shading-value="0" style:font-name-asian="Arial1" style:font-size-asian="11pt" style:language-asian="zh" style:country-asian="CN" style:font-style-asian="italic" style:font-weight-asian="normal" style:font-name-complex="Titillium web" style:font-size-complex="11pt" style:language-complex="ar" style:country-complex="SA" style:font-style-complex="italic" style:font-weight-complex="normal" loext:padding="0cm" loext:border="none" loext:shadow="none"/>
    </style:style>
    <style:style style:name="T3" style:family="text">
      <style:text-properties fo:font-variant="normal" fo:text-transform="none" fo:color="#000000" loext:opacity="100%" style:font-name="Calibri" fo:font-size="11pt" fo:letter-spacing="normal" fo:language="it" fo:country="IT" fo:font-style="italic" fo:font-weight="normal" officeooo:rsid="00522578" style:letter-kerning="false" fo:background-color="#ffffff" loext:char-shading-value="0" style:font-name-asian="Arial1" style:font-size-asian="11pt" style:language-asian="zh" style:country-asian="CN" style:font-style-asian="italic" style:font-weight-asian="normal" style:font-name-complex="Titillium web" style:font-size-complex="11pt" style:language-complex="ar" style:country-complex="SA" style:font-style-complex="italic" style:font-weight-complex="normal" loext:padding="0cm" loext:border="none" loext:shadow="none"/>
    </style:style>
    <style:style style:name="T4" style:family="text">
      <style:text-properties officeooo:rsid="00522578"/>
    </style:style>
    <style:style style:name="T5" style:family="text">
      <style:text-properties fo:font-weight="bold" style:font-weight-asian="bold" style:font-weight-complex="bold"/>
    </style:style>
    <style:style style:name="T6" style:family="text">
      <style:text-properties fo:font-weight="bold" officeooo:rsid="004ddf6b" style:font-weight-asian="bold" style:font-weight-complex="bold"/>
    </style:style>
    <style:style style:name="T7" style:family="text">
      <style:text-properties fo:font-weight="bold" officeooo:rsid="004f1a4a" style:font-weight-asian="bold" style:font-weight-complex="bold"/>
    </style:style>
    <style:style style:name="T8" style:family="text">
      <style:text-properties fo:font-weight="bold" officeooo:rsid="001d63fc" style:font-weight-asian="bold" style:font-weight-complex="bold"/>
    </style:style>
    <style:style style:name="T9" style:family="text">
      <style:text-properties fo:font-weight="bold" officeooo:rsid="0022d758" style:font-weight-asian="bold" style:font-weight-complex="bold"/>
    </style:style>
    <style:style style:name="T10" style:family="text">
      <style:text-properties fo:font-weight="bold" officeooo:rsid="0027d1b9" style:font-weight-asian="bold" style:font-weight-complex="bold"/>
    </style:style>
    <style:style style:name="T11" style:family="text">
      <style:text-properties fo:font-weight="bold" officeooo:rsid="006dde20" style:font-weight-asian="bold" style:font-weight-complex="bold"/>
    </style:style>
    <style:style style:name="T12" style:family="text">
      <style:text-properties officeooo:rsid="0017cb11"/>
    </style:style>
    <style:style style:name="T13" style:family="text">
      <style:text-properties officeooo:rsid="0068e43f"/>
    </style:style>
    <style:style style:name="T14" style:family="text">
      <style:text-properties officeooo:rsid="00697df2"/>
    </style:style>
    <style:style style:name="T15" style:family="text">
      <style:text-properties fo:font-style="italic" style:font-style-asian="italic" style:font-style-complex="italic"/>
    </style:style>
    <style:style style:name="T16" style:family="text">
      <style:text-properties officeooo:rsid="001444ac"/>
    </style:style>
    <style:style style:name="T17" style:family="text">
      <style:text-properties officeooo:rsid="004d276c" fo:background-color="#ffff00" loext:char-shading-value="0"/>
    </style:style>
    <style:style style:name="T18" style:family="text">
      <style:text-properties officeooo:rsid="0064b0f9"/>
    </style:style>
    <style:style style:name="T19" style:family="text">
      <style:text-properties officeooo:rsid="001582a8"/>
    </style:style>
    <style:style style:name="T20" style:family="text">
      <style:text-properties officeooo:rsid="0016493d"/>
    </style:style>
    <style:style style:name="T21" style:family="text">
      <style:text-properties officeooo:rsid="001ddfee"/>
    </style:style>
    <style:style style:name="T22" style:family="text">
      <style:text-properties officeooo:rsid="001e7a57"/>
    </style:style>
    <style:style style:name="T23" style:family="text">
      <style:text-properties officeooo:rsid="005ad57c"/>
    </style:style>
    <style:style style:name="T24" style:family="text">
      <style:text-properties officeooo:rsid="00258372"/>
    </style:style>
    <style:style style:name="T25" style:family="text">
      <style:text-properties officeooo:rsid="004b6b73"/>
    </style:style>
    <style:style style:name="T26" style:family="text">
      <style:text-properties officeooo:rsid="004ddf6b"/>
    </style:style>
    <style:style style:name="T27" style:family="text">
      <style:text-properties officeooo:rsid="0021b1dd"/>
    </style:style>
    <style:style style:name="T28" style:family="text">
      <style:text-properties officeooo:rsid="0023013d"/>
    </style:style>
    <style:style style:name="T29" style:family="text">
      <style:text-properties officeooo:rsid="005b990c"/>
    </style:style>
    <style:style style:name="T30" style:family="text">
      <style:text-properties officeooo:rsid="005d8ce2"/>
    </style:style>
    <style:style style:name="T31" style:family="text">
      <style:text-properties officeooo:rsid="0029506b"/>
    </style:style>
    <style:style style:name="T32" style:family="text">
      <style:text-properties officeooo:rsid="002bfc6c"/>
    </style:style>
    <style:style style:name="T33" style:family="text">
      <style:text-properties officeooo:rsid="005ec3b8"/>
    </style:style>
    <style:style style:name="T34" style:family="text">
      <style:text-properties officeooo:rsid="002d56ab"/>
    </style:style>
    <style:style style:name="T35" style:family="text">
      <style:text-properties officeooo:rsid="002e5623"/>
    </style:style>
    <style:style style:name="T36" style:family="text">
      <style:text-properties officeooo:rsid="00608381"/>
    </style:style>
    <style:style style:name="T37" style:family="text">
      <style:text-properties officeooo:rsid="0062f3f0"/>
    </style:style>
    <style:style style:name="T38" style:family="text">
      <style:text-properties officeooo:rsid="0085b80e"/>
    </style:style>
    <style:style style:name="T39" style:family="text">
      <style:text-properties officeooo:rsid="0030b6c9"/>
    </style:style>
    <style:style style:name="T40" style:family="text">
      <style:text-properties officeooo:rsid="007c5966"/>
    </style:style>
    <style:style style:name="T41" style:family="text">
      <style:text-properties officeooo:rsid="006a9910"/>
    </style:style>
    <style:style style:name="T42" style:family="text">
      <style:text-properties officeooo:rsid="0065d387"/>
    </style:style>
    <style:style style:name="T43" style:family="text">
      <style:text-properties officeooo:rsid="006461a7"/>
    </style:style>
    <style:style style:name="T44" style:family="text">
      <style:text-properties officeooo:rsid="007c91e1"/>
    </style:style>
    <style:style style:name="T45" style:family="text">
      <style:text-properties officeooo:rsid="0036bbc5"/>
    </style:style>
    <style:style style:name="T46" style:family="text">
      <style:text-properties officeooo:rsid="0082bba6"/>
    </style:style>
    <style:style style:name="T47" style:family="text">
      <style:text-properties officeooo:rsid="00677a64"/>
    </style:style>
    <style:style style:name="T48" style:family="text">
      <style:text-properties officeooo:rsid="00386cce"/>
    </style:style>
    <style:style style:name="T49" style:family="text">
      <style:text-properties officeooo:rsid="0038f117"/>
    </style:style>
    <style:style style:name="T50" style:family="text">
      <style:text-properties officeooo:rsid="003e29cb"/>
    </style:style>
    <style:style style:name="T51" style:family="text">
      <style:text-properties officeooo:rsid="0040ab13"/>
    </style:style>
    <style:style style:name="T52" style:family="text">
      <style:text-properties fo:background-color="#ffffff" loext:char-shading-value="0"/>
    </style:style>
    <style:style style:name="T53" style:family="text">
      <style:text-properties officeooo:rsid="0068e43f" fo:background-color="#ffffff" loext:char-shading-value="0"/>
    </style:style>
    <style:style style:name="T54" style:family="text">
      <style:text-properties officeooo:rsid="004679ff" fo:background-color="#ffffff" loext:char-shading-value="0"/>
    </style:style>
    <style:style style:name="T55" style:family="text">
      <style:text-properties officeooo:rsid="007f1945" fo:background-color="#ffffff" loext:char-shading-value="0"/>
    </style:style>
    <style:style style:name="T56" style:family="text">
      <style:text-properties officeooo:rsid="00800b7e" fo:background-color="#ffffff" loext:char-shading-value="0"/>
    </style:style>
    <style:style style:name="T57" style:family="text">
      <style:text-properties officeooo:rsid="0045304e" fo:background-color="#ffffff" loext:char-shading-value="0"/>
    </style:style>
    <style:style style:name="T58" style:family="text">
      <style:text-properties officeooo:rsid="003aaec1" fo:background-color="#ffffff" loext:char-shading-value="0"/>
    </style:style>
    <style:style style:name="T59" style:family="text">
      <style:text-properties officeooo:rsid="00456c28" fo:background-color="#ffffff" loext:char-shading-value="0"/>
    </style:style>
    <style:style style:name="T60" style:family="text">
      <style:text-properties officeooo:rsid="0049ab23" fo:background-color="#ffffff" loext:char-shading-value="0"/>
    </style:style>
    <style:style style:name="T61" style:family="text">
      <style:text-properties officeooo:rsid="00430787" fo:background-color="#ffffff" loext:char-shading-value="0"/>
    </style:style>
    <style:style style:name="T62" style:family="text">
      <style:text-properties officeooo:rsid="0082bba6" fo:background-color="#ffffff" loext:char-shading-value="0"/>
    </style:style>
    <style:style style:name="T63" style:family="text">
      <style:text-properties officeooo:rsid="0036bbc5" fo:background-color="#ffffff" loext:char-shading-value="0"/>
    </style:style>
    <style:style style:name="T64" style:family="text">
      <style:text-properties officeooo:rsid="00449ca3" fo:background-color="#ffffff" loext:char-shading-value="0"/>
    </style:style>
    <style:style style:name="T65" style:family="text">
      <style:text-properties officeooo:rsid="004545e6" fo:background-color="#ffffff" loext:char-shading-value="0"/>
    </style:style>
    <style:style style:name="T66" style:family="text">
      <style:text-properties officeooo:rsid="005c28bd" fo:background-color="#ffffff" loext:char-shading-value="0"/>
    </style:style>
    <style:style style:name="T67" style:family="text">
      <style:text-properties officeooo:rsid="004d276c" fo:background-color="#ffffff" loext:char-shading-value="0"/>
    </style:style>
    <style:style style:name="T68" style:family="text">
      <style:text-properties officeooo:rsid="0052bf39" fo:background-color="#ffffff" loext:char-shading-value="0"/>
    </style:style>
    <style:style style:name="T69" style:family="text">
      <style:text-properties officeooo:rsid="005bc8c9" fo:background-color="#ffffff" loext:char-shading-value="0"/>
    </style:style>
    <style:style style:name="T70" style:family="text">
      <style:text-properties officeooo:rsid="005f05c3" fo:background-color="#ffffff" loext:char-shading-value="0"/>
    </style:style>
    <style:style style:name="T71" style:family="text">
      <style:text-properties officeooo:rsid="005f4a64" fo:background-color="#ffffff" loext:char-shading-value="0"/>
    </style:style>
    <style:style style:name="T72" style:family="text">
      <style:text-properties officeooo:rsid="0046e358" fo:background-color="#ffffff" loext:char-shading-value="0"/>
    </style:style>
    <style:style style:name="T73" style:family="text">
      <style:text-properties officeooo:rsid="006b28c4" fo:background-color="#ffffff" loext:char-shading-value="0"/>
    </style:style>
    <style:style style:name="T74" style:family="text">
      <style:text-properties officeooo:rsid="006b5f7a" fo:background-color="#ffffff" loext:char-shading-value="0"/>
    </style:style>
    <style:style style:name="T75" style:family="text">
      <style:text-properties officeooo:rsid="006ceaac" fo:background-color="#ffffff" loext:char-shading-value="0"/>
    </style:style>
    <style:style style:name="T76" style:family="text">
      <style:text-properties officeooo:rsid="006d2a35" fo:background-color="#ffffff" loext:char-shading-value="0"/>
    </style:style>
    <style:style style:name="T77" style:family="text">
      <style:text-properties officeooo:rsid="00709d20" fo:background-color="#ffffff" loext:char-shading-value="0"/>
    </style:style>
    <style:style style:name="T78" style:family="text">
      <style:text-properties officeooo:rsid="0075ceb2" fo:background-color="#ffffff" loext:char-shading-value="0"/>
    </style:style>
    <style:style style:name="T79" style:family="text">
      <style:text-properties officeooo:rsid="00765f57" fo:background-color="#ffffff" loext:char-shading-value="0"/>
    </style:style>
    <style:style style:name="T80" style:family="text">
      <style:text-properties officeooo:rsid="0041fadb"/>
    </style:style>
    <style:style style:name="T81" style:family="text">
      <style:text-properties officeooo:rsid="0045304e"/>
    </style:style>
    <style:style style:name="T82" style:family="text">
      <style:text-properties officeooo:rsid="004679ff"/>
    </style:style>
    <style:style style:name="T83" style:family="text">
      <style:text-properties officeooo:rsid="0047ea09"/>
    </style:style>
    <style:style style:name="T84" style:family="text">
      <style:text-properties officeooo:rsid="0045cb2e"/>
    </style:style>
    <style:style style:name="T85" style:family="text">
      <style:text-properties officeooo:rsid="004f1a4a"/>
    </style:style>
    <style:style style:name="T86" style:family="text">
      <style:text-properties officeooo:rsid="0050ce40"/>
    </style:style>
    <style:style style:name="T87" style:family="text">
      <style:text-properties officeooo:rsid="004f1f97"/>
    </style:style>
    <style:style style:name="T88" style:family="text">
      <style:text-properties officeooo:rsid="00511664"/>
    </style:style>
    <style:style style:name="T89" style:family="text">
      <style:text-properties fo:font-weight="normal" style:font-weight-asian="normal" style:font-weight-complex="normal"/>
    </style:style>
    <style:style style:name="T90" style:family="text">
      <style:text-properties fo:font-weight="normal" officeooo:rsid="0027d1b9" style:font-weight-asian="normal" style:font-weight-complex="normal"/>
    </style:style>
    <style:style style:name="T91" style:family="text">
      <style:text-properties fo:font-weight="normal" officeooo:rsid="006eb806" style:font-weight-asian="normal" style:font-weight-complex="normal"/>
    </style:style>
    <style:style style:name="T92" style:family="text">
      <style:text-properties fo:font-weight="normal" officeooo:rsid="006eb806" fo:background-color="#ffff00" loext:char-shading-value="0" style:font-weight-asian="normal" style:font-weight-complex="normal"/>
    </style:style>
    <style:style style:name="T93" style:family="text">
      <style:text-properties fo:font-weight="normal" officeooo:rsid="007d003c" fo:background-color="#ffff00" loext:char-shading-value="0" style:font-weight-asian="normal" style:font-weight-complex="normal"/>
    </style:style>
    <style:style style:name="T94" style:family="text">
      <style:text-properties fo:font-weight="normal" officeooo:rsid="006eb806" fo:background-color="#ffffff" loext:char-shading-value="0" style:font-weight-asian="normal" style:font-weight-complex="normal"/>
    </style:style>
    <style:style style:name="T95" style:family="text">
      <style:text-properties fo:font-weight="normal" officeooo:rsid="006eb806" fo:background-color="#ffffff" loext:char-shading-value="0" style:font-weight-asian="normal" style:font-weight-complex="normal"/>
    </style:style>
    <style:style style:name="T96" style:family="text">
      <style:text-properties fo:font-weight="normal" officeooo:rsid="007d003c" fo:background-color="#ffffff" loext:char-shading-value="0" style:font-weight-asian="normal" style:font-weight-complex="normal"/>
    </style:style>
    <style:style style:name="T97" style:family="text">
      <style:text-properties fo:font-weight="normal" officeooo:rsid="007d003c" fo:background-color="#ffffff" loext:char-shading-value="0" style:font-weight-asian="normal" style:font-weight-complex="normal"/>
    </style:style>
    <style:style style:name="T98" style:family="text">
      <style:text-properties fo:color="#000000" loext:opacity="100%" style:font-name="Calibri" fo:font-size="11pt" style:font-size-asian="11pt" style:font-size-complex="11pt"/>
    </style:style>
    <style:style style:name="T99" style:family="text">
      <style:text-properties officeooo:rsid="0056d8dc"/>
    </style:style>
    <style:style style:name="T100" style:family="text">
      <style:text-properties officeooo:rsid="0051e31d"/>
    </style:style>
    <style:style style:name="T101" style:family="text">
      <style:text-properties style:font-name="Calibri" fo:font-size="11pt" fo:font-weight="bold" style:font-size-asian="11pt" style:font-weight-asian="bold" style:font-size-complex="11pt"/>
    </style:style>
    <style:style style:name="T102" style:family="text">
      <style:text-properties style:font-name="Calibri" fo:font-size="11pt" fo:font-weight="bold" officeooo:rsid="004b6b73" style:font-size-asian="11pt" style:font-weight-asian="bold" style:font-size-complex="11pt"/>
    </style:style>
    <style:style style:name="T103" style:family="text">
      <style:text-properties style:font-name="Calibri" fo:font-size="11pt" fo:font-weight="bold" officeooo:rsid="005ad57c" style:font-size-asian="11pt" style:font-weight-asian="bold" style:font-size-complex="11pt"/>
    </style:style>
    <style:style style:name="T104" style:family="text">
      <style:text-properties style:font-name="Calibri" fo:font-size="11pt" fo:font-weight="bold" officeooo:rsid="00258372" style:font-size-asian="11pt" style:font-weight-asian="bold" style:font-size-complex="11pt"/>
    </style:style>
    <style:style style:name="T105" style:family="text">
      <style:text-properties style:font-name="Calibri" fo:font-size="11pt" fo:font-weight="bold" officeooo:rsid="006dde20" style:font-size-asian="11pt" style:font-weight-asian="bold" style:font-size-complex="11pt" style:font-weight-complex="bold"/>
    </style:style>
    <style:style style:name="T106" style:family="text">
      <style:text-properties style:font-name="Calibri" fo:font-size="11pt" style:font-size-asian="11pt" style:font-size-complex="11pt"/>
    </style:style>
    <style:style style:name="T107" style:family="text">
      <style:text-properties style:font-name="Calibri" fo:font-size="11pt" officeooo:rsid="00180b45" style:font-size-asian="11pt" style:font-size-complex="11pt"/>
    </style:style>
    <style:style style:name="T108" style:family="text">
      <style:text-properties style:font-name="Calibri" fo:font-size="11pt" officeooo:rsid="00511664" style:font-size-asian="11pt" style:font-size-complex="11pt"/>
    </style:style>
    <style:style style:name="T109" style:family="text">
      <style:text-properties style:font-name="Calibri" fo:font-size="11pt" officeooo:rsid="0051e31d" style:font-size-asian="11pt" style:font-size-complex="11pt"/>
    </style:style>
    <style:style style:name="T110" style:family="text">
      <style:text-properties style:font-name="Calibri" fo:font-size="11pt" officeooo:rsid="0064d3a8" style:font-size-asian="11pt" style:font-size-complex="11pt"/>
    </style:style>
    <style:style style:name="T111" style:family="text">
      <style:text-properties style:font-name="Calibri" fo:font-size="11pt" style:font-size-asian="11pt" style:font-name-complex="Arial1" style:font-size-complex="11pt"/>
    </style:style>
    <style:style style:name="T112" style:family="text">
      <style:text-properties style:font-name="Calibri" fo:font-size="11pt" fo:font-style="italic" style:font-size-asian="11pt" style:font-style-asian="italic" style:font-size-complex="11pt"/>
    </style:style>
    <style:style style:name="T113" style:family="text">
      <style:text-properties style:font-name="Calibri" fo:font-size="11pt" fo:font-style="italic" fo:font-weight="bold" style:font-size-asian="11pt" style:font-style-asian="italic" style:font-weight-asian="bold" style:font-size-complex="11pt" style:font-style-complex="italic"/>
    </style:style>
    <style:style style:name="T114" style:family="text">
      <style:text-properties style:font-name="Calibri" fo:font-size="11pt" style:text-underline-style="none" fo:font-weight="normal" officeooo:rsid="0026a2f4" style:font-size-asian="11pt" style:font-weight-asian="normal" style:font-size-complex="11pt" style:font-weight-complex="normal"/>
    </style:style>
    <style:style style:name="T115" style:family="text">
      <style:text-properties style:font-name="Calibri" fo:font-size="11pt" style:text-underline-style="none" fo:font-weight="bold" style:font-size-asian="11pt" style:font-weight-asian="bold" style:font-size-complex="11pt" style:font-weight-complex="bold"/>
    </style:style>
    <style:style style:name="T116" style:family="text">
      <style:text-properties style:font-name="Calibri" fo:font-size="11pt" style:text-underline-style="none" style:font-size-asian="11pt" style:font-size-complex="11pt"/>
    </style:style>
    <style:style style:name="T117" style:family="text">
      <style:text-properties officeooo:rsid="0008c775"/>
    </style:style>
    <style:style style:name="T118" style:family="text">
      <style:text-properties officeooo:rsid="00092b71"/>
    </style:style>
    <style:style style:name="T119" style:family="text">
      <style:text-properties officeooo:rsid="000b20fe"/>
    </style:style>
    <style:style style:name="T120" style:family="text">
      <style:text-properties officeooo:rsid="000edea1"/>
    </style:style>
    <style:style style:name="T121" style:family="text">
      <style:text-properties officeooo:rsid="00108e6d"/>
    </style:style>
    <style:style style:name="T122" style:family="text">
      <style:text-properties officeooo:rsid="00163882"/>
    </style:style>
    <style:style style:name="T123" style:family="text">
      <style:text-properties officeooo:rsid="0017b6e9"/>
    </style:style>
    <style:style style:name="T124" style:family="text">
      <style:text-properties officeooo:rsid="001952af"/>
    </style:style>
    <style:style style:name="T125" style:family="text">
      <style:text-properties officeooo:rsid="001c05e2"/>
    </style:style>
    <style:style style:name="T126" style:family="text">
      <style:text-properties officeooo:rsid="001df115"/>
    </style:style>
    <style:style style:name="T127" style:family="text">
      <style:text-properties officeooo:rsid="0020c0ad"/>
    </style:style>
    <style:style style:name="T128" style:family="text">
      <style:text-properties officeooo:rsid="00234571"/>
    </style:style>
    <style:style style:name="T129" style:family="text">
      <style:text-properties officeooo:rsid="0026a2f4"/>
    </style:style>
    <style:style style:name="T130" style:family="text">
      <style:text-properties officeooo:rsid="00295865"/>
    </style:style>
    <style:style style:name="T131" style:family="text">
      <style:text-properties officeooo:rsid="002b1690"/>
    </style:style>
    <style:style style:name="T132" style:family="text">
      <style:text-properties officeooo:rsid="002b7188"/>
    </style:style>
    <style:style style:name="T133" style:family="text">
      <style:text-properties officeooo:rsid="002d63e2"/>
    </style:style>
    <style:style style:name="T134" style:family="text">
      <style:text-properties officeooo:rsid="002e49d3"/>
    </style:style>
    <style:style style:name="T135" style:family="text">
      <style:text-properties officeooo:rsid="0034d2fb"/>
    </style:style>
    <style:style style:name="T136" style:family="text">
      <style:text-properties officeooo:rsid="00366fd7"/>
    </style:style>
    <style:style style:name="T137" style:family="text">
      <style:text-properties officeooo:rsid="00386148"/>
    </style:style>
    <style:style style:name="T138" style:family="text">
      <style:text-properties officeooo:rsid="00408084"/>
    </style:style>
    <style:style style:name="T139" style:family="text">
      <style:text-properties officeooo:rsid="00430787"/>
    </style:style>
    <style:style style:name="T140" style:family="text">
      <style:text-properties officeooo:rsid="00456c28"/>
    </style:style>
    <style:style style:name="T141" style:family="text">
      <style:text-properties officeooo:rsid="0046e358"/>
    </style:style>
    <style:style style:name="T142" style:family="text">
      <style:text-properties officeooo:rsid="00473d5c"/>
    </style:style>
    <style:style style:name="T143" style:family="text">
      <style:text-properties officeooo:rsid="004c023b"/>
    </style:style>
    <style:style style:name="T144" style:family="text">
      <style:text-properties officeooo:rsid="00508a2b"/>
    </style:style>
    <style:style style:name="T145" style:family="text">
      <style:text-properties officeooo:rsid="0055f1e9"/>
    </style:style>
    <style:style style:name="T146" style:family="text">
      <style:text-properties officeooo:rsid="00586094"/>
    </style:style>
    <style:style style:name="T147" style:family="text">
      <style:text-properties officeooo:rsid="005adee6"/>
    </style:style>
    <style:style style:name="T148" style:family="text">
      <style:text-properties officeooo:rsid="006b5f7a"/>
    </style:style>
    <style:style style:name="T149" style:family="text">
      <style:text-properties officeooo:rsid="006dde20"/>
    </style:style>
    <style:style style:name="T150" style:family="text">
      <style:text-properties officeooo:rsid="006eb806"/>
    </style:style>
    <style:style style:name="T151" style:family="text">
      <style:text-properties officeooo:rsid="00765f57"/>
    </style:style>
    <style:style style:name="T152" style:family="text">
      <style:text-properties officeooo:rsid="00774022"/>
    </style:style>
    <style:style style:name="T153" style:family="text">
      <style:text-properties officeooo:rsid="00788c66"/>
    </style:style>
    <style:style style:name="T154" style:family="text">
      <style:text-properties officeooo:rsid="007af81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3cm, -0.03cm, -0.03cm, -0.03cm)" draw:luminance="0%" draw:contrast="0%" draw:red="0%" draw:green="0%" draw:blue="0%" draw:gamma="100%" draw:color-inversion="false" draw:image-opacity="100%" draw:color-mode="standard"/>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61cm" fo:margin-left="0.912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AVVISO PUBBLICO</text:p>
      <text:p text:style-name="P14"/>
      <text:p text:style-name="P14"/>
      <text:p text:style-name="P19"><text:span text:style-name="T117">PER L’ACQUISIZIONE DI </text:span>MANIFESTAZIONE D'INTERESSE <text:span text:style-name="T117">DA PARTE DI PRIVATI PROPRIETARI, O AVENTI TITOLO, A CONCEDERE IN COMODATO D’USO GRATUITO AL COMUNE DI SPOLETO LOCALI, </text:span><text:span text:style-name="T118">STRUTTURE, IMMOBILI O LUOGHI </text:span><text:span text:style-name="T122">A</text:span><text:span text:style-name="T118"> RILEVANZA STORICA, </text:span><text:span text:style-name="T122">CULTURALE, </text:span><text:span text:style-name="T118">AMBIENTALE O TURISTICA </text:span><text:span text:style-name="T122">UBICATI NEL TERRITORIO COMUNALE</text:span><text:span text:style-name="T118">,</text:span><text:span text:style-name="T117"> </text:span><text:span text:style-name="T118">IDONEI AI FINI DELL</text:span>'ISTITUZIONE DI <text:span text:style-name="T119">UFFICI DI STATO CIVILE</text:span> ESTERNI ALLA CASA COMUNALE PER LA CELEBRAZIONE DI MATRIMONI E LA COSTITUZIONE DI UNIONI CIVILI </text:p>
      <text:p text:style-name="P19"/>
      <text:p text:style-name="P13">IL DIRIGENTE</text:p>
      <text:p text:style-name="P47"/>
      <text:p text:style-name="P10"><text:span text:style-name="Car._20_predefinito_20_paragrafo"><text:span text:style-name="T101">Premesso che</text:span></text:span><text:span text:style-name="T106">:</text:span></text:p>
      <text:p text:style-name="P20"><text:span text:style-name="T11">a)</text:span> ai sensi dell'art. 106 del Codice Civile, il matrimonio deve essere celebrato, pubblicamente nella casa comunale; </text:p>
      <text:p text:style-name="P20"><text:span text:style-name="T11">b)</text:span><text:span text:style-name="T149"> </text:span>il D.P.R. n. 396/2000, recante il Nuovo Regolamento dello Stato Civile, <text:span text:style-name="T12">all’art</text:span>.3 <text:s/><text:span text:style-name="T12">prevede che i</text:span> Comuni poss<text:span text:style-name="T12">a</text:span>no disporre, anche per singole funzioni, l'istituzione di uno o più separati Uffici di Stato Civile con deliberazione della Giunta Comunale <text:span text:style-name="T13">e trasmissione d</text:span><text:span text:style-name="T14">i copia d</text:span><text:span text:style-name="T13">ell’atto al Prefetto</text:span>;</text:p>
      <text:p text:style-name="P20"><text:span text:style-name="T11">c) </text:span><text:s/>la circolare del Ministero dell'Interno n. 10/2014, emanata a seguito del parere del Consiglio di Stato n. 196/2014, <text:s text:c="2"/>in risposta all’evoluzione dei costumi e della società, ha introdotto la possibilità di individuare siti di particolare rilevanza storica, culturale, ambientale ovvero turistica, presso cui celebrare matrimoni civili nel rispetto dei requisiti di esclusività e continuità della destinazione in ambito spaziale e temporale, in modo che l’attività svolta sia espressione della funzione amministrativa del Comune; </text:p>
      <text:p text:style-name="P20"><text:span text:style-name="T11">d)</text:span> <text:span text:style-name="T12">per disposto del</text:span> Massimario per l'Ufficiale dello Stato Civile del Ministero dell'Interno - Edizione 2012, al paragrafo 9.5.1. , <text:span text:style-name="T12">è</text:span> ammissibile la celebrazione del matrimonio in un sito esterno alla casa comunale di proprietà privata, purché acquisita alla disponibilità comunale attraverso titolo giuridico (per esempio, contratto di comodato d'uso, di locazione, di usufrutto, ecc.) con carattere di ragionevole continuità temporale (e non quindi per un singolo matrimonio) e di esclusività. L'uso della struttura, pertanto, anche se di proprietà privata, deve essere strettamente e direttamente connesso alla funzione amministrativa propria della casa comunale; </text:p>
      <text:p text:style-name="P11"><text:span text:style-name="T105">e)</text:span><text:span text:style-name="T106"> con il suddetto parere n. 196/2014 e </text:span><text:span text:style-name="T107">la richiamata</text:span><text:span text:style-name="T106"> circolare del Ministero dell'Interno n. 10/2014, al fine di delineare meglio il principio di "esclusiva disponibilità della destinazione, è stato ribadito che i requisiti di </text:span><text:span text:style-name="Car._20_predefinito_20_paragrafo"><text:span text:style-name="T112">esclusività</text:span></text:span><text:span text:style-name="T106"> e </text:span><text:span text:style-name="Car._20_predefinito_20_paragrafo"><text:span text:style-name="T112">continuità</text:span></text:span><text:span text:style-name="T106"> della destinazione possono sussistere anche nella ipotesi di destinazione frazionata nel tempo (il comune riserva il sito alla celebrazione dei matrimoni in determinati giorni della settimana o del mese), e in caso di destinazione frazionata nello spazio (il comune riserva alcune determinate aree del luogo alla celebrazione di matrimoni), purché tale destinazione, senza sottrarla all'utenza, sia precisamente delimitata ed abbia carattere duraturo o comunque non occasionale; </text:span></text:p>
      <text:p text:style-name="P45"><text:span text:style-name="T11">f)</text:span><text:span text:style-name="T5"> </text:span><text:span text:style-name="T16">questa </text:span>Amministrazione Comunale, anche al fine di contribuire alla valorizzazione e promozione del proprio territorio, intende consentire la celebrazione dei matrimoni civili e <text:span text:style-name="T135">la costituzione di </text:span>unioni civili, non solo all'interno del Palazzo Comunale o negli altri spazi di proprietà dell'Ente, ma anche presso altre strutture o aree, <text:span text:style-name="T135">anche </text:span>appartenenti a soggetti privati, <text:span text:style-name="T64">in possesso di una consolidata ed oggettiva rilevanza quali beni di interesse culturale </text:span><text:span text:style-name="T59">sottoposti a <text:s/></text:span><text:span text:style-name="T65">vincolo </text:span><text:span text:style-name="T66">(espresso e/o ope legis) </text:span><text:span text:style-name="T59">di tutela diretta </text:span><text:span text:style-name="T64">ai sensi dell’art. 10 </text:span><text:span text:style-name="T67">del </text:span><text:span text:style-name="T68">D</text:span><text:span text:style-name="T67">. </text:span><text:span text:style-name="T68">L</text:span><text:span text:style-name="T67">gs. n. 42/2004 </text:span><text:span text:style-name="T64"><text:s/>o </text:span><text:span text:style-name="T69">immobili ricadenti in aree </text:span><text:span text:style-name="T67">di notevole interesse pubblico ai sensi </text:span><text:span text:style-name="T64">dell’art. 136 del </text:span><text:span text:style-name="T67">medesimo decreto</text:span><text:span text:style-name="T64">, ovvero </text:span><text:span text:style-name="T70">beni immobili di interesse storico, artistico e culturale come definiti dall’art. 89 della </text:span><text:span text:style-name="T64">della L.R. n. </text:span><text:span text:style-name="T70">1</text:span><text:span text:style-name="T64">/</text:span><text:span text:style-name="T70">2015</text:span><text:span text:style-name="T64"> </text:span><text:span text:style-name="T70">e censiti nel PRG parte strutturale, </text:span><text:span text:style-name="T71">a</text:span><text:span text:style-name="T70">llegato J </text:span><text:span text:style-name="T74">o</text:span><text:span text:style-name="T75">vvero immobili/strutture di rilevanza turistica comprovata da evidenze riferite, a puro titolo esemplificativo, alla </text:span><text:soft-page-break/><text:span text:style-name="T75">presenza sui canali social, <text:s/>a risultati di customer satisfaction, a partecipazione a eventi di marketing commerciale e territoriale, a materiali <text:s/>e documentazioni prodotti per</text:span><text:span text:style-name="T74"> </text:span><text:span text:style-name="T75">la promozione della propria struttura, o altre evidenze ritenute utili e coerenti</text:span><text:span text:style-name="T70">;</text:span></text:p>
      <text:p text:style-name="P20"><text:span text:style-name="T11">g)</text:span><text:span text:style-name="T149"> </text:span>in esecuzione di quanto sopra è stata emanata la Direttiva di Giunta Comunale n. 21 del 26/01/2023 con cui è stato conferito mandato al dipartimento preposto per verificare la disponibilità di proprietari di immobili di particolare pregio storico, architettonico, ambientale, artistico o turistico, presenti nel territorio comunale, ai fini dell’istituzione di separati uffici di Stato Civile per la sola celebrazione di matrimoni e costituzione di unioni civili;</text:p>
      <text:list text:style-name="L1">
        <text:list-header>
          <text:p text:style-name="P60"><text:span text:style-name="T11">h)</text:span><text:span text:style-name="T149"> </text:span>con determinazione dirigenziale n.<text:span text:style-name="T52"> </text:span><text:span text:style-name="T73">354</text:span><text:span text:style-name="T52"> </text:span>del<text:span text:style-name="T52"> </text:span><text:span text:style-name="T73">28/03/2023</text:span><text:span text:style-name="T52"> </text:span>sono stati approvati l'avviso pubblico <text:span text:style-name="T18">ed</text:span> il modello di manifestazione di interesse;</text:p>
          <text:p text:style-name="P62"><text:span text:style-name="T11">i) </text:span>con <text:s/><text:span text:style-name="T153">successiva</text:span><text:span text:style-name="T150"> </text:span><text:s/>direttiva n. 108 del 23/05/2024, <text:span text:style-name="T150">la Giunta Comunale ha espresso la volontà di estendere la possibilità di istituire una sede istituzionale dedicata alla suddetta funzione anche agli immobili conformi al requisito di rilevanza turistica</text:span>;</text:p>
          <text:p text:style-name="P63"><text:span text:style-name="T154">j)</text:span><text:span text:style-name="T150"> </text:span><text:s/><text:span text:style-name="T91">con Determinazione Dirigenziale</text:span><text:span text:style-name="T95"> n. </text:span><text:span text:style-name="T97">667</text:span><text:span text:style-name="T95"> del </text:span><text:span text:style-name="T97">24/05/2024</text:span><text:span text:style-name="T95"> si è procedut</text:span><text:span text:style-name="T91">o ad adeguare l’avviso pubblico alla suddetta direttiva;</text:span></text:p>
        </text:list-header>
      </text:list>
      <text:p text:style-name="P18"/>
      <text:p text:style-name="P13">R E N D E <text:s text:c="2"/>N O T <text:span text:style-name="T16">A</text:span></text:p>
      <text:p text:style-name="P13"/>
      <text:p text:style-name="P46"><text:span text:style-name="T16">l’</text:span>intenzione di questa Amministrazione Comunale, per i motivi in premessa richiamati, di consentire ai potenziali interessati di proporre l’istituzione di separati Uffici di Stato Civile, da adibire alla funzione di celebrazione di matrimoni civili e <text:span text:style-name="T144">costituzione di </text:span>unioni civili, all'interno di <text:span text:style-name="T19">propri </text:span><text:span text:style-name="T144">immobili e/o s</text:span>trutture <text:span text:style-name="T136">s</text:span><text:span text:style-name="T20">it</text:span><text:span text:style-name="T144">i</text:span><text:span text:style-name="T20"> nel territorio <text:s/>comunale,</text:span><text:span text:style-name="T52"> </text:span><text:span text:style-name="T64">in possesso di una consolidata ed oggettiva rilevanza quali beni di interesse culturale </text:span><text:span text:style-name="T59">sottoposti a <text:s/></text:span><text:span text:style-name="T65">vincolo </text:span><text:span text:style-name="T66">(espresso e/o ope legis) </text:span><text:span text:style-name="T59">di tutela diretta </text:span><text:span text:style-name="T64">ai sensi dell’art. 10 </text:span><text:span text:style-name="T67">del </text:span><text:span text:style-name="T68">D</text:span><text:span text:style-name="T67">. </text:span><text:span text:style-name="T68">L</text:span><text:span text:style-name="T67">gs. n. 42/2004 </text:span><text:span text:style-name="T64"><text:s/>o </text:span><text:span text:style-name="T69">immobili ricadenti in aree </text:span><text:span text:style-name="T67">di notevole interesse pubblico ai sensi </text:span><text:span text:style-name="T64">dell’art. 136 del </text:span><text:span text:style-name="T67">medesimo decreto</text:span><text:span text:style-name="T64">, ovvero </text:span><text:span text:style-name="T70">beni immobili di interesse storico, artistico e culturale come definiti dall’art. 89 della </text:span><text:span text:style-name="T64">della L.R. n. </text:span><text:span text:style-name="T70">1</text:span><text:span text:style-name="T64">/</text:span><text:span text:style-name="T70">2015</text:span><text:span text:style-name="T64"> </text:span><text:span text:style-name="T70">e censiti nel PRG parte strutturale, </text:span><text:span text:style-name="T71">a</text:span><text:span text:style-name="T70">llegato J, </text:span><text:span text:style-name="T77">ovvero, altresì, </text:span><text:span text:style-name="T75"><text:s/>immobili/strutture di rilevanza turistica comprovata da evidenze riferite, a puro titolo esemplificativo, alla presenza sui canali social, <text:s/>a risultati di customer satisfaction, a partecipazione a eventi di marketing commerciale e territoriale, a materiali <text:s/>e documentazioni prodotti per</text:span><text:span text:style-name="T74"> </text:span><text:span text:style-name="T75">la promozione della propria struttura, o altre evidenze ritenute utili e coerenti</text:span><text:span text:style-name="T70">;</text:span></text:p>
      <text:p text:style-name="P19"/>
      <text:p text:style-name="P3"><text:span text:style-name="Car._20_predefinito_20_paragrafo"><text:span text:style-name="T113">Requisiti inerenti l'immobile e/o le aree per la celebrazione del rito</text:span></text:span></text:p>
      <text:p text:style-name="P57">In considerazione del fatto che le direttive fornite dal Ministero dell'Interno <text:span text:style-name="T21">i</text:span>n tema di celebrazione di matrimoni e unioni civili fuori della Casa Comunale, richiedono che il rito si svolga in luoghi di rilevanza storica, culturale, ambientale, ovvero turistica, i locali e/o aree devono avere caratteristiche tali da:</text:p>
      <text:p text:style-name="P58">• assicurare un ambiente prestigioso o comunque essere adeguati alla funzione pubblica che dovrà essere effettuata; </text:p>
      <text:p text:style-name="P58">• l'area proposta dovrà essere precisamente delimitata ed avere carattere duraturo e comunque non occasionale in modo da garantire la possibilità di impiegare un sito a valenza storica, culturale, ambientale, ovvero turistica per le celebrazioni, senza sottrarlo al godimento della collettività; </text:p>
      <text:p text:style-name="P58">• garantire, in relazione alle dimensioni e agli spazi, un corretto svolgimento della cerimonia rispetto alla capienza massima che dovrà essere specificatamente indicata.</text:p>
      <text:p text:style-name="P19"/>
      <text:p text:style-name="P19">Pertanto, </text:p>
      <text:p text:style-name="P13"><text:s/>I N V I T A</text:p>
      <text:p text:style-name="P13"/>
      <text:p text:style-name="P19"><text:soft-page-break/>i soggetti, persone fisiche o giuridiche, proprietari di strutture e immobili <text:span text:style-name="T120">ubicati nel territorio </text:span><text:span text:style-name="T121">comunale</text:span><text:span text:style-name="T120"> </text:span>atti e idonei all'uso secondo i requisiti di cui sopra, che <text:span text:style-name="T121">siano interessati</text:span> a costituirvi un separato Ufficio di Stato Civile per la celebrazione di matrimoni civili e la costituzione delle unioni civili, a far pervenire al Comune di Spoleto apposita manifestazione d'interesse<text:span text:style-name="T52">.</text:span></text:p>
      <text:list text:style-name="L2">
        <text:list-item>
          <text:p text:style-name="P64">Modalità di presentazione della manifestazione d'interesse</text:p>
        </text:list-item>
      </text:list>
      <text:p text:style-name="P22">La manifestazione d'interesse, <text:span text:style-name="T5">redatta secondo il modello allegato</text:span>, contenente la dichiarazione del possesso dei requisiti <text:span text:style-name="T123">soggettivi</text:span> del richiedente e dei requisiti inerenti l'immobile dove si trovano i locali/aree messi a disposizione, debitamente corredata, a pena di nullità, di tutta la necessaria documentazione elencata ai punti 2) e 3) ai fini dell'ammissibilità dell’istanza, potrà essere presentata in via ordinaria, al Comune di Spoleto, in plico sigillato recante la seguente dicitura "<text:span text:style-name="T5">AVVISO PUBBLICO PER ISTITUZIONE DI SEPARATI UFFICI DI STATO CIVILE. MANIFESTAZIONE DI INTERESSE</text:span>", utilizzando una delle seguenti modalità: </text:p>
      <text:list text:style-name="L3">
        <text:list-item>
          <text:list>
            <text:list-item>
              <text:p text:style-name="P61"><text:s text:c="2"/>consegna diretta al<text:span text:style-name="T22">l’ufficio </text:span>Archivio e Protocollo del Comune di Spoleto <text:span text:style-name="T123">sito in P.zza del Comune 1 nella fascia oraria 8,00-14,00 dal lunedì al venerdì e 15,00-17,30 lunedì e giovedì</text:span>;</text:p>
            </text:list-item>
          </text:list>
        </text:list-item>
      </text:list>
      <text:p text:style-name="P23"><text:s/>1.2. a mezzo posta con plico <text:span text:style-name="T22">raccomandata </text:span>A.R. all'indirizzo: Comune di Spoleto- Settore Servizi Demografici - <text:s text:c="2"/>piazza del Comune 1- 06049 Spoleto;</text:p>
      <text:p text:style-name="P8"><text:span text:style-name="T106"><text:s/>1.3. a mezzo PEC del soggetto mittente al seguente indirizzo PEC: </text:span><text:a xlink:type="simple" xlink:href="mailto:comune.spoleto@postacert.umbria.it" office:target-frame-name="_top" xlink:show="replace" text:style-name="Internet_20_link" text:visited-style-name="Visited_20_Internet_20_Link"><text:span text:style-name="Collegamento_20_ipertestuale"><text:span text:style-name="T106">comune.spoleto@postacert.umbria.it</text:span></text:span></text:a></text:p>
      <text:p text:style-name="P48">In caso di invio a mezzo PEC tutti i documenti richiesti, come di seguito, dovranno essere scansionati e firmati digitalmente <text:span text:style-name="T22">dal </text:span>soggetto richiedente e raggruppati in unica cartell<text:span text:style-name="T23">a</text:span> in coerenza con le indicazioni di seguito riportate. </text:p>
      <text:p text:style-name="P9"><text:span text:style-name="Car._20_predefinito_20_paragrafo"><text:span text:style-name="T101"/></text:span></text:p>
      <text:p text:style-name="P9"><text:span text:style-name="Car._20_predefinito_20_paragrafo"><text:span text:style-name="T102"><text:s/></text:span></text:span><text:span text:style-name="Car._20_predefinito_20_paragrafo"><text:span text:style-name="T103">2</text:span></text:span><text:span text:style-name="Car._20_predefinito_20_paragrafo"><text:span text:style-name="T102">) <text:s text:c="2"/></text:span></text:span><text:span text:style-name="Car._20_predefinito_20_paragrafo"><text:span text:style-name="T104">D</text:span></text:span><text:span text:style-name="Car._20_predefinito_20_paragrafo"><text:span text:style-name="T103">ichiarazione manifestazione d’interesse</text:span></text:span></text:p>
      <text:p text:style-name="P24"><text:span text:style-name="T24"><text:s text:c="2"/></text:span><text:span text:style-name="T23">2</text:span><text:span text:style-name="T25">.</text:span><text:span text:style-name="T24">1 </text:span><text:span text:style-name="T26">D</text:span>ichiarazione resa dal richiedente ai sensi di legge, con indicazione delle seguenti informazioni:</text:p>
      <text:p text:style-name="P25"><text:s text:c="10"/>a) dati anagrafici per le persone fisiche; </text:p>
      <text:p text:style-name="P29">b) iscrizione nei registri della Camera di Commercio per i soggetti diversi dalle persone fisiche; <text:span text:style-name="T27">l</text:span>a dichiarazione deve essere completa dei numeri identificativi e della localit<text:span text:style-name="T27">à</text:span> di iscrizione, nonché delle generalit<text:span text:style-name="T27">à</text:span> di tutte le <text:s/><text:span text:style-name="T124">seguenti </text:span>persone fisiche : </text:p>
      <text:p text:style-name="P25"><text:s text:c="20"/>- <text:s/>titolare in caso di impresa individuale;</text:p>
      <text:p text:style-name="P31"><text:s text:c="21"/>- so<text:span text:style-name="T124">ggetti aventi potere di rappresentanza</text:span> in caso di <text:span text:style-name="T124">persone giuridiche</text:span>;</text:p>
      <text:p text:style-name="P28"><text:span text:style-name="T27"><text:s/>c</text:span>) di non aver ricevuto condanne penali che incidano sulla capacit<text:span text:style-name="T27">à</text:span> a contrarre con la pubblica amministrazione <text:s/>(art. 32 quater C<text:span text:style-name="T27">odice </text:span>P<text:span text:style-name="T27">enale</text:span>);</text:p>
      <text:p text:style-name="P51"><text:s/>d) di non avere contenziosi in essere nei confronti del Comune di Spoleto;</text:p>
      <text:p text:style-name="P26"><text:span text:style-name="T124">e</text:span>) <text:span text:style-name="T28">di non avere pendenze in riferimento a</text:span> procediment<text:span text:style-name="T28">i</text:span> per l'applicazione di una delle misure di prevenzione o di una delle cause ostative di cui rispettivamente all'articolo 6 o all'articolo 67 del decreto legislativo n. 159 del 2011;</text:p>
      <text:p text:style-name="P27"><text:span text:style-name="T124">f</text:span>) di non trovarsi nei casi previsti dalle leggi in stato di fallimento, di liquidazione coatta, di concordato preventivo e che non <text:span text:style-name="T28">sia </text:span>in corso alcun procedimento per la dichiarazione di una di tali situazioni; oppure si trova in stato di ammissione al concordato preventivo ma, ai sensi dell'articolo 186-bis, commi sesto e settimo del R.D. 16 marzo 1942, n. 267, allegando - una relazione di un professionista in possesso dei requisiti di cui all'articolo 67, terzo comma, lettera d) del predetto R.D., che attesta la conformit<text:span text:style-name="T28">à</text:span> al piano di concordato e la ragionevole capacit<text:span text:style-name="T28">à</text:span> di adempimento del contratto; </text:p>
      <text:p text:style-name="P27"><text:span text:style-name="T124">g</text:span>) di non aver commesso violazioni gravi, definitivamente accertate, alle norme in materia di contributi previdenziali e assistenziali, secondo la legislazione italiana e/o altra nazionalit<text:span text:style-name="T28">à</text:span> , che costituiscono motivo ostativo al rilascio del DURC (documento unico di regolarit<text:span text:style-name="T28">à</text:span> contributiva). </text:p>
      <text:p text:style-name="P30"><text:span text:style-name="T29">2.</text:span><text:span text:style-name="T125">2</text:span><text:span text:style-name="T29"> C</text:span>opia del documento di identit<text:span text:style-name="T28">à</text:span> <text:span text:style-name="T28">in corso di validità </text:span>del sottoscrittore, in qualit<text:span text:style-name="T28">à</text:span> di proprietario dell’<text:span text:style-name="T143">immobile e/o</text:span> <text:s/><text:soft-page-break/>struttura o rappresentante legale <text:span text:style-name="T29">nel caso di persona giuridica</text:span>;</text:p>
      <text:p text:style-name="P25"/>
      <text:p text:style-name="P19"><text:span text:style-name="T8">3</text:span><text:span text:style-name="T6">) </text:span><text:span text:style-name="T5"><text:s/>Documentazione tecnica </text:span></text:p>
      <text:p text:style-name="P20"><text:span text:style-name="T127">3.</text:span>1 <text:span text:style-name="T127">d</text:span>ichiarazione descrittiva <text:span text:style-name="T30">e fotografica </text:span>dell'immobile, <text:span text:style-name="T30">con particolare riferimento al locale/spazio/area che si intende concedere in comodato per l'istituzione di uffici di stato civile</text:span>;</text:p>
      <text:p text:style-name="P20"><text:span text:style-name="T127">3.</text:span>2 <text:s/><text:span text:style-name="T31">a</text:span>tti comprovanti <text:span text:style-name="T137">il possesso giuridico</text:span> del locale/spazio/area che si intende concedere;</text:p>
      <text:p text:style-name="P20">3.<text:span text:style-name="T127">3</text:span> <text:span text:style-name="T32">p</text:span>lanimetria dettagliata, in scala 1:100, relativa agli spazi messi a disposizione per la celebrazione dei matrimoni ed unioni civili, timbrata, datata e sottoscritta da tecnico abilitato;</text:p>
      <text:p text:style-name="P52">3.4 <text:s/><text:span text:style-name="T141">documentazione comprovante il vincolo</text:span><text:span text:style-name="T72"> </text:span><text:span text:style-name="T52">di tutela diretta </text:span><text:span text:style-name="T72">quale bene di interesse culturale </text:span><text:span text:style-name="T64">ai sensi dell’art. 10 </text:span><text:span text:style-name="T67">del </text:span><text:span text:style-name="T68">D</text:span><text:span text:style-name="T67">.</text:span><text:span text:style-name="T17"> </text:span><text:span text:style-name="T68">L</text:span><text:span text:style-name="T67">gs. n. 42/2004 </text:span><text:span text:style-name="T64"><text:s/>o </text:span><text:span text:style-name="T69">immobil</text:span><text:span text:style-name="T71">e</text:span><text:span text:style-name="T69"> ricadent</text:span><text:span text:style-name="T71">e</text:span><text:span text:style-name="T69"> in aree </text:span><text:span text:style-name="T67">di notevole interesse pubblico ai sensi </text:span><text:span text:style-name="T64">dell’art. 136 del </text:span><text:span text:style-name="T67">medesimo decreto</text:span><text:span text:style-name="T64">, ovvero </text:span><text:span text:style-name="T70">ben</text:span><text:span text:style-name="T71">e</text:span><text:span text:style-name="T70"> immobil</text:span><text:span text:style-name="T71">e</text:span><text:span text:style-name="T70"> di interesse storico, artistico e culturale come definit</text:span><text:span text:style-name="T71">o</text:span><text:span text:style-name="T70"> dall’art. 89 della</text:span><text:span text:style-name="T64"> L.R. n. </text:span><text:span text:style-name="T70">1</text:span><text:span text:style-name="T64">/</text:span><text:span text:style-name="T70">2015</text:span><text:span text:style-name="T64"> </text:span><text:span text:style-name="T70">e censit</text:span><text:span text:style-name="T71">o</text:span><text:span text:style-name="T70"> nel PRG parte strutturale, </text:span><text:span text:style-name="T71">a</text:span><text:span text:style-name="T70">llegato J;</text:span></text:p>
      <text:p text:style-name="P52"><text:span text:style-name="T79">3.5 </text:span><text:span text:style-name="T78"><text:s/></text:span><text:span text:style-name="T76">eventuali evidenze della rilevanza turistica così come esplicitato nelle premesse, lettera f), del presente avviso</text:span><text:span text:style-name="T70">;</text:span></text:p>
      <text:p text:style-name="P20"><text:span text:style-name="T127">3.</text:span><text:span text:style-name="T151">6</text:span> estremi autorizzativi dell'<text:span text:style-name="T140">eventuale </text:span>attivit<text:span text:style-name="T32">à</text:span> commerciale <text:span text:style-name="T32">esercitata nell’immobile</text:span>;</text:p>
      <text:p text:style-name="P20"><text:span text:style-name="T127">3.</text:span><text:span text:style-name="T151">7</text:span><text:span text:style-name="T142"> </text:span><text:span text:style-name="T32">r</text:span>elazione tecnica in cui si assevera rispetto al locale/spazio/area che si intende concedere in comodato per l'istituzione di uffici di stato civile:</text:p>
      <text:p text:style-name="P20"><text:s text:c="4"/>- <text:s/>ubicazione e indicazione del<text:span text:style-name="T140">l</text:span>a <text:span text:style-name="T140">struttura e/o area</text:span><text:span text:style-name="T59">;</text:span></text:p>
      <text:p text:style-name="P20"><text:s text:c="4"/>- destinazione d'uso;</text:p>
      <text:p text:style-name="P20"><text:s text:c="4"/>- conformit<text:span text:style-name="T34">à</text:span> urbanistica ed edilizia;</text:p>
      <text:p text:style-name="P32"><text:s text:c="4"/>- conformit<text:span text:style-name="T34">à</text:span> alle vigenti norme in materia di sicurezza, impiantistica, antincendio e strutturale in funzione <text:s text:c="2"/>della capienza massima dichiarata;</text:p>
      <text:p text:style-name="P20"><text:s text:c="4"/>- agibilit<text:span text:style-name="T34">à</text:span>;</text:p>
      <text:p text:style-name="P33"><text:s text:c="3"/>- accessibilit<text:span text:style-name="T34">à</text:span> al pubblico, anche con riferimento alle norme in materia di abbattimento delle barriere architettoniche per l'accesso ai portatori di handicap;</text:p>
      <text:p text:style-name="P20"><text:s text:c="4"/>- <text:s/>capienza e numero di posti che vengono attrezzati durante le celebrazioni;</text:p>
      <text:p text:style-name="P20"><text:s text:c="4"/>- ubicazione servizi igienici;</text:p>
      <text:p text:style-name="P36"><text:s/><text:span text:style-name="T35">- <text:s/>d</text:span>ichiarazione relativa <text:span text:style-name="T36">a</text:span><text:span text:style-name="T33">l calendario i</text:span>n cui lo spazio dovr<text:span text:style-name="T35">à</text:span> essere a disposizione del Comune per la celebrazione dei <text:s text:c="5"/>matrimoni civili;</text:p>
      <text:p text:style-name="P34"><text:s text:c="3"/>- <text:s/><text:span text:style-name="T35">i</text:span>doneit<text:span text:style-name="T35">à</text:span> della sede individuata a rispettare le prescrizioni di cui al successivo <text:span text:style-name="T36">punto </text:span><text:span text:style-name="T126">4</text:span> del presente Avviso.</text:p>
      <text:p text:style-name="P35"><text:s/>Le dichiarazioni formulate, in forma di autocertificazione, saranno soggette a controllo.</text:p>
      <text:p text:style-name="P15"/>
      <text:p text:style-name="P15"><text:span text:style-name="T126">4</text:span><text:span text:style-name="T26">) <text:s/></text:span>Aspetti procedurali</text:p>
      <text:p text:style-name="P50"><text:span text:style-name="T26">L</text:span>e d<text:span text:style-name="T37">ichiarazioni </text:span>pervenute saranno <text:span text:style-name="T37">sottoposte ad un fase istruttoria </text:span><text:span text:style-name="T38">per mezzo della quale</text:span><text:span text:style-name="T37"> il </text:span>Dirigente del Settore Servizi Demografici <text:span text:style-name="T37">e i </text:span><text:span text:style-name="T126">Dirigenti degli altri settori eventualmente interessati</text:span> <text:span text:style-name="T37">valuteranno</text:span> la completezza documentale e la sussistenza dei presupposti necessari secondo i criteri fissati dal <text:span text:style-name="T39">presente avviso</text:span> per l'istituzione di uffici di stato civile separati. </text:p>
      <text:p text:style-name="P21">Le aree e strutture <text:s/>interessate e specificamente i locali destinati alla celebrazione potranno essere oggetto di sopralluogo al fine di valutare l'effettiva qualit<text:span text:style-name="T39">à</text:span> delle stesse. </text:p>
      <text:p text:style-name="P42">Al termine della <text:span text:style-name="T37">suddetta fase istruttoria verranno individuate le</text:span> strutture ritenute idonee in base ai requisiti e <text:span text:style-name="T40">alle</text:span> caratteristiche sopra indicate, <text:span text:style-name="T40">il cui </text:span>elenco sar<text:span text:style-name="T39">à</text:span> sottoposto alla Giunta <text:span text:style-name="T41">C</text:span>omunale per l'approvazione <text:span text:style-name="T37">in via definitiva </text:span><text:span text:style-name="T42">ai </text:span><text:soft-page-break/><text:span text:style-name="T42">fini della </text:span>relativa istituzione <text:span text:style-name="T40">di</text:span><text:span text:style-name="T43"> u</text:span>ffici di stato civile separati <text:span text:style-name="T121">e la trasmissione </text:span><text:span text:style-name="T126">dell’elenco medesimo </text:span><text:span text:style-name="T121">alla Prefettura di Perugia</text:span>; <text:span text:style-name="T43">contestualmente la Giunta </text:span><text:span text:style-name="T41">C</text:span><text:span text:style-name="T43">omunale <text:s/>approverà </text:span><text:span text:style-name="T42">lo schema di</text:span><text:span text:style-name="T43"> contratto di comodato d’uso </text:span><text:span text:style-name="T40">e determinerà l’eventuale tariffazione </text:span><text:span text:style-name="T44">quale corrispettivo da parte del fruitore del servizio. </text:span></text:p>
      <text:p text:style-name="P43">La concessione in comodato gratuito che norma il rapporto tra Privato ed Ente Pubblico, e l'istituzione di sedi separate nel caso della celebrazione di matrimoni civili, terrà indenne l'Amministrazione da spese ed oneri e non comporterà per il proprietario/avente titolo l'acquisizione di diritti, <text:span text:style-name="T5">né sotto il profilo di corrispettivo</text:span>, <text:span text:style-name="T5">né sotto il profilo di eventuali servizi aggiuntivi collegati</text:span> <text:s/>(affitto sale e location per servizi di catering e ristorazione, servizi di riprese video e/o fotografiche, ecc.). </text:p>
      <text:p text:style-name="P43">Le tariffe dovute dai fruitori, come determinat<text:span text:style-name="T138">e</text:span> da apposita deliberazione di Giunta Comunale, <text:s/>saranno autonomamente introitate dal Comune. </text:p>
      <text:p text:style-name="P17"/>
      <text:p text:style-name="P19"><text:span text:style-name="T9">5</text:span><text:span text:style-name="T6">) <text:s/></text:span><text:span text:style-name="T5">Durata, termini e condizioni</text:span> </text:p>
      <text:p text:style-name="P49"><text:span text:style-name="T26">L</text:span>'istituzione, a norma dell'art. 3 del D.P.R.. 3 novembre 2000 n. 396, degli Uffici di Stato Civile distaccati per la sola funzione di celebrazione dei matrimoni civili e la costituzione di unioni civili avr<text:span text:style-name="T45">à la </text:span><text:s/>durata di anni <text:span text:style-name="T61">3 (tre) </text:span><text:span text:style-name="T52">a</text:span> partire dalla data <text:span text:style-name="T139">di stipula </text:span>dell'atto di comodato <text:span text:style-name="T139">e con possibilità di rinnovo, </text:span><text:span text:style-name="T61">previa manifestazione di volontà espressa da parte del comodante </text:span><text:span text:style-name="T60">e in permanenza dei requisiti</text:span><text:span text:style-name="T52">, </text:span>secondo lo schema approvato <text:span text:style-name="T145">dalla</text:span><text:span text:style-name="T46"> Giunta Comunale con </text:span><text:span text:style-name="T145">propria </text:span><text:span text:style-name="T46">deliberazion</text:span><text:span text:style-name="T62">e</text:span><text:span text:style-name="T63">.</text:span></text:p>
      <text:p text:style-name="P21">Il contratto avr<text:span text:style-name="T45">à</text:span> durata fino <text:span text:style-name="T52">allo scadere del </text:span><text:span text:style-name="T61">terzo anno de</text:span><text:span text:style-name="T52">l predetto provvedimento. In</text:span> caso di trasferimento della propriet<text:span text:style-name="T45">à</text:span> della struttura <text:span text:style-name="T47">di che trattasi</text:span>, i nuovi titolari dovranno dare atto che la struttura interessata mantiene i requisiti di cui al presente bando che consentono la celebrazione del rito. A tal fine, i proprietari acquirenti stipuleranno un nuovo contratto di comodato e l'ufficio si riserva di effettuare eventuali controlli. </text:p>
      <text:p text:style-name="P21"/>
      <text:p text:style-name="P21"><text:span text:style-name="T9">6</text:span><text:span text:style-name="T6">) </text:span><text:span text:style-name="T5">Obblighi del comodante</text:span></text:p>
      <text:p text:style-name="P21"><text:span text:style-name="T26">I</text:span>l contratto di comodato d'uso gratuito è sottoposto a registrazione e le spese sono a carico del soggetto proprietario della struttura. Il proprietario dovr<text:span text:style-name="T48">à</text:span> osservare le seguenti prescrizioni:</text:p>
      <text:p text:style-name="P21">- garantire il libero accesso dei cittadini, anche per i portatori di disabilit<text:span text:style-name="T48">à</text:span>, ai locali o aree ove <text:span text:style-name="T48">è</text:span> istituita la Casa Comunale durante le celebrazioni;</text:p>
      <text:p text:style-name="P21">- <text:span text:style-name="T48">l</text:span>o spazio aperto o i locali concessi in uso per <text:span text:style-name="T48">l</text:span>e celebrazioni dei matrimoni civili ed unioni civili non dovranno essere inferiori a mq 25, dovranno essere decorosi <text:span text:style-name="T48">e </text:span>adeguati alla finalit<text:span text:style-name="T48">à</text:span> pubblica/istituzionale, essere accessibili al pubblico e possedere i requisiti di legge di idoneit<text:span text:style-name="T48">à</text:span>, agibilit<text:span text:style-name="T48">à</text:span> e sicurezza ed essere adeguatamente arredati ed attrezzati in relazione alla funzione cui saranno adibiti (n. 1 tavolo di almeno mt. 1,5, n. 1 poltroncina/sedia per l'Ufficiale di stato civile, n. 2 sedie/poltroncine per i nubendi e n. 2 sedie/poltroncine per i testimoni; bandiere <text:s/>italiana, europea e del Comune di <text:span text:style-name="T49">Spoleto</text:span>; impianto audio e idonee sedute per gli invitati). Qualora la <text:span text:style-name="T15">location</text:span> proposta sia costituita da uno spazio aperto, questa deve essere necessariamente dotata di idonea struttura dedicata alla celebrazione. Allestimenti diversi al di fuori di quello proposto con il progetto, sar<text:span text:style-name="T128">anno</text:span> oggetto di accordo tra il comodante e i nubendi ai quali non potr<text:span text:style-name="T49">à</text:span> comunque essere richiesto alcun corrispettivo per l'uso dello spazio/locale concesso per la sola celebrazione del rito civile attrezzato secondo il progetto approvato;</text:p>
      <text:p text:style-name="P21">- <text:s/><text:span text:style-name="T50">provvedere alla </text:span>manutenzione dei locali o aree a propria cura e spese;</text:p>
      <text:p text:style-name="P21">- garantire la disponibilit<text:span text:style-name="T50">à</text:span> e l'uso dei locali o aree per il periodo temporale necessario alla celebrazione dei matrimoni e unioni civili, la cui data <text:span text:style-name="T50">è</text:span> fissata dall'Ufficio di Stato Civile per sua esclusiva competenza, nonch<text:span text:style-name="T50">é</text:span> il libero accesso da parte dei cittadini durante le celebrazioni senza obblighi a carico dei nubendi;</text:p>
      <text:p text:style-name="P21">- farsi carico delle pulizie e del ripristino dello stato antecedente dei locali o aree alla conclusione della celebrazione;</text:p>
      <text:p text:style-name="P21">- il proprietario dell'immobile, nel caso sia contattato direttamente dalla coppia interessata, prima di assumere qualsiasi <text:soft-page-break/>forma di impegno, dovr<text:span text:style-name="T51">à</text:span> avere cura di indirizzare gli stessi soggetti presso l'Ufficio di Stato Civile del Comune, per le relative attivit<text:span text:style-name="T51">à</text:span> amministrative, in quanto le prenotazioni per le celebrazioni di che trattasi sono prerogativa esclusiva di quest'ultimo;</text:p>
      <text:p text:style-name="P21">- <text:span text:style-name="T52">farsi carico delle spese di </text:span><text:span text:style-name="T53">trasporto</text:span><text:span text:style-name="T52"> </text:span><text:span text:style-name="T58">del </text:span><text:span text:style-name="T52">personale comunale dell'Ufficio di Stato Civile </text:span><text:span text:style-name="T58">per</text:span><text:span text:style-name="T52"> raggiungere la sede distaccata </text:span><text:span text:style-name="T58">ove celebrare il matrimonio e/o costituire l’unione civile </text:span><text:span text:style-name="T52">e </text:span><text:span text:style-name="T58">per</text:span><text:span text:style-name="T52"> rientrare in sede.</text:span></text:p>
      <text:p text:style-name="P21"/>
      <text:p text:style-name="P21"><text:span text:style-name="T9">7</text:span><text:span text:style-name="T6">) <text:s/></text:span><text:span text:style-name="T5">Oneri e responsabilità del comodante</text:span> </text:p>
      <text:p text:style-name="P21"><text:span text:style-name="T80">- </text:span><text:span text:style-name="T26">L</text:span>a concessione in comodato gratuito e l'istituzione delle sedi separate di Stato civile terr<text:span text:style-name="T81">à</text:span> indenne l'Amministrazione da oneri e spese, ivi compresa la tassa di registrazione;</text:p>
      <text:p text:style-name="P21">- <text:span text:style-name="T82">i</text:span>l Comodante esonera l'Amministrazione comunale da qualsiasi responsabilit<text:span text:style-name="T81">à</text:span> derivante da azioni, omissioni di terzi e danni a cose e persone compiuti durante l'utilizzo dei locali o aree ove si celebra il matrimonio o unione civile. Durante la celebrazione il luogo <text:span text:style-name="T81">è</text:span> ad ogni effetto "Ufficio di Stato Civile" e pertanto non potranno essere consentite attivit<text:span text:style-name="T81">à</text:span> incongruenti o lesive del decoro;</text:p>
      <text:p text:style-name="P21">- <text:span text:style-name="T54">i</text:span><text:span text:style-name="T52"> prop</text:span><text:span text:style-name="T55">rietari delle sedi, </text:span><text:span text:style-name="T56">p</text:span><text:span text:style-name="T55">rima della stipula del contratto dovranno esibire </text:span><text:span text:style-name="T52">apposita polizza di responsabilit</text:span><text:span text:style-name="T57">à</text:span><text:span text:style-name="T52"> civile verso i terzi , per danni a cose e persone;</text:span></text:p>
      <text:p text:style-name="P21">- <text:span text:style-name="T83">i</text:span>l comodante, <text:span text:style-name="T84">con la sottoscrizione del contratto di comodato, assumerà</text:span> l'impegno a rispettare tutte le <text:span text:style-name="T84">disposizioni indicate nel presente avviso</text:span>, disciplina<text:span text:style-name="T84">n</text:span>ti le modalit<text:span text:style-name="T84">à d</text:span>i celebrazione dei matrimonio e delle unioni civili presso Uffici di Stato Civile distaccati.</text:p>
      <text:p text:style-name="P16"/>
      <text:p text:style-name="P21"><text:span text:style-name="T9">8</text:span><text:span text:style-name="T6">) <text:s/></text:span><text:span text:style-name="T5">Obblighi e oneri del Comune </text:span></text:p>
      <text:p text:style-name="P21">- utilizzare i beni con la dovuta diligenza, per il periodo temporale e al solo scopo della celebrazione dei matrimoni civili e della costituzione delle unioni civili;</text:p>
      <text:p text:style-name="P21">- comunicare, a cura dell'Ufficio di Stato Civile, alla struttura interessata la data fissata per la celebrazione matrimoniale con un preavviso di almeno 20 giorni;</text:p>
      <text:p text:style-name="P21"/>
      <text:p text:style-name="P21"><text:span text:style-name="T9">9</text:span><text:span text:style-name="T7">) <text:s/></text:span><text:span text:style-name="T5">Disposizioni sulla documentazione e sulle dichiarazioni</text:span></text:p>
      <text:p text:style-name="P21"><text:s/></text:p>
      <text:p text:style-name="P21">a) tutte le dichiarazioni richieste: </text:p>
      <text:p text:style-name="P21"><text:s text:c="5"/>- sono rese ai sensi dell'articolo 47 del <text:span text:style-name="T147">D</text:span>.P.R. n. 445 del 2000, in carta semplice, con la sottoscrizione del dichiarante (rappresentante legale del richiedente o altro soggetto dotato del potere di impegnare contrattualmente il richiedente stesso);</text:p>
      <text:p text:style-name="P21"><text:s text:c="5"/>- devono essere corredate della copia fotostatica di un documento di riconoscimento del dichiarante, in corso di validit<text:span text:style-name="T85">à</text:span>; </text:p>
      <text:p text:style-name="P21"><text:s/>- devono essere corredate dell'indirizzo di posta elettronica certificata del <text:span text:style-name="T85">dichiarante</text:span>, ove il Comune pu<text:span text:style-name="T85">ò</text:span> inviare richieste e comunicazioni;</text:p>
      <text:p text:style-name="P21">b) ai sensi dell'articolo 47, comma 2, del d.P.R. n. 445 del 2000, le dichiarazioni rese nell'interesse proprio del dichiarante possono riguardare anche stati, qualit<text:span text:style-name="T85">à</text:span> personali e fatti relativi ad altri soggetti di cui egli abbia diretta conoscenza;</text:p>
      <text:p text:style-name="P21">c) possono essere oggetto di richieste di chiarimenti da parte dell'Amministrazione;</text:p>
      <text:p text:style-name="P21">d) le comunicazioni del Comune ai concorrenti si intendono validamente ed efficacemente effettuate qualora rese ad uno dei recapiti indicati dagli stessi soggetti. Le stesse comunicazioni possono essere fatte anche mediante posta elettronica certificata, oppure con qualunque altro mezzo ammesso dall'ordinamento.</text:p>
      <text:p text:style-name="P21"/>
      <text:p text:style-name="P21"><text:soft-page-break/><text:span text:style-name="T7">I</text:span><text:span text:style-name="T5">nformativa ai sensi dell'articolo 13-14 del Regolamento (UE) 2016/679</text:span></text:p>
      <text:p text:style-name="P21">Il Regolamento Generale per la protezione dei dati (UE) 2016/679 (<text:span text:style-name="T134">GDPR</text:span>) prevede la tutela delle persone rispetto al trattamento dei dati personali. In conformit<text:span text:style-name="T85">à</text:span> alla legge indicata, tale trattamento sar<text:span text:style-name="T85">à</text:span> improntato ai principi di correttezza, liceit<text:span text:style-name="T85">à</text:span> e trasparenza, tutelando la riservatezza e i diritti. Ai sensi degli artt. 13-14 del predetto Regolamento, si forniscono quindi le seguenti informazioni: </text:p>
      <text:p text:style-name="P12"><text:span text:style-name="T114">a) </text:span><text:span text:style-name="T115">Titolare del trattamento</text:span><text:span text:style-name="T116"> - </text:span><text:span text:style-name="T108">Comune</text:span><text:span text:style-name="T106"> di </text:span><text:span text:style-name="T108">Spoleto</text:span><text:span text:style-name="T106"> - <text:s/>Piazza </text:span><text:span text:style-name="T108">del Comune 1</text:span><text:span text:style-name="T106">- </text:span><text:span text:style-name="T108">06049 Spoleto (PG)</text:span><text:span text:style-name="T106"> - Telefono centralino: +39 07432181 <text:s/>- TeleFax: +39 0743218246 <text:s/>- </text:span><text:span text:style-name="T98"><text:s/>PEC </text:span><text:a xlink:type="simple" xlink:href="mailto:comune.spoleto@postcert.umbri.it" text:style-name="Internet_20_link" text:visited-style-name="Visited_20_Internet_20_Link"><text:span text:style-name="Internet_20_link"><text:span text:style-name="T106">comune.spoleto@postacert.umbria.it</text:span></text:span></text:a><text:span text:style-name="T98"> </text:span></text:p>
      <text:p text:style-name="P37">Responsabile della protezione dei dati <text:span text:style-name="T99">(D.P.O.)</text:span>: <text:span text:style-name="T99">Avv. Francesca <text:s/>Potì contattabile all’indirizzo e-mail </text:span><text:a xlink:type="simple" xlink:href="mailto:f.poti@szaa.it" text:style-name="Internet_20_link" text:visited-style-name="Visited_20_Internet_20_Link"><text:span text:style-name="T99">f.poti@szaa.it</text:span></text:a></text:p>
      <text:p text:style-name="P21"><text:span text:style-name="T129">b</text:span><text:span text:style-name="T85">) </text:span><text:span text:style-name="T5">Finalità </text:span><text:span text:style-name="T10">e base giuridica </text:span><text:span text:style-name="T5">del trattamento </text:span><text:span text:style-name="T90">ai sensi dell’art. 6, comma 1, lettere b), c), e) </text:span><text:span text:style-name="T89">-</text:span><text:span text:style-name="T5"> </text:span><text:span text:style-name="T85">i</text:span> dati forniti vengono acquisiti da codesta Amministrazione per verificare la sussistenza dei requisiti necessari per la partecipazione alla procedura ed in particolare delle capacit<text:span text:style-name="T85">à</text:span> amministrative <text:span text:style-name="T85">d</text:span>ei partecipanti richieste per la costituzione di separati uffici di stato civile. I dati forniti dal richiedente vengono acquisiti da codesta Amministrazione ai fini della eventuale stipula del contratto di comodato, per l'adempimento degli obblighi legali ad esso connessi, oltre che per la gestione ed esecuzione economica ed amministrativa del contratto stesso. </text:p>
      <text:p text:style-name="P38">Tutti i dati acquisiti da codesta Amministrazione potranno essere trattati anche per fini di studio e statistici. </text:p>
      <text:p text:style-name="P38"><text:span text:style-name="T130">c</text:span><text:span text:style-name="T85">) </text:span><text:span text:style-name="T5">Natura del conferimento - </text:span>Il conferimento dei dati ha natura facoltativa, tuttavia, il rifiuto di fornire i dati richiesti da codesta Amministrazione <text:span text:style-name="T130">determina</text:span> l'impossibilit<text:span text:style-name="T85">à</text:span> di amm<text:span text:style-name="T85">issione </text:span>alla partecipazione alla procedura di cui al presente avviso o la sua esclusione da questa. </text:p>
      <text:p text:style-name="P39"><text:span text:style-name="T130">d</text:span><text:span text:style-name="T85">) </text:span><text:span text:style-name="T5">Dati sensibili e giudiziari - </text:span>Di norma i dati forniti dai partecipanti e da i soggetti selezionati non rientrano tra i dati classificabili come appartenente a categorie particolari di dati (dati sensibili), ai sensi dell'art. 9 del <text:span text:style-name="T134">GDPR</text:span>. <text:span text:style-name="T130">Vengono invece trattati i dati giudiziari comprovanti i requisiti necessari alla partecipazione alla procedura nel rispetto dell’art. 10 del </text:span><text:span text:style-name="T134">GDPR</text:span><text:span text:style-name="T130">. </text:span></text:p>
      <text:p text:style-name="P21"><text:span text:style-name="T130">e</text:span><text:span text:style-name="T87">)</text:span> <text:span text:style-name="T5">Modalità del trattamento dei dati - </text:span>Il trattamento dei dati verr<text:span text:style-name="T86">à</text:span> effettuato da codesta Amministrazione e contraente in modo da garantirne la sicurezza e la riservatezza e potr<text:span text:style-name="T86">à</text:span> essere attuato mediante strumenti manuali, informatici e telematici adeguati a trattarli nel rispetto delle misure di sicurezza previste dal <text:span text:style-name="T134">GDPR</text:span>.</text:p>
      <text:p text:style-name="P21"><text:span text:style-name="T130">f</text:span><text:span text:style-name="T88">)</text:span> <text:span text:style-name="T5">Periodo di conservazione dai dati - </text:span>I dati personali saranno conservati <text:span text:style-name="T131">permanentemente dal Comune di Spoleto.</text:span></text:p>
      <text:p text:style-name="P21"><text:span text:style-name="T130">g</text:span><text:span text:style-name="T88">) </text:span><text:span text:style-name="T5">Ambito di comunicazione e di diffusione dei dati</text:span> - I dati potranno essere comunicati: </text:p>
      <text:p text:style-name="P21">- al personale comunale che cura il procedimento o a quello in forza ad altri Uffici dell’<text:span text:style-name="T88">Ente</text:span> che svolgono attivit<text:span text:style-name="T88">à</text:span> ad esso attinente;</text:p>
      <text:p text:style-name="P21">- a collaboratori autonomi, professionisti, consulenti, che prestino attivit<text:span text:style-name="T88">à</text:span> di consulenza od assistenza a questo Ente in ordine al procedimento ovvero per studi di settore o fini statistici;</text:p>
      <text:p text:style-name="P44">- ad altri partecipanti che facciano richiesta di accesso ai documenti del procedimento nei limiti consentiti ai sensi della legge 7 agosto 1990, n. 241 e <text:span text:style-name="T146">D</text:span>. <text:span text:style-name="T146">L</text:span>gs. 33/13 cos<text:span text:style-name="T88">ì</text:span> come modificato dal <text:span text:style-name="T146">D</text:span>. <text:span text:style-name="T146">L</text:span>gs. 97/ 2016. I dati conferiti dai concorrenti, trattati in forma anonima, nonch<text:span text:style-name="T88">é</text:span> i nominativi dei soggetti individuati, potranno essere diffusi tramite il sito internet del Comune nella sezione "Amministrazione Trasparente", in ottemperanza al <text:span text:style-name="T146">D</text:span>. <text:span text:style-name="T146">L</text:span>gs. 50/ 2016 e s.m.i.</text:p>
      <text:p text:style-name="P21"><text:span text:style-name="T132">h</text:span><text:span text:style-name="T88">) </text:span><text:span text:style-name="T5">Diritti dell'interessato</text:span> - Contattando l'Ufficio preposto <text:span text:style-name="T88">è</text:span> possibile richiedere l'accesso ai <text:span text:style-name="T88">propri </text:span>dati, la loro cancellazione, la rettifica dei dati inesatti, l'integrazione dei dati incompleti, la cancellazione dei dati, la limitazione del trattamento nei casi prevista dall'art. 18 GDPR, nonch<text:span text:style-name="T132">é</text:span><text:span text:style-name="T88"> </text:span>opporsi, per motivi connessi alla propria situazione particolare, al <text:span text:style-name="T132">loro </text:span>trattamento.</text:p>
      <text:p text:style-name="P21"><text:span text:style-name="T88">L’interessato</text:span> ha il diritto di proporre reclamo all'Autorit<text:span text:style-name="T88">à</text:span> di controllo competente nello Stato membro in cui risiede abitualmente o lavora o dello Stato in cui si <text:span text:style-name="T88">è</text:span> verificata la presunta violazione <text:span text:style-name="T133">fatta salva ogni altra forma di ricorso amministrativo o giurisdizionale</text:span>. </text:p>
      <text:p text:style-name="P21"/>
      <text:p text:style-name="P16"><text:soft-page-break/>Contatti </text:p>
      <text:p text:style-name="P53">Per informazioni <text:span text:style-name="T100">e chiarimenti </text:span>rivolgersi a<text:span text:style-name="T100">i sotto elencati referenti</text:span>: </text:p>
      <text:p text:style-name="P55"><text:span text:style-name="T146">1) Francesca Alcidi – <text:s/>0743218173 – </text:span><text:a xlink:type="simple" xlink:href="mailto:francesca.alcidi@comune.spoleto.pg.it" text:style-name="Internet_20_link" text:visited-style-name="Visited_20_Internet_20_Link"><text:span text:style-name="T146">francesca.alcidi@comune.spoleto.pg.it</text:span></text:a></text:p>
      <text:p text:style-name="P56">2) Carla Francia – 0743218172 – <text:a xlink:type="simple" xlink:href="mailto:carla.francia@comune.spoleto.pg.it" text:style-name="Internet_20_link" text:visited-style-name="Visited_20_Internet_20_Link">carla.francia@comune.spoleto.pg.it</text:a></text:p>
      <text:p text:style-name="P56">3) Tiziana Persichetti – 0743218188 – <text:a xlink:type="simple" xlink:href="mailto:tiziana.persichetti@comune.spoleto.pg.it" text:style-name="Internet_20_link" text:visited-style-name="Visited_20_Internet_20_Link">tiziana.persichetti@comune.spoleto.pg.it</text:a></text:p>
      <text:p text:style-name="P54"/>
      <text:p text:style-name="P21"><text:span text:style-name="T5">Precisazioni finali</text:span> </text:p>
      <text:p text:style-name="P21">L'Amministrazione non <text:span text:style-name="T100">è in</text:span> alcun modo vincolata dal presente Avviso.</text:p>
      <text:p text:style-name="P41">Si precisa che con il presente avviso non <text:span text:style-name="T100">è</text:span> indetta alcuna procedura di affidamento concorsuale/paraconcorsuale e non sono previste graduatorie <text:span text:style-name="T152">di</text:span> merito o attribuzione di punteggi, trattandosi di un'indagine conoscitiva finalizzata alla raccolta di manifestazioni di interesse da consultare nel rispetto dei principi di non discriminazione, parit<text:span text:style-name="T100">à</text:span> di trattamento, proporzionalit<text:span text:style-name="T100">à</text:span> e trasparenza, non comportante quindi diritti di prelazione n<text:span text:style-name="T100">é</text:span> impegni o vincoli per le parti interessate. Sin da ora l'Amministrazione si riserva, a suo insindacabile giudizio, di non procedere alla stipula d<text:span text:style-name="T148">ell’accordo </text:span>nel caso in cui <text:span text:style-name="T148">le</text:span> proposte pervenute <text:span text:style-name="T152">non </text:span>sia<text:span text:style-name="T148">no</text:span> ritenut<text:span text:style-name="T148">e</text:span> idone<text:span text:style-name="T148">e</text:span>; in ogni caso, ai partecipanti, non spetta alcun diritto o risarcimento. </text:p>
      <text:p text:style-name="P41">Il Responsabile del procedimento <text:span text:style-name="T100">è</text:span> la sottoscritta, Dirigente del Settore Servizi Demografici.</text:p>
      <text:p text:style-name="P10"><text:span text:style-name="T106">Il presente avviso </text:span><text:span text:style-name="T109">è</text:span><text:span text:style-name="T106"> affisso all'Albo Pretorio del Comune e pubblicato sul sito internet del Comune (con i relativi allegati) </text:span><text:span text:style-name="T98"><text:s/></text:span><text:a xlink:type="simple" xlink:href="http://www.comunespoleto.gov.it/" text:style-name="Internet_20_link" text:visited-style-name="Visited_20_Internet_20_Link"><text:span text:style-name="Internet_20_link"><text:span text:style-name="T111">http://www.comune.spoleto.pg.it</text:span></text:span></text:a><text:span text:style-name="T106"> </text:span><text:span text:style-name="T109">nella sezione </text:span><text:span text:style-name="T106"><text:s/>“</text:span><text:span text:style-name="T110">Avvisi”</text:span><text:span text:style-name="T106">. </text:span></text:p>
      <text:p text:style-name="P40"><text:tab/><text:tab/><text:tab/><text:tab/><text:tab/><text:tab/> <text:s text:c="25"/><text:tab/><text:tab/></text:p>
      <text:p text:style-name="P40"><text:tab/><text:tab/><text:tab/><text:tab/><text:tab/><text:tab/><text:tab/><text:tab/><text:tab/> <text:s text:c="5"/>Il Dirigente</text:p>
      <text:p text:style-name="P21"><text:tab/><text:tab/><text:tab/><text:tab/><text:tab/><text:tab/><text:tab/> <text:s text:c="3"/><text:span text:style-name="T100"><text:s text:c="12"/>Dipartimento Transizione Digitale </text:span></text:p>
      <text:p text:style-name="P21"><text:s text:c="4"/><text:span text:style-name="T100"><text:s text:c="100"/>dell’Amministrazione e Comunicazione dei Servizi</text:span></text:p>
      <text:p text:style-name="P21"><text:s text:c="36"/><text:span text:style-name="T4"><text:s text:c="74"/>al Cittadino , all’Impresa ed al Turista <text:s text:c="3"/></text:span></text:p>
      <text:p text:style-name="P21"><text:s text:c="18"/><text:span text:style-name="T4"><text:s text:c="100"/>dott.ssa Stefania Nichinonni</text:span></text:p>
      <text:p text:style-name="P7"><text:span text:style-name="Strong_20_Emphasis"><text:span text:style-name="T2"><text:s text:c="4"/></text:span></text:span><text:span text:style-name="Strong_20_Emphasis"><text:span text:style-name="T3"><text:s text:c="120"/>(firmato digitalment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pitch="variable"/>
    <style:font-face style:name="Courier New" svg:font-family="'Courier New'" style:font-pitch="variable"/>
    <style:font-face style:name="Courier New1" svg:font-family="'Courier New'" style:font-family-generic="modern" style:font-pitch="fixed"/>
    <style:font-face style:name="Courier New2" svg:font-family="'Courier New'"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Mangal" svg:font-family="Mangal" style:font-pitch="variable"/>
    <style:font-face style:name="Microsoft YaHei" svg:font-family="'Microsoft YaHei'"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Titillium web" svg:font-family="'Titillium web', calibri"/>
    <style:font-face style:name="Trebuchet MS" svg:font-family="'Trebuchet MS'"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NSimSun"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1pt" fo:font-weight="bold" style:font-size-asian="11pt" style:font-weight-asian="bold" style:font-name-complex="Arial1"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rpotesto" style:family="paragraph" style:parent-style-name="Standard">
      <style:paragraph-properties fo:margin-left="0cm" fo:margin-right="0cm" fo:margin-top="0.494cm" fo:margin-bottom="0.494cm" style:contextual-spacing="false" fo:text-align="justify" style:justify-single-word="false" fo:text-indent="1.251cm" style:auto-text-indent="false"/>
      <style:text-properties fo:font-size="11pt" style:font-size-asian="11pt"/>
    </style:style>
    <style:style style:name="data" style:family="paragraph" style:parent-style-name="corpotesto">
      <style:paragraph-properties fo:margin-top="0cm" fo:margin-bottom="0cm" style:contextual-spacing="false"/>
      <style:text-properties style:font-name="Trebuchet MS" fo:font-family="'Trebuchet MS'" style:font-family-generic="swiss" style:font-pitch="variable" fo:font-size="10pt" fo:font-style="italic" style:font-size-asian="10pt" style:font-style-asian="italic" style:font-name-complex="Trebuchet MS" style:font-family-complex="'Trebuchet MS'" style:font-family-generic-complex="swiss" style:font-pitch-complex="variable"/>
    </style:style>
    <style:style style:name="firma" style:family="paragraph" style:parent-style-name="data">
      <style:paragraph-properties fo:margin-left="7.001cm" fo:margin-right="0cm" fo:margin-top="0.494cm" fo:margin-bottom="0.494cm" style:contextual-spacing="false" fo:text-align="center" style:justify-single-word="false" fo:text-indent="0cm" style:auto-text-indent="false"/>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Recapiti" style:family="paragraph" style:parent-style-name="Standard">
      <style:paragraph-properties fo:margin-left="7.502cm" fo:margin-right="0cm" fo:margin-top="0cm" fo:margin-bottom="0.035cm" style:contextual-spacing="false" fo:text-align="justify" style:justify-single-word="false" fo:text-indent="0cm" style:auto-text-indent="false"/>
      <style:text-properties style:font-name="Verdana" fo:font-family="Verdana" style:font-family-generic="swiss" style:font-pitch="variable" fo:font-size="9pt" style:font-size-asian="9pt" style:font-name-complex="Arial1" style:font-family-complex="Arial" style:font-family-generic-complex="swiss" style:font-pitch-complex="variable"/>
    </style:style>
    <style:style style:name="Protocollo" style:family="paragraph" style:parent-style-name="Standard">
      <style:text-properties style:font-name="Verdana" fo:font-family="Verdana" style:font-family-generic="swiss" style:font-pitch="variable" fo:font-size="8pt" fo:font-weight="bold" style:font-size-asian="8pt" style:font-weight-asian="bold" style:font-name-complex="Arial1" style:font-family-complex="Arial" style:font-family-generic-complex="swiss" style:font-pitch-complex="variable"/>
    </style:style>
    <style:style style:name="Oggetto" style:family="paragraph" style:parent-style-name="Protocollo">
      <loext:graphic-properties draw:fill="solid" draw:fill-color="#e0e0e0"/>
      <style:paragraph-properties fo:margin-top="0.423cm" fo:margin-bottom="0.423cm" style:contextual-spacing="false" fo:text-align="justify" style:justify-single-word="false" fo:background-color="#e0e0e0" fo:padding-left="0.141cm" fo:padding-right="0.141cm" fo:padding-top="0.035cm" fo:padding-bottom="0.035cm" fo:border="0.51pt solid #000000" style:shadow="none"/>
      <style:text-properties fo:font-size="9pt" style:font-size-asian="9pt"/>
    </style:style>
    <style:style style:name="firmasub" style:family="paragraph" style:parent-style-name="firma">
      <style:paragraph-properties fo:margin-left="0cm" fo:margin-right="9.001cm" fo:text-indent="0cm" style:auto-text-indent="false"/>
      <style:text-properties fo:font-size="7.5pt" style:font-size-asian="7.5pt"/>
    </style:style>
    <style:style style:name="Definition_20_Term" style:display-name="Definition Term" style:family="paragraph" style:parent-style-name="Standard"/>
    <style:style style:name="Definition_20_List" style:display-name="Definition List" style:family="paragraph" style:parent-style-name="Standard">
      <style:paragraph-properties fo:margin-left="0.635cm" fo:margin-right="0cm" fo:text-indent="0cm" style:auto-text-indent="false"/>
    </style:style>
    <style:style style:name="H1" style:family="paragraph" style:parent-style-name="Standard" style:list-style-name="">
      <style:paragraph-properties fo:margin-left="0cm" fo:margin-right="0cm" fo:margin-top="0.176cm" fo:margin-bottom="0.176cm" style:contextual-spacing="false" fo:text-indent="0cm" style:auto-text-indent="false" fo:keep-with-next="always"/>
      <style:text-properties fo:font-size="24pt" fo:font-weight="bold" style:letter-kerning="true" style:font-size-asian="24pt" style:font-weight-asian="bold"/>
    </style:style>
    <style:style style:name="H2" style:family="paragraph" style:parent-style-name="Standard" style:list-style-name="">
      <style:paragraph-properties fo:margin-left="0cm" fo:margin-right="0cm" fo:margin-top="0.176cm" fo:margin-bottom="0.176cm" style:contextual-spacing="false" fo:text-indent="0cm" style:auto-text-indent="false" fo:keep-with-next="always"/>
      <style:text-properties fo:font-size="18pt" fo:font-weight="bold" style:font-size-asian="18pt" style:font-weight-asian="bold"/>
    </style:style>
    <style:style style:name="H3" style:family="paragraph" style:parent-style-name="Standard" style:list-style-name="">
      <style:paragraph-properties fo:margin-left="0cm" fo:margin-right="0cm" fo:margin-top="0.176cm" fo:margin-bottom="0.176cm" style:contextual-spacing="false" fo:text-indent="0cm" style:auto-text-indent="false" fo:keep-with-next="always"/>
      <style:text-properties fo:font-size="14pt" fo:font-weight="bold" style:font-size-asian="14pt" style:font-weight-asian="bold"/>
    </style:style>
    <style:style style:name="H4" style:family="paragraph" style:parent-style-name="Standard" style:list-style-name="">
      <style:paragraph-properties fo:margin-left="0cm" fo:margin-right="0cm" fo:margin-top="0.176cm" fo:margin-bottom="0.176cm" style:contextual-spacing="false" fo:text-indent="0cm" style:auto-text-indent="false" fo:keep-with-next="always"/>
      <style:text-properties fo:font-size="12pt" fo:font-weight="bold" style:font-size-asian="12pt" style:font-weight-asian="bold"/>
    </style:style>
    <style:style style:name="H5" style:family="paragraph" style:parent-style-name="Standard" style:list-style-name="">
      <style:paragraph-properties fo:margin-left="0cm" fo:margin-right="0cm" fo:margin-top="0.176cm" fo:margin-bottom="0.176cm" style:contextual-spacing="false" fo:text-indent="0cm" style:auto-text-indent="false" fo:keep-with-next="always"/>
      <style:text-properties fo:font-size="10pt" fo:font-weight="bold" style:font-size-asian="10pt" style:font-weight-asian="bold"/>
    </style:style>
    <style:style style:name="H6" style:family="paragraph" style:parent-style-name="Standard" style:list-style-name="">
      <style:paragraph-properties fo:margin-left="0cm" fo:margin-right="0cm" fo:margin-top="0.176cm" fo:margin-bottom="0.176cm" style:contextual-spacing="false" fo:text-indent="0cm" style:auto-text-indent="false" fo:keep-with-next="always"/>
      <style:text-properties fo:font-size="8pt" fo:font-weight="bold" style:font-size-asian="8pt" style:font-weight-asian="bold"/>
    </style:style>
    <style:style style:name="Address" style:family="paragraph" style:parent-style-name="Standard">
      <style:text-properties fo:font-style="italic" style:font-style-asian="italic"/>
    </style:style>
    <style:style style:name="Blockquote" style:family="paragraph" style:parent-style-name="Standard">
      <style:paragraph-properties fo:margin-left="0.635cm" fo:margin-right="0.635cm" fo:margin-top="0.176cm" fo:margin-bottom="0.176cm" style:contextual-spacing="false" fo:text-indent="0cm" style:auto-text-indent="false"/>
    </style:style>
    <style:style style:name="Preformatted" style:family="paragraph" style:parent-style-name="Standard">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2" fo:font-family="'Courier New'" style:font-family-generic="roman" style:font-pitch="variable" fo:font-size="10pt" style:font-size-asian="10pt" style:font-name-complex="Courier New2" style:font-family-complex="'Courier New'" style:font-family-generic-complex="roman" style:font-pitch-complex="variable"/>
    </style:style>
    <style:style style:name="z-Bottom_20_of_20_Form" style:display-name="z-Bottom of Form" style:family="paragraph">
      <style:paragraph-properties fo:text-align="center" style:justify-single-word="false" fo:orphans="2" fo:widows="2" fo:hyphenation-ladder-count="no-limit" style:border-line-width-top="0.009cm 0.009cm 0.009cm" fo:padding="0cm" fo:border-left="none" fo:border-right="none" fo:border-top="0.74pt double #000000" fo:border-bottom="none" style:shadow="none" style:text-autospace="ideograph-alpha" style:punctuation-wrap="hanging" style:line-break="strict" style:writing-mode="lr-tb"/>
      <style:text-properties style:use-window-font-color="true" loext:opacity="0%" style:font-name="Arial1" fo:font-family="Arial" style:font-family-generic="swiss" style:font-pitch="variable" fo:font-size="8pt" fo:language="it" fo:country="IT" style:letter-kerning="true" style:font-name-asian="Arial1" style:font-family-asian="Arial" style:font-family-generic-asian="swiss" style:font-pitch-asian="variable" style:font-size-asian="8pt" style:language-asian="zh" style:country-asian="CN" style:font-name-complex="Courier New" style:font-family-complex="'Courier New'"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z-Top_20_of_20_Form" style:display-name="z-Top of Form" style:family="paragraph">
      <style:paragraph-properties fo:text-align="center" style:justify-single-word="false" fo:orphans="2" fo:widows="2" fo:hyphenation-ladder-count="no-limit" style:border-line-width-bottom="0.009cm 0.009cm 0.009cm" fo:padding="0cm" fo:border-left="none" fo:border-right="none" fo:border-top="none" fo:border-bottom="0.74pt double #000000" style:shadow="none" style:text-autospace="ideograph-alpha" style:punctuation-wrap="hanging" style:line-break="strict" style:writing-mode="lr-tb"/>
      <style:text-properties style:use-window-font-color="true" loext:opacity="0%" style:font-name="Arial1" fo:font-family="Arial" style:font-family-generic="swiss" style:font-pitch="variable" fo:font-size="8pt" fo:language="it" fo:country="IT" style:letter-kerning="true" style:font-name-asian="Arial1" style:font-family-asian="Arial" style:font-family-generic-asian="swiss" style:font-pitch-asian="variable" style:font-size-asian="8pt" style:language-asian="zh" style:country-asian="CN" style:font-name-complex="Courier New" style:font-family-complex="'Courier New'"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494cm" fo:margin-bottom="0.494cm" style:contextual-spacing="false" fo:orphans="2" fo:widows="2"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style:shadow="none" text:number-lines="false" text:line-number="0"/>
      <style:text-properties fo:font-size="6pt" style:font-size-asian="6pt" style:font-size-complex="6pt"/>
    </style:style>
    <style:style style:name="Normale"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ITE" style:family="text">
      <style:text-properties fo:font-style="italic" style:font-style-asian="italic"/>
    </style:style>
    <style:style style:name="CODE" style:family="text">
      <style:text-properties style:font-name="Courier New2" fo:font-family="'Courier New'" style:font-family-generic="roman" style:font-pitch="variable" fo:font-size="10pt" style:font-size-asian="10pt" style:font-name-complex="Courier New2" style:font-family-complex="'Courier New'" style:font-family-generic-complex="roman" style:font-pitch-complex="variable"/>
    </style:style>
    <style:style style:name="FollowedHyperlink" style:family="text">
      <style:text-properties fo:color="#800080" loext:opacity="100%" style:text-underline-style="solid" style:text-underline-width="auto" style:text-underline-color="font-color"/>
    </style:style>
    <style:style style:name="Keyboard" style:family="text">
      <style:text-properties style:font-name="Courier New2" fo:font-family="'Courier New'" style:font-family-generic="roman" style:font-pitch="variable" fo:font-size="10pt" fo:font-weight="bold" style:font-size-asian="10pt" style:font-weight-asian="bold" style:font-name-complex="Courier New2" style:font-family-complex="'Courier New'" style:font-family-generic-complex="roman" style:font-pitch-complex="variable"/>
    </style:style>
    <style:style style:name="Sample" style:family="text">
      <style:text-properties style:font-name="Courier New2" fo:font-family="'Courier New'" style:font-family-generic="roman" style:font-pitch="variable" style:font-name-complex="Courier New2" style:font-family-complex="'Courier New'" style:font-family-generic-complex="roman" style:font-pitch-complex="variable"/>
    </style:style>
    <style:style style:name="Strong" style:family="text">
      <style:text-properties fo:font-weight="bold" style:font-weight-asian="bold"/>
    </style:style>
    <style:style style:name="Typewriter" style:family="text">
      <style:text-properties style:font-name="Courier New2" fo:font-family="'Courier New'" style:font-family-generic="roman" style:font-pitch="variable" fo:font-size="10pt" style:font-size-asian="10pt" style:font-name-complex="Courier New2" style:font-family-complex="'Courier New'" style:font-family-generic-complex="roman" style:font-pitch-complex="variable"/>
    </style:style>
    <style:style style:name="HTML_20_Markup" style:display-name="HTML Markup" style:family="text">
      <style:text-properties fo:color="#ff0000" loext:opacity="100%" text:display="none"/>
    </style:style>
    <style:style style:name="Comment" style:family="text">
      <style:text-properties text:display="none"/>
    </style:style>
    <style:style style:name="Car._20_predefinito_20_paragrafo1" style:display-name="Car. predefinito paragrafo1" style:family="text"/>
    <style:style style:name="Strong_20_Emphasis" style:display-name="Strong Emphasis" style:family="text" style:parent-style-name="Car._20_predefinito_20_paragrafo1">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suffix="." style:num-format="">
        <style:list-level-properties text:list-level-position-and-space-mode="label-alignment">
          <style:list-level-label-alignment text:label-followed-by="nothing"/>
        </style:list-level-properties>
      </text:outline-level-style>
      <text:outline-level-style text:level="3" text:style-name="WW8Num1z2" loext:num-list-format="%3%." style:num-suffix="."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6pt" style:font-size-asian="6pt" style:font-size-complex="6pt"/>
    </style:style>
    <style:style style:name="MP3" style:family="paragraph" style:parent-style-name="Header">
      <style:paragraph-properties fo:text-align="end" style:justify-single-word="false"/>
      <style:text-properties style:font-name="Verdana" fo:font-size="8pt" fo:font-style="normal" fo:font-weight="bold" style:font-size-asian="8pt" style:font-style-asian="normal" style:font-weight-asian="bold" style:font-name-complex="Verdana" style:font-size-complex="8pt" style:font-style-complex="normal"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Verdana" fo:font-size="8pt" fo:language="en" fo:country="US" fo:font-style="normal" fo:font-weight="normal" style:font-size-asian="8pt" style:font-style-asian="normal" style:font-weight-asian="normal" style:font-name-complex="Verdana" style:font-size-complex="8pt" style:font-style-complex="normal" style:font-weight-complex="normal"/>
    </style:style>
    <style:style style:name="MT1" style:family="text">
      <style:text-properties style:font-name="Verdana" fo:font-size="8pt" fo:language="en" fo:country="US" fo:font-style="normal" fo:font-weight="normal" style:font-size-asian="8pt" style:font-style-asian="normal" style:font-weight-asian="normal" style:font-name-complex="Verdana" style:font-size-complex="8pt" style:font-style-complex="normal" style:font-weight-complex="normal"/>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3cm, -0.03cm, -0.03cm, -0.03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50" style:layout-grid-base-height="0.55cm" style:layout-grid-ruby-height="0cm" style:layout-grid-mode="none" style:layout-grid-ruby-below="false" style:layout-grid-print="false" style:layout-grid-display="false" style:layout-grid-base-width="0.36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501cm" style:dynamic-spacing="true"/>
      </style:header-style>
      <style:footer-style>
        <style:header-footer-properties fo:min-height="0.6cm" fo:margin-left="0cm" fo:margin-right="0cm" fo:margin-top="0.501cm" style:dynamic-spacing="true"/>
      </style:footer-style>
    </style:page-layout>
    <style:page-layout style:name="Mpm2">
      <style:page-layout-properties fo:page-width="21.001cm" fo:page-height="29.7cm" style:num-format="1" style:print-orientation="portrait" fo:margin-top="2.499cm" fo:margin-bottom="2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2" text:anchor-type="char" svg:x="8.479cm" svg:y="0.079cm" svg:width="2.148cm" svg:height="3.279cm" draw:z-index="15"><draw:image xlink:href="Pictures/10000000000001C2000002A9E4A7889A.jpg" xlink:type="simple" xlink:show="embed" xlink:actuate="onLoad" draw:mime-type="image/jpeg"/></draw:frame></text:p>
        <text:p text:style-name="MP1"/>
        <text:p text:style-name="MP1"/>
        <text:p text:style-name="MP1"/>
        <text:p text:style-name="MP2"/>
        <text:p text:style-name="MP2"/>
        <text:p text:style-name="MP2"/>
        <text:p text:style-name="MP3"/>
        <text:p text:style-name="MP3"/>
        <text:p text:style-name="MP4"><text:a xlink:type="simple" xlink:href="mailto:ufficio.stampa@comune.spoleto.pg.it" text:style-name="Internet_20_link" text:visited-style-name="Visited_20_Internet_20_Link"><text:span text:style-name="Internet_20_link"><text:span text:style-name="MT1"/></text:span></text:a></text:p>
        <text:p text:style-name="MP4"/>
        <text:p text:style-name="MP5"/>
      </style:header>
      <style:footer>
        <text:p text:style-name="Footer"><draw:frame draw:style-name="Mfr2" draw:name="Immagine1" text:anchor-type="char" svg:x="-0.296cm" svg:y="0.212cm" svg:width="19.595cm" svg:height="2.26cm" draw:z-index="7"><draw:image xlink:href="Pictures/10000000000005DC000000AE5C4FC7E5.jpg" xlink:type="simple" xlink:show="embed" xlink:actuate="onLoad" draw:mime-type="image/jpeg"/></draw:frame></text:p>
        <text:p text:style-name="Footer"/>
        <text:p text:style-name="Footer"/>
        <text:p text:style-name="Footer"/>
        <text:p text:style-name="Footer"/>
      </style:footer>
    </style:master-page>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9-28T11:51:35.041000000</meta:creation-date>
    <dc:date>2024-05-25T09:59:32.777000000</dc:date>
    <meta:print-date>2024-05-24T15:18:34.428000000</meta:print-date>
    <meta:editing-cycles>406</meta:editing-cycles>
    <meta:editing-duration>P2DT4H58M36S</meta:editing-duration>
    <meta:generator>LibreOffice/7.6.7.2$Windows_x86 LibreOffice_project/dd47e4b30cb7dab30588d6c79c651f218165e3c5</meta:generator>
    <meta:printed-by>File PDF</meta:printed-by>
    <meta:document-statistic meta:table-count="0" meta:image-count="2" meta:object-count="0" meta:page-count="8" meta:paragraph-count="129" meta:word-count="3944" meta:character-count="27832" meta:non-whitespace-character-count="23270"/>
    <meta:user-defined meta:name="DocumentEncoding">utf-8</meta:user-defined>
    <meta:user-defined meta:name="HTML" meta:value-type="boolean">true</meta:user-defined>
  </office:meta>
</office:document-meta>
</file>