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C2000002A9E4A7889A.jpg" manifest:media-type="image/jpeg"/>
  <manifest:file-entry manifest:full-path="Pictures/10000000000005DC000000AE5C4FC7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9.001cm" table:align="margins" fo:background-color="transparent" style:writing-mode="lr-tb">
        <style:background-image/>
      </style:table-properties>
    </style:style>
    <style:style style:name="Tabella1.A" style:family="table-column">
      <style:table-column-properties style:column-width="19.001cm" style:rel-column-width="65535*"/>
    </style:style>
    <style:style style:name="Tabella1.1" style:family="table-row">
      <style:table-row-properties style:min-row-height="1.958cm" fo:background-color="transparent">
        <style:background-image/>
      </style:table-row-properties>
    </style:style>
    <style:style style:name="Tabella1.A1" style:family="table-cell">
      <style:table-cell-properties fo:background-color="#cccccc" fo:padding="0.049cm" fo:border="0.05pt solid #111111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Header">
      <style:paragraph-properties fo:text-align="center" style:justify-single-word="false"/>
      <style:text-properties fo:font-size="6pt" officeooo:paragraph-rsid="001561c6" style:font-size-asian="6pt" style:font-size-complex="6pt"/>
    </style:style>
    <style:style style:name="P5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19.103cm" style:type="right"/>
        </style:tab-stops>
      </style:paragraph-properties>
      <style:text-properties fo:font-size="6pt" officeooo:paragraph-rsid="001561c6" style:font-size-asian="6pt" style:font-size-complex="6pt"/>
    </style:style>
    <style:style style:name="P6" style:family="paragraph" style:parent-style-name="Header">
      <style:paragraph-properties fo:text-align="center" style:justify-single-word="false"/>
      <style:text-properties fo:font-size="6pt" officeooo:rsid="001561c6" officeooo:paragraph-rsid="001561c6" style:font-size-asian="6pt" style:font-size-complex="6pt"/>
    </style:style>
    <style:style style:name="P7" style:family="paragraph" style:parent-style-name="Header">
      <style:paragraph-properties fo:text-align="end" style:justify-single-word="false"/>
      <style:text-properties style:font-name="Verdana" fo:font-size="8pt" fo:font-style="normal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8pt" fo:language="en" fo:country="US" fo:font-style="normal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weight="normal" officeooo:paragraph-rsid="000bd5cb" style:font-size-asian="10pt" style:font-weight-asian="normal" style:font-size-complex="10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.587cm"/>
        </style:tab-stops>
      </style:paragraph-properties>
      <style:text-properties style:font-name="Verdana" fo:font-size="10pt" fo:font-weight="normal" officeooo:paragraph-rsid="000bd5cb" style:font-size-asian="10pt" style:font-weight-asian="normal" style:font-size-complex="10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.587cm"/>
        </style:tab-stops>
      </style:paragraph-properties>
      <style:text-properties style:font-name="Verdana" fo:font-size="10pt" fo:font-weight="normal" officeooo:paragraph-rsid="00274068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Verdana" fo:font-size="10pt" fo:font-weight="normal" officeooo:paragraph-rsid="000bd5cb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Verdana" fo:font-size="10pt" fo:font-weight="normal" officeooo:rsid="001b26da" officeooo:paragraph-rsid="001b26da" style:font-size-asian="10pt" style:font-weight-asian="normal" style:font-size-complex="10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587cm"/>
        </style:tab-stops>
      </style:paragraph-properties>
      <style:text-properties style:font-name="Verdana" fo:font-size="10pt" fo:font-weight="normal" officeooo:paragraph-rsid="000bd5cb" style:font-size-asian="10pt" style:font-weight-asian="normal" style:font-size-complex="10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587cm"/>
        </style:tab-stops>
      </style:paragraph-properties>
      <style:text-properties style:font-name="Verdana" fo:font-size="10pt" fo:font-weight="normal" officeooo:paragraph-rsid="0045b886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Verdana" fo:font-size="10pt" fo:font-weight="normal" officeooo:paragraph-rsid="000ebd84" fo:background-color="transparent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Verdana" fo:font-size="10pt" fo:font-weight="normal" officeooo:paragraph-rsid="000e660d" fo:background-color="transparent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Verdana" fo:font-size="10pt" fo:font-weight="normal" officeooo:rsid="0024d36b" officeooo:paragraph-rsid="001e6038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Verdana" fo:font-size="10pt" fo:font-weight="normal" officeooo:rsid="001b5fba" officeooo:paragraph-rsid="000bd5cb" fo:background-color="transparent" style:font-size-asian="10pt" style:font-weight-asian="normal" style:font-size-complex="10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587cm"/>
        </style:tab-stops>
      </style:paragraph-properties>
      <style:text-properties style:font-name="Verdana" fo:font-size="10pt" fo:font-weight="bold" officeooo:paragraph-rsid="000bd5cb" style:font-size-asian="10pt" style:font-weight-asian="bold" style:font-size-complex="10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587cm"/>
        </style:tab-stops>
      </style:paragraph-properties>
      <style:text-properties style:font-name="Verdana" fo:font-size="10pt" fo:font-weight="bold" officeooo:paragraph-rsid="00274068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Verdana" fo:font-size="10pt" fo:font-weight="bold" officeooo:paragraph-rsid="000bd5cb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Verdana" fo:font-size="10pt" fo:font-weight="bold" officeooo:paragraph-rsid="001738f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Verdana" fo:font-size="10pt" fo:font-weight="bold" officeooo:paragraph-rsid="001561c6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Verdana" fo:font-size="10pt" fo:font-weight="bold" officeooo:paragraph-rsid="000ebd84" style:font-size-asian="10pt" style:font-weight-asian="bold" style:font-size-complex="10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.587cm"/>
        </style:tab-stops>
      </style:paragraph-properties>
      <style:text-properties style:font-name="Verdana" fo:font-size="10pt" fo:font-weight="bold" officeooo:rsid="00232557" officeooo:paragraph-rsid="000bd5cb" style:font-size-asian="10pt" style:font-weight-asian="bold" style:font-size-complex="10pt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.587cm"/>
        </style:tab-stops>
      </style:paragraph-properties>
      <style:text-properties style:font-name="Verdana" fo:font-size="10pt" fo:font-weight="bold" officeooo:rsid="00232557" officeooo:paragraph-rsid="00274068" style:font-size-asian="10pt" style:font-weight-asian="bold" style:font-size-complex="10pt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.587cm"/>
        </style:tab-stops>
      </style:paragraph-properties>
      <style:text-properties style:font-name="Verdana" fo:font-size="10pt" fo:font-weight="bold" officeooo:rsid="0022beee" officeooo:paragraph-rsid="000bd5cb" style:font-size-asian="10pt" style:font-weight-asian="bold" style:font-size-complex="10pt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.587cm"/>
        </style:tab-stops>
      </style:paragraph-properties>
      <style:text-properties style:font-name="Verdana" fo:font-size="10pt" fo:font-weight="bold" officeooo:rsid="0022beee" officeooo:paragraph-rsid="00274068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Verdana" fo:font-size="10pt" fo:font-weight="bold" officeooo:rsid="001c9952" officeooo:paragraph-rsid="001c9952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Verdana" fo:font-size="10pt" fo:font-weight="bold" officeooo:rsid="00155963" officeooo:paragraph-rsid="00155963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Verdana" fo:font-size="10pt" fo:font-weight="bold" officeooo:rsid="00232557" officeooo:paragraph-rsid="000bd5cb" fo:background-color="transparent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Verdana" fo:font-size="10pt" officeooo:paragraph-rsid="000bd5cb" style:font-size-asian="10pt" style:font-size-complex="10pt"/>
    </style:style>
    <style:style style:name="P3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Verdana" fo:font-size="10pt" officeooo:paragraph-rsid="000bd5cb" style:font-size-asian="10pt" style:font-size-complex="10pt"/>
    </style:style>
    <style:style style:name="P3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Verdana" fo:font-size="10pt" officeooo:paragraph-rsid="001738fd" style:font-size-asian="10pt" style:font-size-complex="10pt"/>
    </style:style>
    <style:style style:name="P3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Verdana" fo:font-size="10pt" officeooo:paragraph-rsid="003dfff1" style:font-size-asian="10pt" style:font-size-complex="10pt"/>
    </style:style>
    <style:style style:name="P3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Verdana" fo:font-size="10pt" officeooo:rsid="00274068" officeooo:paragraph-rsid="00274068" style:font-size-asian="10pt" style:font-size-complex="10pt"/>
    </style:style>
    <style:style style:name="P3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Verdana" fo:font-size="10pt" fo:font-style="normal" fo:font-weight="bold" officeooo:rsid="0022beee" officeooo:paragraph-rsid="000bd5cb" style:font-size-asian="10pt" style:font-style-asian="normal" style:font-weight-asian="bold" style:font-size-complex="10pt" style:font-style-complex="normal" style:font-weight-complex="bold"/>
    </style:style>
    <style:style style:name="P3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Verdana" fo:font-size="10pt" officeooo:paragraph-rsid="000bd5cb" fo:background-color="#ffff00" style:font-size-asian="10pt" style:font-size-complex="10pt"/>
    </style:style>
    <style:style style:name="P4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Verdana" fo:font-size="10pt" fo:font-style="italic" fo:font-weight="normal" officeooo:rsid="000e660d" officeooo:paragraph-rsid="001ee127" fo:background-color="#ffff00" style:font-size-asian="10pt" style:font-style-asian="italic" style:font-weight-asian="normal" style:font-size-complex="10pt" style:font-style-complex="italic" style:font-weight-complex="normal"/>
    </style:style>
    <style:style style:name="P41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fo:background-color="transparent">
        <style:tab-stops>
          <style:tab-stop style:position="0.587cm"/>
        </style:tab-stops>
      </style:paragraph-properties>
      <style:text-properties officeooo:paragraph-rsid="000bd5cb" fo:background-color="transparent"/>
    </style:style>
    <style:style style:name="P4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0bd5cb" fo:background-color="transparent"/>
    </style:style>
    <style:style style:name="P4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variant="normal" fo:text-transform="none" fo:color="#212121" loext:opacity="100%" style:font-name="Verdana" fo:font-size="10pt" fo:letter-spacing="normal" fo:language="it" fo:country="IT" fo:font-style="normal" fo:font-weight="normal" officeooo:rsid="002b8b2d" officeooo:paragraph-rsid="000bd5cb" style:letter-kerning="true" fo:background-color="transparent" style:font-name-asian="NSimSu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P4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variant="normal" fo:text-transform="none" fo:color="#212121" loext:opacity="100%" style:font-name="Verdana" fo:font-size="10pt" fo:letter-spacing="normal" fo:language="it" fo:country="IT" fo:font-style="normal" fo:font-weight="normal" officeooo:rsid="000e8534" officeooo:paragraph-rsid="000bd5cb" style:letter-kerning="true" fo:background-color="transparent" style:font-name-asian="NSimSu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P4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variant="normal" fo:text-transform="none" fo:color="#212121" loext:opacity="100%" style:font-name="Verdana" fo:font-size="10pt" fo:letter-spacing="normal" fo:language="it" fo:country="IT" fo:font-style="normal" fo:font-weight="normal" officeooo:rsid="000e8534" officeooo:paragraph-rsid="000bd5cb" style:letter-kerning="true" style:font-name-asian="NSimSu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P4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rsid="00232557" officeooo:paragraph-rsid="000bd5cb"/>
    </style:style>
    <style:style style:name="P47" style:family="paragraph" style:parent-style-name="Standard">
      <style:paragraph-properties fo:text-align="center" style:justify-single-word="false"/>
      <style:text-properties fo:color="#000000" loext:opacity="100%" style:font-name="Verdana" fo:font-size="10pt" fo:font-weight="normal" officeooo:paragraph-rsid="000bd5cb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text-align="center" style:justify-single-word="false"/>
      <style:text-properties fo:color="#000000" loext:opacity="100%" style:font-name="Verdana" fo:font-size="12pt" fo:font-weight="bold" officeooo:rsid="001b5fba" officeooo:paragraph-rsid="000bd5cb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center" style:justify-single-word="false"/>
      <style:text-properties fo:color="#000000" loext:opacity="100%" style:font-name="Verdana" fo:font-size="11pt" fo:font-weight="bold" officeooo:paragraph-rsid="000bd5cb" style:font-size-asian="11pt" style:font-weight-asian="bold" style:font-size-complex="11pt" style:font-weight-complex="bold"/>
    </style:style>
    <style:style style:name="P50" style:family="paragraph" style:parent-style-name="Standard">
      <style:paragraph-properties fo:text-align="center" style:justify-single-word="false"/>
      <style:text-properties fo:color="#000000" loext:opacity="100%" style:font-name="Verdana" fo:font-size="14pt" fo:font-weight="bold" officeooo:rsid="001b5fba" officeooo:paragraph-rsid="000bd5cb" style:font-size-asian="14pt" style:font-weight-asian="bold" style:font-size-complex="14pt" style:font-weight-complex="bold"/>
    </style:style>
    <style:style style:name="P5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0d1c02"/>
    </style:style>
    <style:style style:name="P52" style:family="paragraph" style:parent-style-name="Standard">
      <style:paragraph-properties fo:line-height="115%" fo:text-align="justify" style:justify-single-word="false"/>
      <style:text-properties officeooo:paragraph-rsid="002bb29a"/>
    </style:style>
    <style:style style:name="P5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45b886"/>
    </style:style>
    <style:style style:name="P54" style:family="paragraph" style:parent-style-name="Standard">
      <style:paragraph-properties fo:text-align="start" style:justify-single-word="false"/>
      <style:text-properties style:use-window-font-color="true" loext:opacity="0%" style:font-name="Verdana" fo:font-size="10pt" fo:language="it" fo:country="IT" fo:font-weight="normal" officeooo:rsid="000e660d" officeooo:paragraph-rsid="001561c6" style:letter-kerning="true" style:font-name-asian="NSimSu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P55" style:family="paragraph" style:parent-style-name="Standard">
      <style:paragraph-properties fo:line-height="115%" fo:text-align="justify" style:justify-single-word="false"/>
      <style:text-properties style:use-window-font-color="true" loext:opacity="0%" style:font-name="Verdana" fo:font-size="10pt" fo:language="it" fo:country="IT" fo:font-weight="normal" officeooo:rsid="000e660d" officeooo:paragraph-rsid="0022bb0b" style:letter-kerning="true" style:font-name-asian="NSimSu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fo:language="it" fo:country="IT" fo:font-weight="normal" officeooo:rsid="000ebd84" style:letter-kerning="true" style:font-name-asian="NSimSu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fo:language="it" fo:country="IT" fo:font-weight="normal" officeooo:rsid="000ebd84" officeooo:paragraph-rsid="001561c6" style:letter-kerning="true" style:font-name-asian="NSimSu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fo:language="it" fo:country="IT" fo:font-weight="normal" officeooo:rsid="000ebd84" officeooo:paragraph-rsid="002bb29a" style:letter-kerning="true" style:font-name-asian="NSimSu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fo:language="it" fo:country="IT" fo:font-weight="normal" officeooo:rsid="000ebd84" officeooo:paragraph-rsid="003c0c42" style:letter-kerning="true" style:font-name-asian="NSimSu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P6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Verdana" fo:font-size="10pt" fo:language="it" fo:country="IT" fo:font-weight="normal" officeooo:rsid="000ebd84" officeooo:paragraph-rsid="00274068" style:letter-kerning="true" style:font-name-asian="NSimSu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P6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Verdana" fo:font-size="10pt" fo:language="it" fo:country="IT" fo:font-weight="normal" officeooo:rsid="000ebd84" officeooo:paragraph-rsid="001561c6" style:letter-kerning="true" style:font-name-asian="NSimSu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P6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Verdana" fo:font-size="10pt" fo:language="it" fo:country="IT" fo:font-weight="normal" officeooo:rsid="001c9952" officeooo:paragraph-rsid="00223fef" style:letter-kerning="true" style:font-name-asian="NSimSu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P6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Verdana" fo:font-size="10pt" fo:language="it" fo:country="IT" fo:font-weight="normal" officeooo:rsid="001c9952" officeooo:paragraph-rsid="002bb29a" style:letter-kerning="true" style:font-name-asian="NSimSu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P6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Verdana" fo:font-size="10pt" fo:language="it" fo:country="IT" fo:font-weight="normal" officeooo:rsid="001c9952" officeooo:paragraph-rsid="002bb29a" style:letter-kerning="true" fo:background-color="transparent" style:font-name-asian="NSimSu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P65" style:family="paragraph" style:parent-style-name="Standard">
      <style:paragraph-properties fo:line-height="115%" fo:text-align="justify" style:justify-single-word="false"/>
      <style:text-properties style:use-window-font-color="true" loext:opacity="0%" style:font-name="Verdana" fo:font-size="10pt" fo:language="it" fo:country="IT" fo:font-weight="normal" officeooo:rsid="001c9952" officeooo:paragraph-rsid="0022bb0b" style:letter-kerning="true" fo:background-color="transparent" style:font-name-asian="NSimSu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P66" style:family="paragraph" style:parent-style-name="Standard">
      <style:paragraph-properties fo:line-height="115%" fo:text-align="justify" style:justify-single-word="false"/>
      <style:text-properties style:use-window-font-color="true" loext:opacity="0%" style:font-name="Verdana" fo:font-size="10pt" fo:language="it" fo:country="IT" fo:font-weight="normal" officeooo:rsid="001c9952" officeooo:paragraph-rsid="003c0c42" style:letter-kerning="true" fo:background-color="transparent" style:font-name-asian="NSimSu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P67" style:family="paragraph" style:parent-style-name="Standard">
      <style:paragraph-properties fo:line-height="115%" fo:text-align="justify" style:justify-single-word="false"/>
      <style:text-properties style:use-window-font-color="true" loext:opacity="0%" style:font-name="Verdana" fo:font-size="10pt" fo:language="it" fo:country="IT" fo:font-weight="normal" officeooo:rsid="000e660d" officeooo:paragraph-rsid="0022bb0b" style:letter-kerning="true" fo:background-color="transparent" style:font-name-asian="NSimSu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P6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Verdana" fo:font-size="10pt" fo:language="it" fo:country="IT" fo:font-weight="normal" officeooo:rsid="00103597" officeooo:paragraph-rsid="002bb29a" style:letter-kerning="true" fo:background-color="transparent" style:font-name-asian="NSimSu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P6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Verdana" fo:font-size="10pt" fo:language="it" fo:country="IT" fo:font-weight="normal" officeooo:rsid="000ebd84" officeooo:paragraph-rsid="000e660d" style:letter-kerning="true" fo:background-color="transparent" style:font-name-asian="NSimSu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P70" style:family="paragraph" style:parent-style-name="Standard">
      <style:paragraph-properties fo:line-height="115%" fo:text-align="justify" style:justify-single-word="false"/>
      <style:text-properties style:use-window-font-color="true" loext:opacity="0%" style:font-name="Verdana" fo:font-size="10pt" fo:language="it" fo:country="IT" fo:font-weight="bold" officeooo:rsid="000e660d" officeooo:paragraph-rsid="001c7321" style:letter-kerning="true" style:font-name-asian="NSimSun" style:font-size-asian="10pt" style:language-asian="zh" style:country-asian="CN" style:font-weight-asian="bold" style:font-name-complex="Mangal" style:font-size-complex="10pt" style:language-complex="hi" style:country-complex="IN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use-window-font-color="true" loext:opacity="0%" style:font-name="Verdana" fo:font-size="10pt" fo:language="it" fo:country="IT" fo:font-weight="bold" officeooo:rsid="001c1a4f" officeooo:paragraph-rsid="0044272a" style:letter-kerning="true" style:font-name-asian="NSimSun" style:font-size-asian="10pt" style:language-asian="zh" style:country-asian="CN" style:font-weight-asian="bold" style:font-name-complex="Mangal" style:font-size-complex="10pt" style:language-complex="hi" style:country-complex="IN" style:font-weight-complex="bold"/>
    </style:style>
    <style:style style:name="P72" style:family="paragraph" style:parent-style-name="Standard">
      <style:paragraph-properties fo:text-align="justify" style:justify-single-word="false"/>
      <style:text-properties officeooo:paragraph-rsid="001ee127"/>
    </style:style>
    <style:style style:name="P73" style:family="paragraph" style:parent-style-name="Standard">
      <style:paragraph-properties fo:text-align="justify" style:justify-single-word="false"/>
    </style:style>
    <style:style style:name="P74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274068"/>
    </style:style>
    <style:style style:name="P75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2bb29a"/>
    </style:style>
    <style:style style:name="P76" style:family="paragraph" style:parent-style-name="Table_20_Contents">
      <style:paragraph-properties fo:text-align="justify" style:justify-single-word="false"/>
    </style:style>
    <style:style style:name="P77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45b886"/>
    </style:style>
    <style:style style:name="P7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0pt" fo:font-weight="bold" officeooo:rsid="001b5fba" officeooo:paragraph-rsid="000bd5cb" style:font-size-asian="10pt" style:font-weight-asian="bold" style:font-size-complex="10pt" style:font-weight-complex="bold"/>
    </style:style>
    <style:style style:name="P7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Verdana" fo:font-size="10pt" fo:font-style="italic" fo:font-weight="normal" officeooo:rsid="0044272a" officeooo:paragraph-rsid="0044272a" fo:background-color="#ffff00" style:font-size-asian="10pt" style:font-style-asian="italic" style:font-weight-asian="normal" style:font-size-complex="10pt" style:font-style-complex="italic" style:font-weight-complex="normal"/>
    </style:style>
    <style:style style:name="P80" style:family="paragraph" style:parent-style-name="Standard" style:list-style-name="L1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0.587cm"/>
        </style:tab-stops>
      </style:paragraph-properties>
      <style:text-properties officeooo:paragraph-rsid="000bd5cb" fo:background-color="transparent"/>
    </style:style>
    <style:style style:name="P81" style:family="paragraph" style:parent-style-name="Standard" style:list-style-name="L1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.587cm"/>
        </style:tab-stops>
      </style:paragraph-properties>
      <style:text-properties officeooo:paragraph-rsid="000bd5cb" fo:background-color="transparent"/>
    </style:style>
    <style:style style:name="P82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officeooo:paragraph-rsid="001b26da"/>
    </style:style>
    <style:style style:name="P83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officeooo:paragraph-rsid="004988f4"/>
    </style:style>
    <style:style style:name="P84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style:font-name="Verdana" fo:font-size="10pt" officeooo:paragraph-rsid="001b26da" style:font-size-asian="10pt" style:font-size-complex="10pt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10pt" officeooo:rsid="001561c6" style:font-size-asian="10pt" style:font-size-complex="10pt"/>
    </style:style>
    <style:style style:name="T3" style:family="text">
      <style:text-properties style:font-name="Verdana" fo:font-size="10pt" officeooo:rsid="001e96d8" style:font-size-asian="10pt" style:font-size-complex="10pt"/>
    </style:style>
    <style:style style:name="T4" style:family="text">
      <style:text-properties style:font-name="Verdana" fo:font-size="10pt" officeooo:rsid="001c4055" style:font-size-asian="10pt" style:font-size-complex="10pt"/>
    </style:style>
    <style:style style:name="T5" style:family="text">
      <style:text-properties style:font-name="Verdana" fo:font-size="10pt" officeooo:rsid="001ccf8b" style:font-size-asian="10pt" style:font-size-complex="10pt"/>
    </style:style>
    <style:style style:name="T6" style:family="text">
      <style:text-properties style:font-name="Verdana" fo:font-size="10pt" officeooo:rsid="00267bc1" style:font-size-asian="10pt" style:font-size-complex="10pt"/>
    </style:style>
    <style:style style:name="T7" style:family="text">
      <style:text-properties style:font-name="Verdana" fo:font-size="10pt" officeooo:rsid="008df7e2" style:font-size-asian="10pt" style:font-size-complex="10pt"/>
    </style:style>
    <style:style style:name="T8" style:family="text">
      <style:text-properties style:font-name="Verdana" fo:font-size="10pt" officeooo:rsid="0020700b" style:font-size-asian="10pt" style:font-size-complex="10pt"/>
    </style:style>
    <style:style style:name="T9" style:family="text">
      <style:text-properties style:font-name="Verdana" fo:font-size="10pt" officeooo:rsid="0024d36b" style:font-size-asian="10pt" style:font-size-complex="10pt"/>
    </style:style>
    <style:style style:name="T10" style:family="text">
      <style:text-properties style:font-name="Verdana" fo:font-size="10pt" officeooo:rsid="001b26da" style:font-size-asian="10pt" style:font-size-complex="10pt"/>
    </style:style>
    <style:style style:name="T11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2" style:family="text">
      <style:text-properties style:font-name="Verdana" fo:font-size="10pt" fo:font-weight="normal" officeooo:rsid="001216bc" style:font-size-asian="10pt" style:font-weight-asian="normal" style:font-size-complex="10pt" style:font-weight-complex="normal"/>
    </style:style>
    <style:style style:name="T13" style:family="text">
      <style:text-properties style:font-name="Verdana" fo:font-size="10pt" fo:font-weight="normal" officeooo:rsid="0013be1b" style:font-size-asian="10pt" style:font-weight-asian="normal" style:font-size-complex="10pt" style:font-weight-complex="normal"/>
    </style:style>
    <style:style style:name="T14" style:family="text">
      <style:text-properties style:font-name="Verdana" fo:font-size="10pt" fo:font-weight="normal" officeooo:rsid="001b5fba" style:font-size-asian="10pt" style:font-weight-asian="normal" style:font-size-complex="10pt" style:font-weight-complex="normal"/>
    </style:style>
    <style:style style:name="T15" style:family="text">
      <style:text-properties style:font-name="Verdana" fo:font-size="10pt" fo:font-weight="normal" officeooo:rsid="001ccf8b" style:font-size-asian="10pt" style:font-weight-asian="normal" style:font-size-complex="10pt" style:font-weight-complex="normal"/>
    </style:style>
    <style:style style:name="T16" style:family="text">
      <style:text-properties style:font-name="Verdana" fo:font-size="10pt" fo:font-weight="normal" officeooo:rsid="008df7e2" style:font-size-asian="10pt" style:font-weight-asian="normal" style:font-size-complex="10pt" style:font-weight-complex="normal"/>
    </style:style>
    <style:style style:name="T17" style:family="text">
      <style:text-properties style:font-name="Verdana" fo:font-size="10pt" fo:font-weight="normal" officeooo:rsid="000d1c02" style:font-size-asian="10pt" style:font-weight-asian="normal" style:font-size-complex="10pt" style:font-weight-complex="normal"/>
    </style:style>
    <style:style style:name="T18" style:family="text">
      <style:text-properties style:font-name="Verdana" fo:font-size="10pt" fo:font-weight="normal" officeooo:rsid="00441254" style:font-size-asian="10pt" style:font-weight-asian="normal" style:font-size-complex="10pt" style:font-weight-complex="normal"/>
    </style:style>
    <style:style style:name="T19" style:family="text">
      <style:text-properties style:font-name="Verdana" fo:font-size="10pt" fo:font-weight="normal" officeooo:rsid="007427a2" style:font-size-asian="10pt" style:font-weight-asian="normal" style:font-size-complex="10pt" style:font-weight-complex="normal"/>
    </style:style>
    <style:style style:name="T20" style:family="text">
      <style:text-properties style:font-name="Verdana" fo:font-size="10pt" fo:font-weight="normal" officeooo:rsid="0024f0bc" style:font-size-asian="10pt" style:font-weight-asian="normal" style:font-size-complex="10pt" style:font-weight-complex="normal"/>
    </style:style>
    <style:style style:name="T21" style:family="text">
      <style:text-properties style:font-name="Verdana" fo:font-size="10pt" fo:font-weight="normal" officeooo:rsid="002045dd" style:font-size-asian="10pt" style:font-weight-asian="normal" style:font-size-complex="10pt" style:font-weight-complex="normal"/>
    </style:style>
    <style:style style:name="T22" style:family="text">
      <style:text-properties style:font-name="Verdana" fo:font-size="10pt" fo:font-weight="normal" officeooo:rsid="00274068" style:font-size-asian="10pt" style:font-weight-asian="normal" style:font-size-complex="10pt" style:font-weight-complex="normal"/>
    </style:style>
    <style:style style:name="T23" style:family="text">
      <style:text-properties style:font-name="Verdana" fo:font-size="10pt" fo:font-weight="normal" officeooo:rsid="0024d36b" style:font-size-asian="10pt" style:font-weight-asian="normal" style:font-size-complex="10pt" style:font-weight-complex="normal"/>
    </style:style>
    <style:style style:name="T24" style:family="text">
      <style:text-properties style:font-name="Verdana" fo:font-size="10pt" fo:font-weight="normal" officeooo:rsid="000e8534" style:font-size-asian="10pt" style:font-weight-asian="normal" style:font-size-complex="10pt" style:font-weight-complex="normal"/>
    </style:style>
    <style:style style:name="T25" style:family="text">
      <style:text-properties style:font-name="Verdana" fo:font-size="10pt" fo:font-weight="normal" officeooo:rsid="0045b886" style:font-size-asian="10pt" style:font-weight-asian="normal" style:font-size-complex="10pt" style:font-weight-complex="normal"/>
    </style:style>
    <style:style style:name="T26" style:family="text">
      <style:text-properties style:font-name="Verdana" fo:font-size="10pt" fo:font-weight="normal" officeooo:rsid="001b26da" style:font-size-asian="10pt" style:font-weight-asian="normal" style:font-size-complex="10pt" style:font-weight-complex="normal"/>
    </style:style>
    <style:style style:name="T27" style:family="text">
      <style:text-properties style:font-name="Verdana" fo:font-size="10pt" fo:font-weight="normal" officeooo:rsid="00441254" fo:background-color="transparent" loext:char-shading-value="0" style:font-size-asian="10pt" style:font-weight-asian="normal" style:font-size-complex="10pt" style:font-weight-complex="normal"/>
    </style:style>
    <style:style style:name="T28" style:family="text">
      <style:text-properties style:font-name="Verdana" fo:font-size="10pt" fo:font-weight="normal" officeooo:rsid="008193e8" fo:background-color="transparent" loext:char-shading-value="0" style:font-size-asian="10pt" style:font-weight-asian="normal" style:font-size-complex="10pt" style:font-weight-complex="normal"/>
    </style:style>
    <style:style style:name="T29" style:family="text">
      <style:text-properties style:font-name="Verdana" fo:font-size="10pt" fo:font-weight="normal" officeooo:rsid="00957584" fo:background-color="transparent" loext:char-shading-value="0" style:font-size-asian="10pt" style:font-weight-asian="normal" style:font-size-complex="10pt" style:font-weight-complex="normal"/>
    </style:style>
    <style:style style:name="T30" style:family="text">
      <style:text-properties style:font-name="Verdana" fo:font-size="10pt" fo:font-weight="normal" officeooo:rsid="00ac602e" fo:background-color="transparent" loext:char-shading-value="0" style:font-size-asian="10pt" style:font-weight-asian="normal" style:font-size-complex="10pt" style:font-weight-complex="normal"/>
    </style:style>
    <style:style style:name="T31" style:family="text">
      <style:text-properties style:font-name="Verdana" fo:font-size="10pt" fo:font-weight="normal" officeooo:rsid="009bd5b8" fo:background-color="transparent" loext:char-shading-value="0" style:font-size-asian="10pt" style:font-weight-asian="normal" style:font-size-complex="10pt" style:font-weight-complex="normal"/>
    </style:style>
    <style:style style:name="T32" style:family="text">
      <style:text-properties style:font-name="Verdana" fo:font-size="10pt" fo:font-weight="normal" officeooo:rsid="00274068" fo:background-color="transparent" loext:char-shading-value="0" style:font-size-asian="10pt" style:font-weight-asian="normal" style:font-size-complex="10pt" style:font-weight-complex="normal"/>
    </style:style>
    <style:style style:name="T33" style:family="text">
      <style:text-properties style:font-name="Verdana" fo:font-size="10pt" fo:font-weight="normal" officeooo:rsid="0045b886" fo:background-color="transparent" loext:char-shading-value="0" style:font-size-asian="10pt" style:font-weight-asian="normal" style:font-size-complex="10pt" style:font-weight-complex="normal"/>
    </style:style>
    <style:style style:name="T34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35" style:family="text">
      <style:text-properties style:font-name="Verdana" fo:font-size="10pt" fo:font-weight="bold" officeooo:rsid="001216bc" style:font-size-asian="10pt" style:font-weight-asian="bold" style:font-size-complex="10pt" style:font-weight-complex="bold"/>
    </style:style>
    <style:style style:name="T36" style:family="text">
      <style:text-properties style:font-name="Verdana" fo:font-size="10pt" fo:font-weight="bold" officeooo:rsid="0043d616" style:font-size-asian="10pt" style:font-weight-asian="bold" style:font-size-complex="10pt" style:font-weight-complex="bold"/>
    </style:style>
    <style:style style:name="T37" style:family="text">
      <style:text-properties style:font-name="Verdana" fo:font-size="10pt" fo:font-weight="bold" officeooo:rsid="002045dd" style:font-size-asian="10pt" style:font-weight-asian="bold" style:font-size-complex="10pt" style:font-weight-complex="bold"/>
    </style:style>
    <style:style style:name="T38" style:family="text">
      <style:text-properties style:font-name="Verdana" fo:font-size="10pt" fo:font-weight="bold" officeooo:rsid="001b26da" style:font-size-asian="10pt" style:font-weight-asian="bold" style:font-size-complex="10pt" style:font-weight-complex="bold"/>
    </style:style>
    <style:style style:name="T39" style:family="text">
      <style:text-properties style:font-name="Verdana" fo:font-size="10pt" fo:font-weight="bold" officeooo:rsid="000e8534" style:font-size-asian="10pt" style:font-weight-asian="bold" style:font-size-complex="10pt" style:font-weight-complex="bold"/>
    </style:style>
    <style:style style:name="T40" style:family="text">
      <style:text-properties style:font-name="Verdana" fo:font-size="10pt" officeooo:rsid="008fc596" fo:background-color="transparent" loext:char-shading-value="0" style:font-size-asian="10pt" style:font-size-complex="10pt"/>
    </style:style>
    <style:style style:name="T41" style:family="text">
      <style:text-properties style:font-name="Verdana" fo:font-size="10pt" officeooo:rsid="000d1c02" fo:background-color="transparent" loext:char-shading-value="0" style:font-size-asian="10pt" style:font-size-complex="10pt"/>
    </style:style>
    <style:style style:name="T42" style:family="text">
      <style:text-properties style:font-name="Verdana" fo:font-size="10pt" officeooo:rsid="002045dd" fo:background-color="transparent" loext:char-shading-value="0" style:font-size-asian="10pt" style:font-size-complex="10pt"/>
    </style:style>
    <style:style style:name="T43" style:family="text">
      <style:text-properties style:font-name="Verdana" fo:font-size="10pt" officeooo:rsid="00267bc1" fo:background-color="transparent" loext:char-shading-value="0" style:font-size-asian="10pt" style:font-size-complex="10pt"/>
    </style:style>
    <style:style style:name="T44" style:family="text">
      <style:text-properties style:font-name="Verdana" fo:font-size="8pt" officeooo:rsid="001561c6" style:font-size-asian="8pt" style:font-size-complex="8pt"/>
    </style:style>
    <style:style style:name="T45" style:family="text">
      <style:text-properties style:font-name="Verdana" fo:font-size="8pt" officeooo:rsid="00197267" style:font-size-asian="8pt" style:font-size-complex="8pt"/>
    </style:style>
    <style:style style:name="T46" style:family="text">
      <style:text-properties style:font-name="Verdana" fo:font-size="8pt" officeooo:rsid="004988f4" style:font-size-asian="8pt" style:font-size-complex="8pt"/>
    </style:style>
    <style:style style:name="T47" style:family="text">
      <style:text-properties style:font-name="Verdana" fo:font-size="8pt" fo:language="en" fo:country="US" fo:font-style="normal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T48" style:family="text">
      <style:text-properties style:font-name="Verdana" fo:font-weight="normal" fo:background-color="transparent" loext:char-shading-value="0" style:font-weight-asian="normal" style:font-weight-complex="normal"/>
    </style:style>
    <style:style style:name="T49" style:family="text">
      <style:text-properties fo:font-variant="normal" fo:text-transform="none" fo:color="#212121" loext:opacity="100%" style:font-name="Verdana" fo:font-size="10pt" fo:letter-spacing="normal" fo:language="it" fo:country="IT" fo:font-style="normal" fo:font-weight="normal" style:letter-kerning="true" style:font-name-asian="NSimSu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T50" style:family="text">
      <style:text-properties fo:font-variant="normal" fo:text-transform="none" fo:color="#212121" loext:opacity="100%" style:font-name="Verdana" fo:font-size="10pt" fo:letter-spacing="normal" fo:language="it" fo:country="IT" fo:font-style="normal" fo:font-weight="normal" officeooo:rsid="000e8534" style:letter-kerning="true" style:font-name-asian="NSimSu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T51" style:family="text">
      <style:text-properties fo:font-variant="normal" fo:text-transform="none" fo:color="#212121" loext:opacity="100%" fo:letter-spacing="normal" fo:font-style="normal"/>
    </style:style>
    <style:style style:name="T52" style:family="text">
      <style:text-properties fo:font-variant="normal" fo:text-transform="none" fo:color="#212121" loext:opacity="100%" fo:letter-spacing="normal" fo:font-style="normal" officeooo:rsid="000f4cc4" fo:background-color="transparent" loext:char-shading-value="0"/>
    </style:style>
    <style:style style:name="T53" style:family="text">
      <style:text-properties fo:font-variant="normal" fo:text-transform="none" fo:color="#212121" loext:opacity="100%" fo:letter-spacing="normal" fo:font-style="normal" officeooo:rsid="00232557" fo:background-color="transparent" loext:char-shading-value="0"/>
    </style:style>
    <style:style style:name="T54" style:family="text">
      <style:text-properties fo:font-variant="normal" fo:text-transform="none" fo:color="#212121" loext:opacity="100%" fo:letter-spacing="normal" fo:font-style="normal" officeooo:rsid="003dfff1" fo:background-color="transparent" loext:char-shading-value="0"/>
    </style:style>
    <style:style style:name="T55" style:family="text">
      <style:text-properties fo:font-variant="normal" fo:text-transform="none" fo:color="#212121" loext:opacity="100%" fo:letter-spacing="normal" fo:font-style="normal" fo:font-weight="normal" officeooo:rsid="000f4cc4" fo:background-color="transparent" loext:char-shading-value="0" style:font-weight-asian="normal" style:font-weight-complex="normal"/>
    </style:style>
    <style:style style:name="T56" style:family="text">
      <style:text-properties fo:font-variant="normal" fo:text-transform="none" fo:color="#212121" loext:opacity="100%" fo:letter-spacing="normal" fo:font-style="normal" fo:font-weight="normal" officeooo:rsid="002b8b2d" fo:background-color="transparent" loext:char-shading-value="0" style:font-weight-asian="normal" style:font-weight-complex="normal"/>
    </style:style>
    <style:style style:name="T57" style:family="text">
      <style:text-properties fo:font-variant="normal" fo:text-transform="none" fo:color="#212121" loext:opacity="100%" fo:letter-spacing="normal" fo:font-style="normal" fo:font-weight="normal" officeooo:rsid="0016c121" fo:background-color="transparent" loext:char-shading-value="0" style:font-weight-asian="normal" style:font-weight-complex="normal"/>
    </style:style>
    <style:style style:name="T58" style:family="text">
      <style:text-properties fo:font-variant="normal" fo:text-transform="none" fo:color="#212121" loext:opacity="100%" fo:letter-spacing="normal" fo:font-style="normal" fo:font-weight="normal" officeooo:rsid="000e8534" style:font-weight-asian="normal" style:font-weight-complex="normal"/>
    </style:style>
    <style:style style:name="T59" style:family="text">
      <style:text-properties fo:font-variant="normal" fo:text-transform="none" fo:color="#212121" loext:opacity="100%" fo:letter-spacing="normal" fo:font-style="normal" fo:font-weight="normal" officeooo:rsid="001a3318" style:font-weight-asian="normal" style:font-weight-complex="normal"/>
    </style:style>
    <style:style style:name="T60" style:family="text">
      <style:text-properties fo:font-variant="normal" fo:text-transform="none" fo:color="#212121" loext:opacity="100%" fo:letter-spacing="normal" fo:font-style="normal" officeooo:rsid="000e8534"/>
    </style:style>
    <style:style style:name="T61" style:family="text">
      <style:text-properties fo:font-variant="normal" fo:text-transform="none" fo:color="#212121" loext:opacity="100%" fo:letter-spacing="normal" fo:language="it" fo:country="IT" fo:font-style="normal" fo:font-weight="normal" officeooo:rsid="000e8534" style:letter-kerning="true" style:font-name-asian="NSimSun" style:language-asian="zh" style:country-asian="CN" style:font-weight-asian="normal" style:font-name-complex="Mangal" style:language-complex="hi" style:country-complex="IN" style:font-weight-complex="normal"/>
    </style:style>
    <style:style style:name="T62" style:family="text">
      <style:text-properties fo:font-variant="normal" fo:text-transform="none" fo:color="#191919" loext:opacity="100%" fo:letter-spacing="normal" fo:font-style="normal" fo:font-weight="bold" officeooo:rsid="0038930e" style:font-weight-asian="bold" style:font-weight-complex="bold"/>
    </style:style>
    <style:style style:name="T63" style:family="text">
      <style:text-properties officeooo:rsid="001ee7e5"/>
    </style:style>
    <style:style style:name="T64" style:family="text">
      <style:text-properties officeooo:rsid="0022beee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officeooo:rsid="00232557" style:font-weight-asian="bold" style:font-weight-complex="bold"/>
    </style:style>
    <style:style style:name="T67" style:family="text">
      <style:text-properties fo:font-weight="bold" officeooo:rsid="001c9952" style:font-weight-asian="bold" style:font-weight-complex="bold"/>
    </style:style>
    <style:style style:name="T68" style:family="text">
      <style:text-properties fo:font-weight="bold" officeooo:rsid="0021b411" style:font-weight-asian="bold" style:font-weight-complex="bold"/>
    </style:style>
    <style:style style:name="T69" style:family="text">
      <style:text-properties fo:font-weight="bold" officeooo:rsid="001738fd" style:font-weight-asian="bold" style:font-weight-complex="bold"/>
    </style:style>
    <style:style style:name="T70" style:family="text">
      <style:text-properties fo:font-weight="bold" officeooo:rsid="001b26da" style:font-weight-asian="bold" style:font-weight-complex="bold"/>
    </style:style>
    <style:style style:name="T71" style:family="text">
      <style:text-properties fo:font-weight="bold" officeooo:rsid="00274068" style:font-weight-asian="bold" style:font-weight-complex="bold"/>
    </style:style>
    <style:style style:name="T72" style:family="text">
      <style:text-properties fo:font-weight="bold" officeooo:rsid="0022bb0b" style:font-weight-asian="bold" style:font-weight-complex="bold"/>
    </style:style>
    <style:style style:name="T73" style:family="text">
      <style:text-properties fo:font-weight="bold" officeooo:rsid="00103597" fo:background-color="#ffff00" loext:char-shading-value="0" style:font-weight-asian="bold" style:font-weight-complex="bold"/>
    </style:style>
    <style:style style:name="T74" style:family="text">
      <style:text-properties fo:font-weight="bold" fo:background-color="transparent" loext:char-shading-value="0" style:font-weight-asian="bold" style:font-weight-complex="bold"/>
    </style:style>
    <style:style style:name="T75" style:family="text">
      <style:text-properties fo:font-weight="bold" officeooo:rsid="00103597" fo:background-color="transparent" loext:char-shading-value="0" style:font-weight-asian="bold" style:font-weight-complex="bold"/>
    </style:style>
    <style:style style:name="T76" style:family="text">
      <style:text-properties fo:font-weight="bold" officeooo:rsid="00223fef" fo:background-color="transparent" loext:char-shading-value="0" style:font-weight-asian="bold" style:font-weight-complex="bold"/>
    </style:style>
    <style:style style:name="T77" style:family="text">
      <style:text-properties fo:font-weight="bold" officeooo:rsid="00274068" fo:background-color="transparent" loext:char-shading-value="0" style:font-weight-asian="bold" style:font-weight-complex="bold"/>
    </style:style>
    <style:style style:name="T78" style:family="text">
      <style:text-properties fo:font-weight="bold" officeooo:rsid="00281832" fo:background-color="transparent" loext:char-shading-value="0" style:font-weight-asian="bold" style:font-weight-complex="bold"/>
    </style:style>
    <style:style style:name="T79" style:family="text">
      <style:text-properties officeooo:rsid="0013be1b"/>
    </style:style>
    <style:style style:name="T80" style:family="text">
      <style:text-properties officeooo:rsid="001a3318"/>
    </style:style>
    <style:style style:name="T81" style:family="text">
      <style:text-properties officeooo:rsid="00232557"/>
    </style:style>
    <style:style style:name="T82" style:family="text">
      <style:text-properties fo:background-color="#ffff00" loext:char-shading-value="0"/>
    </style:style>
    <style:style style:name="T83" style:family="text">
      <style:text-properties officeooo:rsid="0044272a" fo:background-color="#ffff00" loext:char-shading-value="0"/>
    </style:style>
    <style:style style:name="T84" style:family="text">
      <style:text-properties officeooo:rsid="000bd5cb"/>
    </style:style>
    <style:style style:name="T85" style:family="text">
      <style:text-properties fo:font-weight="normal" officeooo:rsid="00274068" fo:background-color="transparent" loext:char-shading-value="0" style:font-weight-asian="normal" style:font-weight-complex="normal"/>
    </style:style>
    <style:style style:name="T86" style:family="text">
      <style:text-properties officeooo:rsid="000d1c02"/>
    </style:style>
    <style:style style:name="T87" style:family="text">
      <style:text-properties style:use-window-font-color="true" loext:opacity="0%" style:font-name="Verdana" fo:font-size="10pt" fo:language="it" fo:country="IT" fo:font-weight="normal" style:letter-kerning="true" style:font-name-asian="NSimSu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T88" style:family="text">
      <style:text-properties style:use-window-font-color="true" loext:opacity="0%" style:font-name="Verdana" fo:font-size="10pt" fo:language="it" fo:country="IT" fo:font-weight="normal" officeooo:rsid="002045dd" style:letter-kerning="true" style:font-name-asian="NSimSu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T89" style:family="text">
      <style:text-properties style:use-window-font-color="true" loext:opacity="0%" style:font-name="Verdana" fo:font-size="10pt" fo:language="it" fo:country="IT" fo:font-weight="normal" style:letter-kerning="true" fo:background-color="transparent" loext:char-shading-value="0" style:font-name-asian="NSimSu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T90" style:family="text">
      <style:text-properties style:use-window-font-color="true" loext:opacity="0%" style:font-name="Verdana" fo:font-size="10pt" fo:language="it" fo:country="IT" fo:font-weight="normal" officeooo:rsid="00274068" style:letter-kerning="true" fo:background-color="transparent" loext:char-shading-value="0" style:font-name-asian="NSimSu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T91" style:family="text">
      <style:text-properties style:use-window-font-color="true" loext:opacity="0%" style:font-name="Verdana" fo:font-size="10pt" fo:language="it" fo:country="IT" fo:font-weight="normal" officeooo:rsid="00103597" style:letter-kerning="true" fo:background-color="transparent" loext:char-shading-value="0" style:font-name-asian="NSimSu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T92" style:family="text">
      <style:text-properties style:use-window-font-color="true" loext:opacity="0%" style:font-name="Verdana" fo:font-size="10pt" fo:language="it" fo:country="IT" fo:font-weight="normal" officeooo:rsid="00223fef" style:letter-kerning="true" fo:background-color="transparent" loext:char-shading-value="0" style:font-name-asian="NSimSu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T93" style:family="text">
      <style:text-properties style:use-window-font-color="true" loext:opacity="0%" style:font-name="Verdana" fo:font-size="10pt" fo:language="it" fo:country="IT" fo:font-weight="normal" officeooo:rsid="0028ea1b" style:letter-kerning="true" fo:background-color="transparent" loext:char-shading-value="0" style:font-name-asian="NSimSu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T94" style:family="text">
      <style:text-properties style:use-window-font-color="true" loext:opacity="0%" style:font-name="Verdana" fo:font-size="10pt" fo:language="it" fo:country="IT" fo:font-weight="normal" officeooo:rsid="00456067" style:letter-kerning="true" fo:background-color="transparent" loext:char-shading-value="0" style:font-name-asian="NSimSu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T95" style:family="text">
      <style:text-properties style:use-window-font-color="true" loext:opacity="0%" style:font-name="Verdana" fo:font-size="10pt" fo:language="it" fo:country="IT" fo:font-weight="normal" officeooo:rsid="00957584" style:letter-kerning="true" fo:background-color="transparent" loext:char-shading-value="0" style:font-name-asian="NSimSu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T96" style:family="text">
      <style:text-properties style:use-window-font-color="true" loext:opacity="0%" style:font-name="Verdana" fo:font-size="10pt" fo:language="it" fo:country="IT" fo:font-weight="normal" officeooo:rsid="002bb29a" style:letter-kerning="true" fo:background-color="transparent" loext:char-shading-value="0" style:font-name-asian="NSimSu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T97" style:family="text">
      <style:text-properties style:use-window-font-color="true" loext:opacity="0%" style:font-name="Verdana" fo:font-size="10pt" fo:language="it" fo:country="IT" fo:font-weight="normal" officeooo:rsid="003d5d40" style:letter-kerning="true" fo:background-color="transparent" loext:char-shading-value="0" style:font-name-asian="NSimSu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T98" style:family="text">
      <style:text-properties style:use-window-font-color="true" loext:opacity="0%" style:text-line-through-style="none" style:text-line-through-type="none" style:font-name="Verdana" fo:font-size="10pt" fo:language="it" fo:country="IT" fo:font-weight="normal" officeooo:rsid="002045dd" style:letter-kerning="true" fo:background-color="transparent" loext:char-shading-value="0" style:font-name-asian="NSimSu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T99" style:family="text">
      <style:text-properties style:use-window-font-color="true" loext:opacity="0%" fo:language="it" fo:country="IT" officeooo:rsid="001c7321" style:letter-kerning="true" style:font-name-asian="NSimSun" style:language-asian="zh" style:country-asian="CN" style:font-name-complex="Mangal" style:language-complex="hi" style:country-complex="IN"/>
    </style:style>
    <style:style style:name="T100" style:family="text">
      <style:text-properties officeooo:rsid="000e660d"/>
    </style:style>
    <style:style style:name="T101" style:family="text">
      <style:text-properties officeooo:rsid="000ebd84"/>
    </style:style>
    <style:style style:name="T102" style:family="text">
      <style:text-properties officeooo:rsid="00103597"/>
    </style:style>
    <style:style style:name="T103" style:family="text">
      <style:text-properties officeooo:rsid="0011d7ba"/>
    </style:style>
    <style:style style:name="T104" style:family="text">
      <style:text-properties style:text-line-through-style="none" style:text-line-through-type="none" style:font-name="Verdana" fo:font-size="10pt" fo:font-weight="normal" officeooo:rsid="003a8dbb" fo:background-color="transparent" loext:char-shading-value="0" style:font-size-asian="10pt" style:font-weight-asian="normal" style:font-size-complex="10pt" style:font-weight-complex="normal"/>
    </style:style>
    <style:style style:name="T105" style:family="text">
      <style:text-properties style:text-line-through-style="none" style:text-line-through-type="none" style:font-name="Verdana" fo:font-size="10pt" fo:font-weight="normal" officeooo:rsid="002045dd" fo:background-color="transparent" loext:char-shading-value="0" style:font-size-asian="10pt" style:font-weight-asian="normal" style:font-size-complex="10pt" style:font-weight-complex="normal"/>
    </style:style>
    <style:style style:name="T106" style:family="text">
      <style:text-properties style:text-line-through-style="none" style:text-line-through-type="none" style:font-name="Verdana" fo:font-size="10pt" fo:font-weight="normal" officeooo:rsid="001b26da" fo:background-color="transparent" loext:char-shading-value="0" style:font-size-asian="10pt" style:font-weight-asian="normal" style:font-size-complex="10pt" style:font-weight-complex="normal"/>
    </style:style>
    <style:style style:name="T107" style:family="text">
      <style:text-properties style:text-line-through-style="none" style:text-line-through-type="none" style:font-name="Verdana" fo:font-size="10pt" fo:font-weight="normal" officeooo:rsid="007a57b5" fo:background-color="transparent" loext:char-shading-value="0" style:font-size-asian="10pt" style:font-weight-asian="normal" style:font-size-complex="10pt" style:font-weight-complex="normal"/>
    </style:style>
    <style:style style:name="T108" style:family="text">
      <style:text-properties style:text-line-through-style="none" style:text-line-through-type="none" style:font-name="Verdana" fo:font-size="10pt" fo:font-weight="bold" officeooo:rsid="002045dd" fo:background-color="transparent" loext:char-shading-value="0" style:font-size-asian="10pt" style:font-weight-asian="bold" style:font-size-complex="10pt" style:font-weight-complex="bold"/>
    </style:style>
    <style:style style:name="T109" style:family="text">
      <style:text-properties style:text-line-through-style="none" style:text-line-through-type="none" style:font-name="Verdana" fo:font-size="10pt" fo:font-weight="bold" officeooo:rsid="0072cf36" fo:background-color="transparent" loext:char-shading-value="0" style:font-size-asian="10pt" style:font-weight-asian="bold" style:font-size-complex="10pt" style:font-weight-complex="bold"/>
    </style:style>
    <style:style style:name="T110" style:family="text">
      <style:text-properties style:text-line-through-style="none" style:text-line-through-type="none" style:font-name="Verdana" fo:font-size="10pt" fo:font-weight="bold" officeooo:rsid="001b26da" fo:background-color="transparent" loext:char-shading-value="0" style:font-size-asian="10pt" style:font-weight-asian="bold" style:font-size-complex="10pt" style:font-weight-complex="bold"/>
    </style:style>
    <style:style style:name="T111" style:family="text">
      <style:text-properties style:text-line-through-style="none" style:text-line-through-type="none" style:font-name="Verdana" fo:font-size="10pt" fo:font-weight="bold" officeooo:rsid="0043d616" fo:background-color="transparent" loext:char-shading-value="0" style:font-size-asian="10pt" style:font-weight-asian="bold" style:font-size-complex="10pt" style:font-weight-complex="bold"/>
    </style:style>
    <style:style style:name="T112" style:family="text">
      <style:text-properties style:text-line-through-style="none" style:text-line-through-type="none" style:font-name="Verdana" fo:font-size="10pt" officeooo:rsid="002045dd" fo:background-color="transparent" loext:char-shading-value="0" style:font-size-asian="10pt" style:font-size-complex="10pt"/>
    </style:style>
    <style:style style:name="T113" style:family="text">
      <style:text-properties style:text-line-through-style="none" style:text-line-through-type="none" style:font-name="Verdana" fo:font-size="10pt" officeooo:rsid="007a57b5" fo:background-color="transparent" loext:char-shading-value="0" style:font-size-asian="10pt" style:font-size-complex="10pt"/>
    </style:style>
    <style:style style:name="T114" style:family="text">
      <style:text-properties officeooo:rsid="00155963"/>
    </style:style>
    <style:style style:name="T115" style:family="text">
      <style:text-properties officeooo:rsid="001561c6"/>
    </style:style>
    <style:style style:name="T116" style:family="text">
      <style:text-properties officeooo:rsid="001738fd"/>
    </style:style>
    <style:style style:name="T117" style:family="text">
      <style:text-properties officeooo:rsid="001b26da"/>
    </style:style>
    <style:style style:name="T118" style:family="text">
      <style:text-properties officeooo:rsid="001c1a4f"/>
    </style:style>
    <style:style style:name="T119" style:family="text">
      <style:text-properties officeooo:rsid="001c7321"/>
    </style:style>
    <style:style style:name="T120" style:family="text">
      <style:text-properties officeooo:rsid="001c9952"/>
    </style:style>
    <style:style style:name="T121" style:family="text">
      <style:text-properties officeooo:rsid="001e6038"/>
    </style:style>
    <style:style style:name="T122" style:family="text">
      <style:text-properties officeooo:rsid="001ee127"/>
    </style:style>
    <style:style style:name="T123" style:family="text">
      <style:text-properties fo:background-color="transparent" loext:char-shading-value="0"/>
    </style:style>
    <style:style style:name="T124" style:family="text">
      <style:text-properties officeooo:rsid="00274068" fo:background-color="transparent" loext:char-shading-value="0"/>
    </style:style>
    <style:style style:name="T125" style:family="text">
      <style:text-properties officeooo:rsid="00223fef" fo:background-color="transparent" loext:char-shading-value="0"/>
    </style:style>
    <style:style style:name="T126" style:family="text">
      <style:text-properties officeooo:rsid="003d4d5b" fo:background-color="transparent" loext:char-shading-value="0"/>
    </style:style>
    <style:style style:name="T127" style:family="text">
      <style:text-properties officeooo:rsid="004689fd" fo:background-color="transparent" loext:char-shading-value="0"/>
    </style:style>
    <style:style style:name="T128" style:family="text">
      <style:text-properties officeooo:rsid="0044272a" fo:background-color="transparent" loext:char-shading-value="0"/>
    </style:style>
    <style:style style:name="T129" style:family="text">
      <style:text-properties officeooo:rsid="0044272a" fo:background-color="transparent" loext:char-shading-value="0"/>
    </style:style>
    <style:style style:name="T130" style:family="text">
      <style:text-properties fo:background-color="transparent" loext:char-shading-value="0"/>
    </style:style>
    <style:style style:name="T131" style:family="text">
      <style:text-properties fo:font-style="normal" fo:font-weight="normal" officeooo:rsid="001ee127" fo:background-color="transparent" loext:char-shading-value="0" style:font-style-asian="normal" style:font-weight-asian="normal" style:font-style-complex="normal" style:font-weight-complex="normal"/>
    </style:style>
    <style:style style:name="T132" style:family="text">
      <style:text-properties fo:font-style="normal" fo:font-weight="normal" officeooo:rsid="009bd5b8" fo:background-color="transparent" loext:char-shading-value="0" style:font-style-asian="normal" style:font-weight-asian="normal" style:font-style-complex="normal" style:font-weight-complex="normal"/>
    </style:style>
    <style:style style:name="T133" style:family="text">
      <style:text-properties fo:font-style="normal" fo:font-weight="normal" officeooo:rsid="004d4a67" fo:background-color="transparent" loext:char-shading-value="0" style:font-style-asian="normal" style:font-weight-asian="normal" style:font-style-complex="normal" style:font-weight-complex="normal"/>
    </style:style>
    <style:style style:name="T134" style:family="text">
      <style:text-properties fo:font-style="normal" fo:font-weight="normal" officeooo:rsid="006c92f8" fo:background-color="transparent" loext:char-shading-value="0" style:font-style-asian="normal" style:font-weight-asian="normal" style:font-style-complex="normal" style:font-weight-complex="normal"/>
    </style:style>
    <style:style style:name="T135" style:family="text">
      <style:text-properties fo:font-style="normal" fo:font-weight="normal" officeooo:rsid="009c3a9d" fo:background-color="transparent" loext:char-shading-value="0" style:font-style-asian="normal" style:font-weight-asian="normal" style:font-style-complex="normal" style:font-weight-complex="normal"/>
    </style:style>
    <style:style style:name="T136" style:family="text">
      <style:text-properties officeooo:rsid="00223fef"/>
    </style:style>
    <style:style style:name="T137" style:family="text">
      <style:text-properties officeooo:rsid="0022bb0b"/>
    </style:style>
    <style:style style:name="T138" style:family="text">
      <style:text-properties officeooo:rsid="00274068"/>
    </style:style>
    <style:style style:name="T139" style:family="text">
      <style:text-properties officeooo:rsid="00281832"/>
    </style:style>
    <style:style style:name="T140" style:family="text">
      <style:text-properties officeooo:rsid="0029fcd5"/>
    </style:style>
    <style:style style:name="T141" style:family="text">
      <style:text-properties officeooo:rsid="0038d81a"/>
    </style:style>
    <style:style style:name="T142" style:family="text">
      <style:text-properties officeooo:rsid="003c0c42"/>
    </style:style>
    <style:style style:name="T143" style:family="text">
      <style:text-properties officeooo:rsid="0044272a"/>
    </style:style>
    <style:style style:name="T144" style:family="text">
      <style:text-properties officeooo:rsid="0045b886"/>
    </style:style>
    <style:style style:name="T145" style:family="text">
      <style:text-properties officeooo:rsid="0049d6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05cm" fo:text-indent="-0.635cm" fo:margin-left="7.10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8"/>
            <text:p text:style-name="P50">PROTOCOLLO D’INTESA</text:p>
            <text:p text:style-name="P47">per la costituzione <text:span text:style-name="T84">della</text:span></text:p>
            <text:p text:style-name="P49"><text:span text:style-name="T84">R</text:span>ete <text:span text:style-name="T63">di solidarietà </text:span><text:span text:style-name="T84">permanente </text:span><text:span text:style-name="T63">“SPOLETO </text:span>SOLIDALE” per l’inclusione sociale</text:p>
            <text:p text:style-name="P49"/>
          </table:table-cell>
        </table:table-row>
      </table:table>
      <text:p text:style-name="P9"/>
      <text:p text:style-name="P9"/>
      <text:p text:style-name="P33">Con la presente scrittura privata, da valere tra le parti a tutti gli effetti di legge, tra i seguenti soggetti:</text:p>
      <text:p text:style-name="P33"/>
      <text:list text:style-name="L1">
        <text:list-header>
          <text:p text:style-name="P80"><text:span text:style-name="T34">COMUNE DI </text:span><text:span text:style-name="T35">SPOLETO</text:span></text:p>
          <text:p text:style-name="P81"><text:span text:style-name="T35"/></text:p>
        </text:list-header>
      </text:list>
      <text:p text:style-name="P41"><text:span text:style-name="T13">qui </text:span><text:span text:style-name="T11">rappresentat</text:span><text:span text:style-name="T13">o</text:span><text:span text:style-name="T11"> da</text:span><text:span text:style-name="T14">______________</text:span><text:span text:style-name="T25">_________</text:span><text:span text:style-name="T14">_____,</text:span><text:span text:style-name="T11"> nat</text:span><text:span text:style-name="T14">o/</text:span><text:span text:style-name="T11"> a </text:span><text:span text:style-name="T25">_________________________</text:span><text:span text:style-name="T11">_______ il _______</text:span><text:span text:style-name="T25">_______________</text:span><text:span text:style-name="T11">__, nella sua qualità di </text:span><text:span text:style-name="T25">___________________________</text:span><text:span text:style-name="T14">______________ </text:span><text:span text:style-name="T12">del Comune di Spoleto</text:span><text:span text:style-name="T11"> domiciliato per la carica presso ______</text:span><text:span text:style-name="T25">_____________________________</text:span><text:span text:style-name="T11">_____, in </text:span><text:span text:style-name="T25">______________________</text:span><text:span text:style-name="T13">__</text:span><text:span text:style-name="T11">, via ___</text:span><text:span text:style-name="T25">______________</text:span><text:span text:style-name="T11">_______– C.F. </text:span><text:span text:style-name="T25">_____________</text:span><text:span text:style-name="T11">____________;</text:span></text:p>
      <text:p text:style-name="P20"/>
      <text:p text:style-name="P28">E</text:p>
      <text:p text:style-name="P10"><text:span text:style-name="T66"/></text:p>
      <text:p text:style-name="P26">xxxxx</text:p>
      <text:p text:style-name="P10"/>
      <text:p text:style-name="P14"><text:span text:style-name="T64">qui </text:span>rappresentat<text:span text:style-name="T64">o</text:span> da ________<text:span text:style-name="T144">_________________</text:span>__, nato/a il __<text:span text:style-name="T144">__________</text:span>_________, nella sua qualità di ____<text:span text:style-name="T144">_______________</text:span>________, domiciliato/a per la carica presso ________<text:span text:style-name="T144">_____________</text:span> in <text:span text:style-name="T79">___</text:span><text:span text:style-name="T144">______________</text:span><text:span text:style-name="T79">____</text:span>, via ______<text:span text:style-name="T144">________________</text:span>_____ - C.F. ___<text:span text:style-name="T144">_______</text:span>______________;</text:p>
      <text:p text:style-name="P14"/>
      <text:p text:style-name="P21"/>
      <text:p text:style-name="P29">E</text:p>
      <text:p text:style-name="P11"><text:span text:style-name="T66"/></text:p>
      <text:p text:style-name="P27">xxxxx</text:p>
      <text:p text:style-name="P11"/>
      <text:p text:style-name="P15"><text:span text:style-name="T64">qui </text:span>rappresentat<text:span text:style-name="T64">o</text:span> da ________<text:span text:style-name="T144">_________________</text:span>__, nato/a il __<text:span text:style-name="T144">__________</text:span>_________, nella sua qualità di ____<text:span text:style-name="T144">_______________</text:span>________, domiciliato/a per la carica presso ________<text:span text:style-name="T144">_____________</text:span> in <text:span text:style-name="T79">___</text:span><text:span text:style-name="T144">______________</text:span><text:span text:style-name="T79">____</text:span>, via ______<text:span text:style-name="T144">________________</text:span>_____ - C.F. ___<text:span text:style-name="T144">_______</text:span>______________;</text:p>
      <text:p text:style-name="P21"/>
      <text:p text:style-name="P29">E</text:p>
      <text:p text:style-name="P11"><text:span text:style-name="T66"/></text:p>
      <text:p text:style-name="P27">xxxxx</text:p>
      <text:p text:style-name="P11"/>
      <text:p text:style-name="P15"><text:span text:style-name="T64">qui </text:span>rappresentat<text:span text:style-name="T64">o</text:span> da ________<text:span text:style-name="T144">_________________</text:span>__, nato/a il __<text:span text:style-name="T144">__________</text:span>_________, nella sua qualità di ____<text:span text:style-name="T144">_______________</text:span>________, domiciliato/a per la carica presso ________<text:span text:style-name="T144">_____________</text:span> in <text:span text:style-name="T79">___</text:span><text:span text:style-name="T144">______________</text:span><text:span text:style-name="T79">____</text:span>, via ______<text:span text:style-name="T144">________________</text:span>_____ - C.F. ___<text:span text:style-name="T144">_______</text:span>______________;</text:p>
      <text:p text:style-name="P22"><text:soft-page-break/><text:span text:style-name="T52">R</text:span><text:span text:style-name="T53">ichiamat</text:span><text:span text:style-name="T54">i</text:span><text:span text:style-name="T53">:</text:span></text:p>
      <text:p text:style-name="P34"><text:span text:style-name="T55">- l</text:span><text:span text:style-name="T56">’art. 118, quarto comma, della Costituzione</text:span><text:span text:style-name="T55">;</text:span></text:p>
      <text:p text:style-name="P43">- <text:span text:style-name="T80">l</text:span>a L<text:span text:style-name="T80">egge</text:span> 328/00 “Legge quadro per la realizzazione del sistema integrato di interventi e servizi sociali”;</text:p>
      <text:p text:style-name="P34"><text:span text:style-name="T55">- </text:span><text:span text:style-name="T57">l</text:span><text:span text:style-name="T55">’art. 55 del Decreto Legislativo n. 117/2017, recante il Codice del Terzo settore;</text:span></text:p>
      <text:p text:style-name="P36"><text:span text:style-name="T58">- </text:span><text:span text:style-name="T59">gli indirizzi della </text:span><text:span text:style-name="T58">legge regionale n. 11/2015 </text:span><text:span text:style-name="T61">“Testo unico in materia di Sanità e Servizi sociali” e delle linee di programmazione del vigente Piano sociale regionale 2017/2019 approvato con DCR n. 156 del 7 Marzo 2017;</text:span></text:p>
      <text:p text:style-name="P39"><text:span text:style-name="T58"/></text:p>
      <text:p text:style-name="P32"><text:span text:style-name="T60">V</text:span><text:span text:style-name="T51">isti:</text:span></text:p>
      <text:p text:style-name="P44">- <text:s/>la Legge n. 241/1990 sul procedimento amministrativo;</text:p>
      <text:p text:style-name="P45">- la <text:span text:style-name="T81">Delibera di Giunta Comunale </text:span><text:span text:style-name="T130"><text:s/>n. </text:span><text:span text:style-name="T129">xxx del xx/xx/xxxx</text:span><text:span text:style-name="T130"> co</text:span>n la quale è stato approvato il presente schema di protocollo di intesa e dato mandato per la sua sottoscrizione;</text:p>
      <text:p text:style-name="P39"><text:span text:style-name="T58"/></text:p>
      <text:p text:style-name="P22">Premesso che:</text:p>
      <text:p text:style-name="P12"><text:span text:style-name="T81">L</text:span>a sussidiarietà orizzontale trova nel nostro territorio un ricchissimo tessuto di volontariato, associazionismo, opere sociali e si coniuga con l'impegno di solidarietà, con l'obiettivo di assicurare una gestione dei servizi che pone particolare attenzione ai rapporti umani e sociali e alla promozione del benessere psico-fisico della persona ed è capace di far crescere nuove forme di tutela e di promozione dalle stesse comunità locali.</text:p>
      <text:p text:style-name="P12"/>
      <text:p text:style-name="P12">Il Comune di Spoleto intende qualificare ulteriormente la risposta ai bisogni delle persone e delle famiglie in particolari situazioni di emarginazione e fragilità, anche promuovendo le attività svolte dalle organizzazioni pubbliche e private senza scopi di lucro che operano nella comunità spoletina.</text:p>
      <text:p text:style-name="P46"><text:span text:style-name="T11">Infatti, rientrano nei programmi dell’Amministrazione Comunale (rif. </text:span><text:span text:style-name="Strong_20_Emphasis"><text:span text:style-name="T50">linee programmatiche di mandato 2021-2026 - Azione B7</text:span></text:span><text:span text:style-name="Strong_20_Emphasis"><text:span text:style-name="T49">): “il rafforzamento del </text:span></text:span><text:span text:style-name="Strong_20_Emphasis"><text:span text:style-name="T50">coinvolgimento della comunità nella realizzazione di un sistema integrato di interventi e servizi sociali di tipo solidale e universalistico/selettivo </text:span></text:span><text:span text:style-name="Strong_20_Emphasis"><text:span text:style-name="T49">e </text:span></text:span><text:span text:style-name="Strong_20_Emphasis"><text:span text:style-name="T50"><text:s/>la messa a sistema delle attività di soggetti non istituzionali operanti nel territorio, allo scopo di capitalizzare, in un’ottica di sinergia e di coordinamento, le risorse finanziarie pubbliche erogate”. </text:span></text:span></text:p>
      <text:p text:style-name="P12"/>
      <text:p text:style-name="P12"><text:span text:style-name="T81">I</text:span>l partenariato sociale rappresenta l’applicazione del principio di sussidiarietà orizzontale ed ha ad oggetto il perseguimento di finalità sociali per la collettività territoriale di riferimento e l’ottimizzazione degli investimenti pubblici.</text:p>
      <text:p text:style-name="P12"/>
      <text:p text:style-name="P42"><text:span text:style-name="T9">Con la Delibera di giunta comunale n. xx del xx/xx/xx sono stati approvati l’Avviso per la</text:span><text:span text:style-name="T39"> </text:span><text:span text:style-name="T24">manifestazione di interesse finalizzata all’adesione al protocollo d’intesa per la costituzione della rete di solidarietà permanente per l’inclusione sociale denominata “</text:span><text:span text:style-name="T23">Spoleto Solidale”, in breve Rete</text:span><text:span text:style-name="T24"> </text:span><text:span text:style-name="T23">e il relativo disciplinare.</text:span></text:p>
      <text:p text:style-name="P18"/>
      <text:p text:style-name="P18"><text:span text:style-name="T121">I</text:span> <text:span text:style-name="T121">soggetti partner hanno </text:span>manifestato il proprio interesse all’adesione alla Rete trasmettendo <text:span text:style-name="T121">apposita istanza, così come conservata agli atti d’ufficio.</text:span></text:p>
      <text:p text:style-name="P18"/>
      <text:p text:style-name="P18">Con la determinazione dirigenziale n. xx del xxxx, è stata verificata <text:span text:style-name="T138">e accertata</text:span> l’ammissibilità de<text:span text:style-name="T121">l</text:span>l<text:span text:style-name="T121">e suddette </text:span>istanz<text:span text:style-name="T121">e, </text:span><text:span text:style-name="T141">pervenute entro la scadenza del 28/02/2025,</text:span> <text:span text:style-name="T121">sulla</text:span> base alla verifica dei requisiti stabiliti dal<text:span text:style-name="T121">l’</text:span>Avviso <text:span text:style-name="T121">per la manifestazione d’interesse</text:span>;</text:p>
      <text:p text:style-name="P19"><text:soft-page-break/></text:p>
      <text:p text:style-name="P38">tutto ciò premesso, le parti stabiliscono e sottoscrivono quanto segue:</text:p>
      <text:p text:style-name="P12"/>
      <text:p text:style-name="P22">Art. 1 – Oggetto</text:p>
      <text:p text:style-name="P51"><text:span text:style-name="T11">Il presente protocollo disciplina i rapporti tra i soggetti firmatari per </text:span><text:span text:style-name="T17">l’attuazione della </text:span><text:span text:style-name="T5">rete di </text:span><text:span text:style-name="T6">s</text:span><text:span text:style-name="T5">olidarietà</text:span><text:span text:style-name="T15"> “</text:span><text:span text:style-name="T16">SPOLETO </text:span><text:span text:style-name="T15">SOLIDALE”, </text:span><text:span text:style-name="T16">in breve Rete. </text:span></text:p>
      <text:p text:style-name="P51"><text:span text:style-name="T16"/></text:p>
      <text:p text:style-name="P53"><text:span text:style-name="T17">La rete è costituita</text:span><text:span text:style-name="T15"> </text:span><text:span text:style-name="T7">in maniera permanente</text:span><text:span text:style-name="T5"> per rispondere ai bisogni dei nuclei familiari e delle persone </text:span><text:span text:style-name="T8">che si trovano in condizione d</text:span><text:span text:style-name="T5">i fragilità personale, sociale ed economica, spesso </text:span><text:span text:style-name="T1">connessa a solitudine e ad assenza di reti familiari </text:span><text:span text:style-name="T6">o in condizione di estrema povertà - grave marginalità sociale. </text:span></text:p>
      <text:p text:style-name="P53"><text:span text:style-name="T43"/></text:p>
      <text:p text:style-name="P53"><text:span text:style-name="T42">I soggetti che aderiscono alla rete</text:span><text:span text:style-name="T43"> ricono</text:span><text:span text:style-name="T42">sc</text:span><text:span text:style-name="T43">o</text:span><text:span text:style-name="T42">no</text:span><text:span text:style-name="T43"> nella sussidiarietà orizzontale un principio fondante del welfare di comunità e della coesione sociale generata dalla presenza delle istituzioni non profit come un fattore di ricchezza e motore di sviluppo economico e sociale dei territori, mettendo al centro la persona ed il suo nucleo familiare, individuando i principi della responsabilizzazione e dell’attivazione sinergica delle risorse delle persone coinvolte, della comunità e delle istituzioni.</text:span></text:p>
      <text:p text:style-name="P12"/>
      <text:p text:style-name="P22">Art. 2 – <text:span text:style-name="T86">Obiettivo </text:span><text:span text:style-name="T117">g</text:span><text:span text:style-name="T86">enerale</text:span></text:p>
      <text:p text:style-name="P51"><text:span text:style-name="T40">I</text:span><text:span text:style-name="T41">l Comune di Spoleto, unitamente ai soggetti firmatari del presente accordo, si propone di attivare una rete di solidarietà che </text:span><text:span text:style-name="T1">individua nella lotta alla povertà e all’esclusione sociale una priorità condivisa e imprescindibile per il benessere e la coesione dell</text:span><text:span text:style-name="T3">e</text:span><text:span text:style-name="T1"> comunità local</text:span><text:span text:style-name="T3">i</text:span><text:span text:style-name="T1">, condividendo l’obiettivo e la volontà di operare in modo coordinato </text:span><text:span text:style-name="T4">e costituire un sistema cittadino a sostegno delle persone in situazioni di vulnerabilità</text:span><text:span text:style-name="T1"> in grado di rendere maggiormente efficaci l’azione dei diversi soggetti. </text:span><text:span text:style-name="T40">La Rete potrà essere attivata anche in situazioni di emergenza a supporto dell’attività dell’Ente ad esempio, in caso di: calamità, pandemie, accoglienza di profughi in fuga dalla guerra.</text:span></text:p>
      <text:p text:style-name="P34"><text:span text:style-name="T48"/></text:p>
      <text:p text:style-name="P37"><text:span text:style-name="T74">Art. 3 – </text:span><text:span text:style-name="T75">Struttura </text:span><text:span text:style-name="T78">o</text:span><text:span text:style-name="T75">rganizzativa</text:span></text:p>
      <text:p text:style-name="P60">Nell’ambito del presente Protocollo si prevede la seguente struttura organizza<text:span text:style-name="T103">tiva:</text:span></text:p>
      <text:p text:style-name="P77"><text:span text:style-name="Strong_20_Emphasis"><text:span text:style-name="T27">- coordinator</text:span></text:span><text:span text:style-name="Strong_20_Emphasis"><text:span text:style-name="T28">e</text:span></text:span><text:span text:style-name="Strong_20_Emphasis"><text:span text:style-name="T29"> della Ret</text:span></text:span><text:span text:style-name="Strong_20_Emphasis"><text:span text:style-name="T32">e</text:span></text:span><text:span text:style-name="Strong_20_Emphasis"><text:span text:style-name="T29">;</text:span></text:span></text:p>
      <text:p text:style-name="P77"><text:span text:style-name="Strong_20_Emphasis"><text:span text:style-name="T29">- assemblea;</text:span></text:span></text:p>
      <text:p text:style-name="P74"><text:span text:style-name="Strong_20_Emphasis"><text:span text:style-name="T18">- </text:span></text:span><text:span text:style-name="Strong_20_Emphasis"><text:span text:style-name="T19">tavolo </text:span></text:span><text:span text:style-name="Strong_20_Emphasis"><text:span text:style-name="T18">di coordinamento</text:span></text:span><text:span text:style-name="Strong_20_Emphasis"><text:span text:style-name="T22">;</text:span></text:span></text:p>
      <text:p text:style-name="P74"><text:span text:style-name="Strong_20_Emphasis"><text:span text:style-name="T18">- </text:span></text:span><text:span text:style-name="Strong_20_Emphasis"><text:span text:style-name="T22">gruppi operativi ristretti.</text:span></text:span></text:p>
      <text:p text:style-name="P74"><text:span text:style-name="Strong_20_Emphasis"><text:span text:style-name="T22"/></text:span></text:p>
      <text:p text:style-name="P74"><text:span text:style-name="Strong_20_Emphasis"><text:span text:style-name="T22">L’organizzazione della Rete, le funzioni e i compiti attribuiti a ciascuna struttura sono individuati nel disciplinare adottato </text:span></text:span><text:span text:style-name="Strong_20_Emphasis"><text:span text:style-name="T32">con </text:span></text:span><text:span text:style-name="Strong_20_Emphasis"><text:span text:style-name="T33">deliberazione della Giunta Comunale </text:span></text:span><text:span text:style-name="Strong_20_Emphasis"><text:span text:style-name="T32"><text:s/>n. xx del xx/xx/xxxx e allegato al pr</text:span></text:span><text:span text:style-name="Strong_20_Emphasis"><text:span text:style-name="T22">esente protocollo.</text:span></text:span></text:p>
      <text:p text:style-name="P74"><text:span text:style-name="Strong_20_Emphasis"><text:span text:style-name="T30"/></text:span></text:p>
      <text:p text:style-name="P35"><text:span text:style-name="T65">Art. </text:span><text:span text:style-name="T71">4</text:span><text:span text:style-name="T65"> – </text:span><text:span text:style-name="T69">Aree </text:span><text:span text:style-name="T70">d</text:span><text:span text:style-name="T69">i </text:span><text:span text:style-name="T70">i</text:span><text:span text:style-name="T69">ntervento</text:span></text:p>
      <text:p text:style-name="P13">In questa prima fase di lavoro sono state individuate le quattro aree di intervento di seguito esplicitate:</text:p>
      <text:list text:style-name="L2">
        <text:list-item>
          <text:p text:style-name="P83"><text:span text:style-name="Strong_20_Emphasis"><text:span text:style-name="T112">inclusione </text:span></text:span><text:span text:style-name="Strong_20_Emphasis"><text:span text:style-name="T113">e coesione sociale: </text:span></text:span><text:span text:style-name="Strong_20_Emphasis"><text:span text:style-name="T106">s</text:span></text:span><text:span text:style-name="Strong_20_Emphasis"><text:span text:style-name="T105">perimentazione di modelli di intervento di prossimità </text:span></text:span><text:span text:style-name="Strong_20_Emphasis"><text:span text:style-name="T107">da attivare tramite la strutturazione di nuove prassi tra gli attori della rete territoriale, di azioni di mutualità e sussidiarietà tra i beneficiari degli interventi, volontari e potenziamento della comunità intesa come soggetto educante. </text:span></text:span></text:p>
        </text:list-item>
        <text:list-item>
          <text:p text:style-name="P83"><text:soft-page-break/><text:span text:style-name="Strong_20_Emphasis"><text:span text:style-name="T110">prossimità a sostegno </text:span></text:span><text:span text:style-name="Strong_20_Emphasis"><text:span text:style-name="T109">di</text:span></text:span><text:span text:style-name="Strong_20_Emphasis"><text:span text:style-name="T108"> anziani, persone con disabilità e fragilità: </text:span></text:span><text:span text:style-name="Strong_20_Emphasis"><text:span text:style-name="T106">i</text:span></text:span><text:span text:style-name="Strong_20_Emphasis"><text:span text:style-name="T104">nterventi di sostegno e accompagnamento il cui obiettivo è offrire supporto in particolare alle famiglie con persone anziane, in condizione di fragilità, per il soddisfacimento delle esigenze di vita quotidiana e il mantenimento di relazioni sociali e familiari;</text:span></text:span></text:p>
        </text:list-item>
        <text:list-item>
          <text:p text:style-name="P83"><text:span text:style-name="Strong_20_Emphasis"><text:span text:style-name="T110">d</text:span></text:span><text:span text:style-name="Strong_20_Emphasis"><text:span text:style-name="T108">isagio </text:span></text:span><text:span text:style-name="Strong_20_Emphasis"><text:span text:style-name="T111">a</text:span></text:span><text:span text:style-name="Strong_20_Emphasis"><text:span text:style-name="T108">bitativo: </text:span></text:span><text:span text:style-name="Strong_20_Emphasis"><text:span text:style-name="T98">le progettualità di quest’area sono finalizzate sia a tutelare con soluzioni temporanee i singoli e </text:span></text:span><text:span text:style-name="Strong_20_Emphasis"><text:span text:style-name="T105">i nuclei che si trovino in situazioni emergenziali, sia ad affiancare e supportare l’autonomia abitativa all’interno di percorsi di medio e lungo termine;</text:span></text:span></text:p>
        </text:list-item>
        <text:list-item>
          <text:p text:style-name="P83"><text:span text:style-name="Strong_20_Emphasis"><text:span text:style-name="T38">s</text:span></text:span><text:span text:style-name="Strong_20_Emphasis"><text:span text:style-name="T37">olidarietà alimentare e sostegno al reddito: </text:span></text:span><text:span text:style-name="Strong_20_Emphasis"><text:span text:style-name="T26">l</text:span></text:span><text:span text:style-name="Strong_20_Emphasis"><text:span text:style-name="T20">’obiettivo </text:span></text:span><text:span text:style-name="Strong_20_Emphasis"><text:span text:style-name="T21">è la realizzazione di un sistema integrato che garantisca una fornitura appropriata e personalizzata di beni materiali – alimentari, farmaceutici, prodotti per l’igiene personale e della casa, vestiario – a beneficio dei cittadini senza dimora o in condizione di grave vulnerabilità socio-economica.</text:span></text:span></text:p>
          <text:p text:style-name="P84"><text:span text:style-name="T62"/></text:p>
        </text:list-item>
      </text:list>
      <text:p text:style-name="P23"><text:span text:style-name="T116">Art. </text:span><text:span text:style-name="T138">5</text:span><text:span text:style-name="T116"> - </text:span><text:span text:style-name="T99"><text:s/>Impegni delle parti</text:span></text:p>
      <text:p text:style-name="P70"/>
      <text:p text:style-name="P55"><text:span text:style-name="T68">Il</text:span><text:span text:style-name="T65"> Comune di Spoleto</text:span>, nel riconoscere l'importanza della funzione svolta dai soggetti di cui al presente protocollo, si impegna <text:span text:style-name="T137">a</text:span>:</text:p>
      <text:p text:style-name="P67"><text:span text:style-name="T136">- </text:span><text:span text:style-name="T137">garantire </text:span><text:span text:style-name="T139">un’adeguata governance del progetto;</text:span></text:p>
      <text:p text:style-name="P67"><text:span text:style-name="T137">-</text:span><text:span text:style-name="T72"> </text:span><text:s/>sostenerne le attività<text:span text:style-name="T137"> della Rete;</text:span></text:p>
      <text:p text:style-name="P67"><text:span text:style-name="T136">- garantire il supporto tecnico e organizzativo al </text:span><text:span text:style-name="T137">tavolo di coordinamento</text:span><text:span text:style-name="T136">;</text:span></text:p>
      <text:p text:style-name="P65"><text:span text:style-name="T102">- dare visibilità alle attività della Rete attraverso: il sito </text:span><text:span text:style-name="T137">istituzionale dell’ente, le comunicazioni ufficiali (comunicati e conferenze stampa) e gli altri canali di comunicazione dell’ente;</text:span></text:p>
      <text:p text:style-name="P66"><text:span text:style-name="T137">- </text:span><text:span text:style-name="T102">promuovere la creazione di una banca dati che raccolga le </text:span><text:span text:style-name="T137">progettualità di inclusione sociale;</text:span></text:p>
      <text:p text:style-name="P66"><text:span text:style-name="T137">- studiare gli effetti </text:span><text:span text:style-name="T139">e l’impatto del progetto.</text:span><text:span text:style-name="T137"> </text:span></text:p>
      <text:p text:style-name="P62"><text:span text:style-name="T73"/></text:p>
      <text:p text:style-name="P54"><text:span text:style-name="T67">Gli enti partner</text:span><text:span text:style-name="T120">, </text:span><text:span text:style-name="T101">sottoscrittori del presente Protocollo si impegnano a:</text:span></text:p>
      <text:p text:style-name="P54">- nominare un referente e un eventuale supplente per l’applicazione del presente Protocollo;</text:p>
      <text:p text:style-name="P59">- attuare <text:span text:style-name="T142">le progettualità </text:span>concordate<text:span text:style-name="T142"> e realizzare</text:span> tutte le misure necessarie per portare a buon fine le azioni con riferimento sia a<text:span text:style-name="T138">lle specifiche progettualità, </text:span>sia agli obiettivi generali;</text:p>
      <text:p text:style-name="P56">- <text:s/>favorire lo scambio di esperienze;</text:p>
      <text:p text:style-name="P56">- <text:s/>collaborare per un reciproco sostegno nell’attuazione delle iniziative concordate;</text:p>
      <text:p text:style-name="P57">- <text:span text:style-name="T100">essere presenti </text:span><text:span text:style-name="T115">e partecipare </text:span><text:span text:style-name="T100">attivamente e con continuità agli incontri </text:span>rendendo i momenti d’incontro luoghi privilegiati di riflessione e di confronto;</text:p>
      <text:p text:style-name="P61">- <text:span text:style-name="T100"><text:s/>farsi parte attiva nella condivisione qualora venga a conoscenza di nuove problematiche che necessitano di soluzioni concertate;</text:span></text:p>
      <text:p text:style-name="P69">- condividere informazioni e dati utili alla mappatura e all’analisi del contesto e dei bisogni sociali.</text:p>
      <text:p text:style-name="P69"/>
      <text:p text:style-name="P63"><text:span text:style-name="T75">I</text:span><text:span text:style-name="T74">l coordinatore </text:span><text:span text:style-name="T76">della </text:span><text:span text:style-name="T77">R</text:span><text:span text:style-name="T76">ete </text:span><text:span text:style-name="T126">sarà eletto </text:span><text:span text:style-name="T124">ad assemblea costituita </text:span><text:span text:style-name="T127">e </text:span><text:span text:style-name="T126"><text:s/>dovrà essere </text:span><text:span text:style-name="T124">in possesso dei requisiti individuati all’art. 4.2 del disciplinare adottato con </text:span><text:span text:style-name="Strong_20_Emphasis"><text:span text:style-name="T85">DGC n. xx del xx/xx/xxxx e allegato al presente protocollo. </text:span></text:span><text:span text:style-name="T124"><text:s/>Il coordinatore </text:span><text:span text:style-name="T125">si impegna a:</text:span></text:p>
      <text:p text:style-name="P52"><text:span text:style-name="Strong_20_Emphasis"><text:span text:style-name="T90">- garantire il supporto organizzativo all’Assemblea;</text:span></text:span></text:p>
      <text:p text:style-name="P52"><text:span text:style-name="Strong_20_Emphasis"><text:span text:style-name="T90">- </text:span></text:span><text:span text:style-name="T91">convocare e coordinare le riunioni </text:span><text:span text:style-name="T93">ordinarie e straordinarie</text:span><text:span text:style-name="T91"> </text:span><text:span text:style-name="T92">dell’Assemblea;</text:span></text:p>
      <text:p text:style-name="P75"><text:span text:style-name="Strong_20_Emphasis"><text:span text:style-name="T94">- </text:span></text:span><text:span text:style-name="Strong_20_Emphasis"><text:span text:style-name="T96">raccordarsi in maniera costante e continuativa con i referenti del</text:span></text:span><text:span text:style-name="Strong_20_Emphasis"><text:span text:style-name="T94">l’Amministrazione</text:span></text:span><text:span text:style-name="Strong_20_Emphasis"><text:span text:style-name="T95"> </text:span></text:span><text:span text:style-name="Strong_20_Emphasis"><text:span text:style-name="T96">comunale;</text:span></text:span></text:p>
      <text:p text:style-name="P64"><text:span text:style-name="T136">- </text:span><text:span text:style-name="T137">partecipare ai tavoli di coordinamento;</text:span></text:p>
      <text:p text:style-name="P68">- offrire supporto nell’attività di animazione territoriale per promuovere la Rete;</text:p>
      <text:p text:style-name="P58"><text:soft-page-break/>- promuovere il coinvolgimento di altri soggetti <text:span text:style-name="T138">della Rete</text:span>;</text:p>
      <text:p text:style-name="P64"><text:span text:style-name="T102">- promuovere attività di informazione e sensibilizzazione </text:span><text:span text:style-name="T137">sui temi della solidarietà e del volontariato.</text:span></text:p>
      <text:p text:style-name="P17"/>
      <text:p text:style-name="P24">Art. <text:span text:style-name="T145">6</text:span> – Oneri</text:p>
      <text:p text:style-name="P12">Il presente protocollo di intesa non comporta, per i soggetti sottoscrittori, alcun tipo di onere.</text:p>
      <text:p text:style-name="P12"/>
      <text:p text:style-name="P30">Art. <text:span text:style-name="T145">7</text:span> - <text:s/>Durata Dell’intesa</text:p>
      <text:p text:style-name="P73"><text:span text:style-name="T87">La validità del presente protocollo d’intesa decorre dalla data di sottoscrizione e cesserà </text:span><text:span text:style-name="T89">al </text:span><text:span text:style-name="T97">31/12/2026</text:span><text:span text:style-name="T87"> con possibilità di rinnovo alla scadenza. Qualora una delle parti sottoscrittrici intendesse recedere dal presente protocollo di intesa prima della scadenza, dovrà comunicarlo a mezzo PEC indirizzata </text:span><text:span text:style-name="Strong_20_Emphasis"><text:span text:style-name="T87">al Comune di Spoleto </text:span></text:span><text:bookmark text:name="NoLP"/><text:a xlink:type="simple" xlink:href="mailto:comune.spoleto@postacert.umbria.it" text:style-name="Internet_20_link" text:visited-style-name="Visited_20_Internet_20_Link"><text:span text:style-name="Strong_20_Emphasis"><text:span text:style-name="T31">comune.spoleto@postacert.umbria.it</text:span></text:span></text:a></text:p>
      <text:p text:style-name="P25"/>
      <text:p text:style-name="P25">Art. <text:span text:style-name="T145">8</text:span> – <text:span text:style-name="T114">Riservatezza </text:span><text:span text:style-name="T122">e</text:span><text:span text:style-name="T114"> Privacy</text:span></text:p>
      <text:p text:style-name="P16">Le parti si impegnano a osservare quanto disposto dal Regolamento (UE) 2016/679 del Parlamento europeo e del Consiglio del 27 aprile 2016 in materia di protezione dei dati personali eventualmente acquisiti e/o utilizzati per lo svolgimento del progetto. </text:p>
      <text:p text:style-name="P31"/>
      <text:p text:style-name="P31"><text:span text:style-name="T122">A</text:span><text:span text:style-name="T120">rt. </text:span><text:span text:style-name="T145">9</text:span><text:span text:style-name="T120"> - </text:span>Controversie</text:p>
      <text:p text:style-name="P72"><text:span text:style-name="Strong_20_Emphasis"><text:span text:style-name="T87">Qualunque contestazione o vertenza dovesse insorgere tra le parti sarà rimessa alla giurisdizione del giudice competente. Foro competente è il Foro di Spolet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testo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paragraph-properties fo:margin-top="0cm" fo:margin-bottom="0cm" style:contextual-spacing="false"/>
      <style:text-properties style:font-name="Trebuchet MS" fo:font-family="'Trebuchet MS'" style:font-family-generic="swiss" style:font-pitch="variable" fo:font-size="10pt" fo:font-style="italic" style:font-size-asian="10pt" style:font-style-asian="italic" style:font-name-complex="Trebuchet MS" style:font-family-complex="'Trebuchet MS'" style:font-family-generic-complex="swiss" style:font-pitch-complex="variable"/>
    </style:style>
    <style:style style:name="firma" style:family="paragraph" style:parent-style-name="data">
      <style:paragraph-properties fo:margin-left="7.001cm" fo:margin-right="0cm" fo:margin-top="0.494cm" fo:margin-bottom="0.494cm" style:contextual-spacing="false" fo:text-align="center" style:justify-single-word="false" fo:text-indent="0cm" style:auto-text-indent="false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Recapiti" style:family="paragraph" style:parent-style-name="Standard">
      <style:paragraph-properties fo:margin-left="7.502cm" fo:margin-right="0cm" fo:margin-top="0cm" fo:margin-bottom="0.035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Protocollo" style:family="paragraph" style:parent-style-name="Standard">
      <style:text-properties style:font-name="Verdana" fo:font-family="Verdana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/>
    </style:style>
    <style:style style:name="Oggetto" style:family="paragraph" style:parent-style-name="Protocollo">
      <loext:graphic-properties draw:fill="solid" draw:fill-color="#e0e0e0"/>
      <style:paragraph-properties fo:margin-top="0.423cm" fo:margin-bottom="0.423cm" style:contextual-spacing="false" fo:text-align="justify" style:justify-single-word="false" fo:background-color="#e0e0e0" fo:padding-left="0.141cm" fo:padding-right="0.141cm" fo:padding-top="0.035cm" fo:padding-bottom="0.035cm" fo:border="0.51pt solid #000000" style:shadow="none"/>
      <style:text-properties fo:font-size="9pt" style:font-size-asian="9pt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7.5pt" style:font-size-asian="7.5pt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 style:font-name-complex="Courier New1" style:font-family-complex="'Courier New'" style:font-family-generic-complex="roman" style:font-pitch-complex="variable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shadow="none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8pt" fo:language="it" fo:country="IT" style:letter-kerning="true" style:font-name-asian="Arial1" style:font-family-asian="Arial" style:font-family-generic-asian="swiss" style:font-pitch-asian="variable" style:font-size-asian="8pt" style:language-asian="zh" style:country-asian="CN" style:font-name-complex="Courier New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shadow="none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8pt" fo:language="it" fo:country="IT" style:letter-kerning="true" style:font-name-asian="Arial1" style:font-family-asian="Arial" style:font-family-generic-asian="swiss" style:font-pitch-asian="variable" style:font-size-asian="8pt" style:language-asian="zh" style:country-asian="CN" style:font-name-complex="Courier New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style:shadow="none" text:number-lines="false" text:line-number="0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 style:font-name-complex="Courier New1" style:font-family-complex="'Courier New'" style:font-family-generic-complex="roman" style:font-pitch-complex="variable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roman" style:font-pitch-complex="variable"/>
    </style:style>
    <style:style style:name="Sample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 style:font-name-complex="Courier New1" style:font-family-complex="'Courier New'" style:font-family-generic-complex="roman" style:font-pitch-complex="variable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0114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14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14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MP3" style:family="paragraph" style:parent-style-name="Header">
      <style:paragraph-properties fo:text-align="center" style:justify-single-word="false"/>
      <style:text-properties fo:font-size="6pt" officeooo:paragraph-rsid="001561c6" style:font-size-asian="6pt" style:font-size-complex="6pt"/>
    </style:style>
    <style:style style:name="MP4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19.103cm" style:type="right"/>
        </style:tab-stops>
      </style:paragraph-properties>
      <style:text-properties fo:font-size="6pt" officeooo:paragraph-rsid="001561c6" style:font-size-asian="6pt" style:font-size-complex="6pt"/>
    </style:style>
    <style:style style:name="MP5" style:family="paragraph" style:parent-style-name="Header">
      <style:paragraph-properties fo:text-align="center" style:justify-single-word="false"/>
      <style:text-properties fo:font-size="6pt" officeooo:rsid="001561c6" officeooo:paragraph-rsid="001561c6" style:font-size-asian="6pt" style:font-size-complex="6pt"/>
    </style:style>
    <style:style style:name="MP6" style:family="paragraph" style:parent-style-name="Header">
      <style:paragraph-properties fo:text-align="end" style:justify-single-word="false"/>
      <style:text-properties style:font-name="Verdana" fo:font-size="8pt" fo:font-style="normal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MP7" style:family="paragraph" style:parent-style-name="Standard">
      <style:paragraph-properties fo:text-align="center" style:justify-single-word="false"/>
    </style:style>
    <style:style style:name="MP8" style:family="paragraph" style:parent-style-name="Standard">
      <style:paragraph-properties fo:text-align="center" style:justify-single-word="false"/>
      <style:text-properties style:font-name="Verdana" fo:font-size="8pt" fo:language="en" fo:country="US" fo:font-style="normal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MT1" style:family="text">
      <style:text-properties style:font-name="Verdana" fo:font-size="10pt" officeooo:rsid="001561c6" style:font-size-asian="10pt" style:font-size-complex="10pt"/>
    </style:style>
    <style:style style:name="MT2" style:family="text">
      <style:text-properties style:font-name="Verdana" fo:font-size="8pt" officeooo:rsid="001561c6" style:font-size-asian="8pt" style:font-size-complex="8pt"/>
    </style:style>
    <style:style style:name="MT3" style:family="text">
      <style:text-properties style:font-name="Verdana" fo:font-size="8pt" officeooo:rsid="004988f4" style:font-size-asian="8pt" style:font-size-complex="8pt"/>
    </style:style>
    <style:style style:name="MT4" style:family="text">
      <style:text-properties style:font-name="Verdana" fo:font-size="8pt" fo:language="en" fo:country="US" fo:font-style="normal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04cm" fo:margin-left="0cm" fo:margin-right="0cm" fo:margin-bottom="0.501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char" svg:x="8.558cm" svg:y="0.026cm" svg:width="2.148cm" svg:height="3.279cm" draw:z-index="4"><draw:image xlink:href="Pictures/10000000000001C2000002A9E4A7889A.jpg" xlink:type="simple" xlink:show="embed" xlink:actuate="onLoad" draw:mime-type="image/jpeg"/></draw:frame></text:p>
        <text:p text:style-name="MP1"/>
        <text:p text:style-name="MP1"/>
        <text:p text:style-name="MP1"/>
        <text:p text:style-name="MP2"/>
        <text:p text:style-name="MP3"><text:tab/><text:tab/> <text:s text:c="3"/></text:p>
        <text:p text:style-name="MP3"><text:span text:style-name="MT1"/></text:p>
        <text:p text:style-name="MP3"><text:span text:style-name="MT1"/></text:p>
        <text:p text:style-name="MP4"><text:span text:style-name="MT1"><text:tab/><text:tab/></text:span><text:span text:style-name="MT2">Allegato </text:span><text:span text:style-name="MT3">b</text:span><text:span text:style-name="MT2">) proposta di protocollo</text:span></text:p>
        <text:p text:style-name="MP5"/>
        <text:p text:style-name="MP5"/>
        <text:p text:style-name="MP6"/>
        <text:p text:style-name="MP6"/>
        <text:p text:style-name="MP7"><text:a xlink:type="simple" xlink:href="mailto:ufficio.stampa@comune.spoleto.pg.it" text:style-name="Internet_20_link" text:visited-style-name="Visited_20_Internet_20_Link"><text:span text:style-name="Internet_20_link"><text:span text:style-name="MT4"/></text:span></text:a></text:p>
        <text:p text:style-name="MP7"/>
        <text:p text:style-name="MP8"/>
      </style:header>
      <style:footer>
        <text:p text:style-name="Footer"><draw:frame draw:style-name="Mfr2" draw:name="Immagine1" text:anchor-type="char" svg:x="-0.296cm" svg:y="0.212cm" svg:width="19.595cm" svg:height="2.26cm" draw:z-index="9"><draw:image xlink:href="Pictures/10000000000005DC000000AE5C4FC7E5.jpg" xlink:type="simple" xlink:show="embed" xlink:actuate="onLoad" draw:mime-type="image/jpeg"/></draw:frame></text:p>
        <text:p text:style-name="Footer"/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28T11:51:35.041000000</meta:creation-date>
    <dc:date>2024-11-11T15:47:14.437000000</dc:date>
    <meta:print-date>2022-11-18T12:03:00</meta:print-date>
    <meta:editing-cycles>386</meta:editing-cycles>
    <meta:editing-duration>P2DT4H13M24S</meta:editing-duration>
    <meta:generator>LibreOffice/7.6.7.2$Windows_x86 LibreOffice_project/dd47e4b30cb7dab30588d6c79c651f218165e3c5</meta:generator>
    <meta:document-statistic meta:table-count="1" meta:image-count="2" meta:object-count="0" meta:page-count="5" meta:paragraph-count="87" meta:word-count="1567" meta:character-count="11348" meta:non-whitespace-character-count="9838"/>
    <meta:user-defined meta:name="DocumentEncoding">utf-8</meta:user-defined>
    <meta:user-defined meta:name="HTML" meta:value-type="boolean">true</meta:user-defined>
  </office:meta>
</office:document-meta>
</file>