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2A9E4A7889A.jpg" manifest:media-type="image/jpe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c183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Verdana" fo:font-size="8pt" officeooo:rsid="00039741" officeooo:paragraph-rsid="000c1835" style:font-size-asian="8pt" style:font-size-complex="8pt"/>
    </style:style>
    <style:style style:name="P6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" style:family="paragraph" style:parent-style-name="List_20_Paragraph">
      <style:paragraph-properties fo:margin-left="0cm" fo:text-indent="0cm" style:auto-text-indent="false"/>
      <style:text-properties style:font-name="Verdana" fo:font-size="10pt" officeooo:paragraph-rsid="000c1835" style:font-size-asian="10pt" style:font-size-complex="10pt"/>
    </style:style>
    <style:style style:name="P9" style:family="paragraph" style:parent-style-name="List_20_Paragraph">
      <style:paragraph-properties fo:margin-left="0cm" fo:margin-top="0.201cm" fo:margin-bottom="0.201cm" style:contextual-spacing="false" fo:text-indent="0cm" style:auto-text-indent="false"/>
      <style:text-properties style:font-name="Verdana" fo:font-size="10pt" officeooo:paragraph-rsid="000c1835" style:font-size-asian="10pt" style:font-size-complex="10pt"/>
    </style:style>
    <style:style style:name="P10" style:family="paragraph" style:parent-style-name="List_20_Paragraph">
      <style:paragraph-properties fo:margin-left="0cm" fo:margin-top="0.101cm" fo:margin-bottom="0.101cm" style:contextual-spacing="false" fo:text-indent="0cm" style:auto-text-indent="false"/>
      <style:text-properties style:font-name="Verdana" fo:font-size="10pt" officeooo:paragraph-rsid="000c1835" style:font-size-asian="10pt" style:font-size-complex="10pt"/>
    </style:style>
    <style:style style:name="P11" style:family="paragraph" style:parent-style-name="List_20_Paragraph" style:master-page-name="">
      <style:paragraph-properties fo:margin-left="0cm" fo:margin-top="0.101cm" fo:margin-bottom="0.101cm" style:contextual-spacing="false" fo:text-indent="0cm" style:auto-text-indent="false" style:page-number="auto"/>
      <style:text-properties style:font-name="Verdana" fo:font-size="10pt" officeooo:paragraph-rsid="000c183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rsid="000e8534" officeooo:paragraph-rsid="000c1835" style:font-size-asian="10pt" style:font-size-complex="10pt"/>
    </style:style>
    <style:style style:name="P13" style:family="paragraph" style:parent-style-name="List_20_Paragraph">
      <style:paragraph-properties fo:margin-left="0cm" fo:text-align="center" style:justify-single-word="false" fo:text-indent="0cm" style:auto-text-indent="false"/>
      <style:text-properties style:font-name="Verdana" fo:font-size="10pt" fo:font-weight="bold" officeooo:paragraph-rsid="000c183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officeooo:rsid="000e8534" officeooo:paragraph-rsid="000c183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fo:font-weight="normal" officeooo:rsid="000e8534" officeooo:paragraph-rsid="000c1835" style:font-size-asian="10pt" style:font-weight-asian="normal" style:font-size-complex="10pt" style:font-weight-complex="normal"/>
    </style:style>
    <style:style style:name="P16" style:family="paragraph" style:parent-style-name="List_20_Paragraph">
      <style:paragraph-properties fo:margin-left="0cm" fo:text-align="start" style:justify-single-word="false" fo:text-indent="0cm" style:auto-text-indent="false"/>
      <style:text-properties style:font-name="Verdana" fo:font-size="10pt" officeooo:paragraph-rsid="000c1835" fo:background-color="transparent" style:font-size-asian="10pt" style:font-size-complex="10pt"/>
    </style:style>
    <style:style style:name="P17" style:family="paragraph" style:parent-style-name="List_20_Paragraph">
      <style:paragraph-properties fo:margin-left="0cm" fo:margin-top="0.101cm" fo:margin-bottom="0.101cm" style:contextual-spacing="false" fo:text-indent="0cm" style:auto-text-indent="false"/>
      <style:text-properties style:font-name="Verdana" fo:font-size="10pt" officeooo:paragraph-rsid="000c1835" fo:background-color="transparen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9pt" officeooo:paragraph-rsid="000c1835" style:font-size-asian="9pt" style:font-size-complex="9pt"/>
    </style:style>
    <style:style style:name="P19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79678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0c1835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18d080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8d080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68cf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28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29" style:family="paragraph" style:parent-style-name="List_20_Paragraph">
      <style:paragraph-properties fo:margin-left="0cm" fo:margin-top="0.101cm" fo:margin-bottom="0.101cm" style:contextual-spacing="false" fo:text-indent="0cm" style:auto-text-indent="false"/>
      <style:text-properties style:font-name="Verdana" fo:font-size="10pt" officeooo:paragraph-rsid="000c1835" style:font-size-asian="10pt" style:font-size-complex="10pt"/>
    </style:style>
    <style:style style:name="P30" style:family="paragraph" style:parent-style-name="List_20_Paragraph">
      <style:paragraph-properties fo:margin-left="0cm" fo:margin-top="0.101cm" fo:margin-bottom="0.101cm" style:contextual-spacing="false" fo:text-indent="0cm" style:auto-text-indent="false"/>
      <style:text-properties style:font-name="Verdana" fo:font-size="10pt" officeooo:rsid="001a192e" officeooo:paragraph-rsid="001a192e" style:font-size-asian="10pt" style:font-size-complex="10pt"/>
    </style:style>
    <style:style style:name="P31" style:family="paragraph" style:parent-style-name="List_20_Paragraph">
      <style:paragraph-properties fo:margin-left="0cm" fo:margin-top="0.101cm" fo:margin-bottom="0.101cm" style:contextual-spacing="false" fo:text-align="center" style:justify-single-word="false" fo:text-indent="0cm" style:auto-text-indent="false"/>
      <style:text-properties style:font-name="Verdana" fo:font-size="10pt" officeooo:rsid="001a192e" officeooo:paragraph-rsid="001a192e" style:font-size-asian="10pt" style:font-size-complex="10pt"/>
    </style:style>
    <style:style style:name="P32" style:family="paragraph" style:parent-style-name="List_20_Paragraph">
      <style:paragraph-properties fo:margin-left="0cm" fo:margin-top="0.101cm" fo:margin-bottom="0.101cm" style:contextual-spacing="false" fo:text-indent="0cm" style:auto-text-indent="false"/>
      <style:text-properties officeooo:paragraph-rsid="001a192e"/>
    </style:style>
    <style:style style:name="P33" style:family="paragraph" style:parent-style-name="List_20_Paragraph">
      <style:paragraph-properties fo:margin-left="0cm" fo:margin-top="0.101cm" fo:margin-bottom="0.101cm" style:contextual-spacing="false" fo:text-align="center" style:justify-single-word="false" fo:text-indent="0cm" style:auto-text-indent="false"/>
      <style:text-properties officeooo:paragraph-rsid="000c1835"/>
    </style:style>
    <style:style style:name="P34" style:family="paragraph" style:parent-style-name="Standard">
      <style:paragraph-properties fo:text-align="end" style:justify-single-word="false"/>
      <style:text-properties style:font-name="Verdana" fo:font-size="8pt" officeooo:rsid="00039741" officeooo:paragraph-rsid="000c1835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P36" style:family="paragraph" style:parent-style-name="Standard">
      <style:paragraph-properties fo:margin-top="0.201cm" fo:margin-bottom="0.201cm" style:contextual-spacing="false"/>
      <style:text-properties style:font-name="Verdana" fo:font-size="10pt" fo:font-weight="bold" officeooo:rsid="000ef50d" officeooo:paragraph-rsid="001a192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201cm" fo:margin-bottom="0.201cm" style:contextual-spacing="false"/>
      <style:text-properties style:font-name="Verdana" fo:font-size="10pt" officeooo:rsid="0017f093" officeooo:paragraph-rsid="001a192e" style:font-size-asian="10pt" style:font-size-complex="10pt"/>
    </style:style>
    <style:style style:name="P38" style:family="paragraph" style:parent-style-name="Standard">
      <style:paragraph-properties fo:margin-top="0.201cm" fo:margin-bottom="0.201cm" style:contextual-spacing="false"/>
      <style:text-properties style:font-name="Verdana" fo:font-size="10pt" officeooo:rsid="001c10e6" officeooo:paragraph-rsid="001a192e" style:font-size-asian="10pt" style:font-size-complex="10pt"/>
    </style:style>
    <style:style style:name="P39" style:family="paragraph" style:parent-style-name="Standard">
      <style:text-properties style:font-name="Verdana" fo:font-size="10pt" officeooo:paragraph-rsid="001a192e" style:font-size-asian="10pt" style:font-size-complex="10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officeooo:paragraph-rsid="000b148e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a192e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a192e"/>
    </style:style>
    <style:style style:name="T1" style:family="text">
      <style:text-properties officeooo:rsid="00126ac6"/>
    </style:style>
    <style:style style:name="T2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" style:family="text">
      <style:text-properties style:font-name="Verdana" fo:font-size="10pt" officeooo:rsid="00079678" style:font-size-asian="10pt" style:font-size-complex="10pt"/>
    </style:style>
    <style:style style:name="T4" style:family="text">
      <style:text-properties style:font-name="Verdana" fo:font-size="10pt" officeooo:rsid="0018d080" style:font-size-asian="10pt" style:font-size-complex="10pt"/>
    </style:style>
    <style:style style:name="T5" style:family="text">
      <style:text-properties style:font-name="Verdana" fo:font-size="10pt" officeooo:rsid="001a192e" style:font-size-asian="10pt" style:font-size-complex="10pt"/>
    </style:style>
    <style:style style:name="T6" style:family="text">
      <style:text-properties style:font-name="Verdana" fo:font-size="10pt" officeooo:rsid="0017f093" style:font-size-asian="10pt" style:font-size-complex="10pt"/>
    </style:style>
    <style:style style:name="T7" style:family="text">
      <style:text-properties style:font-name="Verdana" fo:font-size="10pt" fo:font-weight="normal" officeooo:rsid="000e8534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font-name="Titillium web" fo:font-size="12pt" fo:letter-spacing="normal" fo:language="it" fo:country="IT" fo:font-style="italic" fo:font-weight="normal" officeooo:rsid="00079678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10" style:family="text">
      <style:text-properties fo:font-variant="normal" fo:text-transform="none" fo:color="#000000" loext:opacity="100%" style:font-name="Titillium web" fo:font-size="12pt" fo:letter-spacing="normal" fo:language="it" fo:country="IT" fo:font-style="normal" fo:font-weight="normal" officeooo:rsid="00079678" style:letter-kerning="false" fo:background-color="#ffffff" loext:char-shading-value="0" style:font-name-asian="Arial2" style:font-size-asian="12pt" style:language-asian="zh" style:country-asian="CN" style:font-style-asian="normal" style:font-weight-asian="normal" style:font-name-complex="Titillium web" style:font-size-complex="12pt" style:language-complex="ar" style:country-complex="SA" style:font-style-complex="normal" style:font-weight-complex="normal" loext:padding="0cm" loext:border="none" loext:shadow="none"/>
    </style:style>
    <style:style style:name="T11" style:family="text">
      <style:text-properties officeooo:rsid="0007967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9741" style:font-weight-asian="bold" style:font-weight-complex="bold"/>
    </style:style>
    <style:style style:name="T14" style:family="text">
      <style:text-properties fo:font-weight="bold" officeooo:rsid="0018d080" style:font-weight-asian="bold" style:font-weight-complex="bold"/>
    </style:style>
    <style:style style:name="T15" style:family="text">
      <style:text-properties fo:font-weight="bold" officeooo:rsid="001a192e" style:font-weight-asian="bold" style:font-weight-complex="bold"/>
    </style:style>
    <style:style style:name="T16" style:family="text">
      <style:text-properties fo:font-weight="bold" style:font-weight-asian="bold" style:text-scale="115%"/>
    </style:style>
    <style:style style:name="T17" style:family="text">
      <style:text-properties officeooo:rsid="00051ccd"/>
    </style:style>
    <style:style style:name="T18" style:family="text">
      <style:text-properties fo:font-weight="normal" officeooo:rsid="001689f1" fo:background-color="#ffff00" loext:char-shading-value="0" style:font-weight-asian="normal" style:font-weight-complex="normal"/>
    </style:style>
    <style:style style:name="T19" style:family="text">
      <style:text-properties officeooo:rsid="001468cf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6ac6" fo:background-color="transparent" loext:char-shading-value="0"/>
    </style:style>
    <style:style style:name="T22" style:family="text">
      <style:text-properties officeooo:rsid="0014d06b"/>
    </style:style>
    <style:style style:name="T23" style:family="text">
      <style:text-properties officeooo:rsid="0014f36a"/>
    </style:style>
    <style:style style:name="T24" style:family="text">
      <style:text-properties officeooo:rsid="0018d080"/>
    </style:style>
    <style:style style:name="T25" style:family="text">
      <style:text-properties officeooo:rsid="001a192e"/>
    </style:style>
    <style:style style:name="T26" style:family="text">
      <style:text-properties style:use-window-font-color="true" loext:opacity="0%" style:font-name="Verdana" fo:font-size="18pt" fo:language="it" fo:country="IT" fo:font-weight="normal" officeooo:rsid="000ef50d" style:letter-kerning="true" style:font-name-asian="NSimSun" style:font-size-asian="18pt" style:language-asian="zh" style:country-asian="CN" style:font-weight-asian="normal" style:font-name-complex="Mangal" style:font-size-complex="18pt" style:language-complex="hi" style:country-complex="IN" style:font-weight-complex="normal"/>
    </style:style>
    <style:style style:name="T27" style:family="text">
      <style:text-properties style:use-window-font-color="true" loext:opacity="0%" style:font-name="Verdana" fo:font-size="10pt" fo:language="it" fo:country="IT" fo:font-weight="normal" officeooo:rsid="000ef50d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28" style:family="text">
      <style:text-properties style:use-window-font-color="true" loext:opacity="0%" style:font-name="Verdana" fo:font-size="10pt" fo:language="it" fo:country="IT" fo:font-weight="normal" officeooo:rsid="001a192e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29" style:family="text">
      <style:text-properties style:use-window-font-color="true" loext:opacity="0%" style:font-name="Verdana" fo:font-size="10pt" fo:language="it" fo:country="IT" fo:font-weight="bold" officeooo:rsid="000ef50d" style:letter-kerning="true" style:font-name-asian="N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0pt" fo:language="it" fo:country="IT" fo:font-weight="bold" style:letter-kerning="true" style:font-name-asian="Cambria1" style:font-size-asian="10pt" style:language-asian="en" style:country-asian="US" style:font-weight-asian="bold" style:font-name-complex="Cambria1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font-name="Verdana" fo:font-size="10pt" fo:language="it" fo:country="IT" fo:font-weight="bold" officeooo:rsid="001a192e" style:letter-kerning="true" style:font-name-asian="Cambria1" style:font-size-asian="10pt" style:language-asian="en" style:country-asian="US" style:font-weight-asian="bold" style:font-name-complex="Cambria1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fo:font-size="18pt" fo:language="it" fo:country="IT" fo:font-weight="normal" officeooo:rsid="000ef50d" style:letter-kerning="true" style:font-name-asian="NSimSun" style:font-size-asian="18pt" style:language-asian="zh" style:country-asian="CN" style:font-weight-asian="normal" style:font-name-complex="Mangal" style:font-size-complex="18pt" style:language-complex="hi" style:country-complex="IN" style:font-weight-complex="normal"/>
    </style:style>
    <style:style style:name="T33" style:family="text">
      <style:text-properties style:use-window-font-color="true" loext:opacity="0%" fo:font-size="18pt" fo:language="it" fo:country="IT" fo:font-weight="normal" officeooo:rsid="001a192e" style:letter-kerning="true" style:font-name-asian="NSimSun" style:font-size-asian="18pt" style:language-asian="zh" style:country-asian="CN" style:font-weight-asian="normal" style:font-name-complex="Mangal" style:font-size-complex="18pt" style:language-complex="hi" style:country-complex="IN" style:font-weight-complex="normal"/>
    </style:style>
    <style:style style:name="T34" style:family="text">
      <style:text-properties officeooo:rsid="001b6c8a"/>
    </style:style>
    <style:style style:name="T35" style:family="text">
      <style:text-properties officeooo:rsid="001c10e6"/>
    </style:style>
    <style:style style:name="T36" style:family="text">
      <style:text-properties officeooo:rsid="0017f0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Strong_20_Emphasis"><text:span text:style-name="T10"/></text:span></text:p>
      <text:p text:style-name="P5"/>
      <text:p text:style-name="P5"/>
      <text:p text:style-name="P5"/>
      <text:p text:style-name="P12"><text:span text:style-name="T13">MANIFESTAZIONE DI INTERESSE ALL’</text:span><text:span text:style-name="T12">AVVISO FINALIZZAT</text:span><text:span text:style-name="T13">O</text:span><text:span text:style-name="T12"> ALL’ADESIONE AL PROTOCOLLO D’INTESA PER LA COSTITUZIONE DI UNA RETE SOLIDALE PER L’INCLUSIONE SOCIALE </text:span><text:span text:style-name="T14">DENOMINATA “SPOLETO SOLIDALE”</text:span></text:p>
      <text:p text:style-name="P14"/>
      <text:p text:style-name="P15">Al Comune di Spoleto</text:p>
      <text:p text:style-name="P15">Dipartimento 5 – Settore Benessere Sociale</text:p>
      <text:p text:style-name="P2"><text:span text:style-name="T7">PEC </text:span><text:a xlink:type="simple" xlink:href="mailto:comune.spioleto@postacert.umbria.it" text:style-name="Internet_20_link" text:visited-style-name="Visited_20_Internet_20_Link"><text:span text:style-name="T7">comune.spoleto@postacert.umbria.it</text:span></text:a></text:p>
      <text:p text:style-name="P18"><text:span text:style-name="T16"/></text:p>
      <text:p text:style-name="P8">La sottoscritta/Il sottoscritto: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(cognome)<text:span text:style-name="T17">_____________________________</text:span><text:span text:style-name="T24">___</text:span></text:p>
          </table:table-cell>
          <table:table-cell table:style-name="Tabella1.A1" office:value-type="string">
            <text:p text:style-name="P9">(nome) <text:span text:style-name="T17">___________________________</text:span><text:tab/><text:span text:style-name="T17">___</text:span><text:span text:style-name="T24">_____</text:span></text:p>
          </table:table-cell>
        </table:table-row>
        <table:table-row>
          <table:table-cell table:style-name="Tabella1.A1" office:value-type="string">
            <text:p text:style-name="P9">nata/o a <text:span text:style-name="T17">__________________________________</text:span></text:p>
          </table:table-cell>
          <table:table-cell table:style-name="Tabella1.A1" office:value-type="string">
            <text:p text:style-name="P9">Il <text:span text:style-name="T24">______</text:span><text:span text:style-name="T17">____________________</text:span><text:span text:style-name="T24">______________</text:span></text:p>
          </table:table-cell>
        </table:table-row>
        <table:table-row>
          <table:table-cell table:style-name="Tabella1.A1" office:value-type="string">
            <text:p text:style-name="P9">residente a <text:span text:style-name="T17">_____________________</text:span><text:span text:style-name="T24">___________</text:span></text:p>
          </table:table-cell>
          <table:table-cell table:style-name="Tabella1.A1" office:value-type="string">
            <text:p text:style-name="P9"><text:span text:style-name="T17"><text:s/></text:span>in via <text:span text:style-name="T17">___________________________</text:span><text:tab/>n. <text:span text:style-name="T17">_____</text:span></text:p>
          </table:table-cell>
        </table:table-row>
        <table:table-row>
          <table:table-cell table:style-name="Tabella1.A1" office:value-type="string">
            <text:p text:style-name="P9">C.A.P.<text:span text:style-name="T17">___________ tel.______</text:span><text:span text:style-name="T24">____</text:span><text:span text:style-name="T17">____________ </text:span></text:p>
          </table:table-cell>
          <table:table-cell table:style-name="Tabella1.A1" office:value-type="string">
            <text:p text:style-name="P9"><text:span text:style-name="T17">e</text:span>-mail di contatto <text:span text:style-name="T17">__</text:span><text:span text:style-name="T24">___</text:span><text:span text:style-name="T17">_____________________</text:span></text:p>
          </table:table-cell>
        </table:table-row>
      </table:table>
      <text:p text:style-name="P9"/>
      <text:p text:style-name="P9">in qualità di Legale Rappresentante dell’ente:</text:p>
      <text:p text:style-name="P9">denominato <text:span text:style-name="T17">_________________________________________________________________</text:span><text:span text:style-name="T24">_________</text:span></text:p>
      <text:p text:style-name="P9">con sede legale in <text:span text:style-name="T17">_______________________</text:span><text:tab/><text:span text:style-name="T17">Via</text:span> <text:span text:style-name="T17">_______________</text:span><text:span text:style-name="T24">_________</text:span><text:span text:style-name="T17">_ <text:s/></text:span>Cap<text:span text:style-name="T17">_____________</text:span></text:p>
      <text:p text:style-name="P9">C.F.<text:span text:style-name="T17">______________________</text:span><text:span text:style-name="T24">______</text:span><text:span text:style-name="T17">___</text:span><text:span text:style-name="T24">___ <text:s text:c="2"/></text:span>P.IVA <text:tab/><text:span text:style-name="T17">_____________</text:span><text:span text:style-name="T24">____</text:span><text:span text:style-name="T17">______________________</text:span></text:p>
      <text:p text:style-name="P9">Tel. <text:tab/><text:span text:style-name="T17">__________________________________ P</text:span>EC <text:tab/><text:span text:style-name="T17">_______________________</text:span><text:span text:style-name="T24">________</text:span><text:span text:style-name="T17">________</text:span></text:p>
      <text:p text:style-name="P8"/>
      <text:p text:style-name="P16">Specificare la natura giuridica dell’<text:span text:style-name="T22">o</text:span>rganizzazione: <text:span text:style-name="T19">_________________________________________________________________________</text:span><text:span text:style-name="T24">_________</text:span><text:span text:style-name="T19">__</text:span></text:p>
      <text:p text:style-name="P24"><text:span text:style-name="Strong_20_Emphasis"><text:span text:style-name="T18"/></text:span></text:p>
      <text:p text:style-name="P13">CHIEDE</text:p>
      <text:p text:style-name="P13"/>
      <text:p text:style-name="P10">di partecipare alla Rete “Spoleto solidale” <text:s/>e a tal fine, ai sensi degli articoli 46 e 47 del <text:span text:style-name="T24">decreto del Presidente della Repubblica</text:span> <text:span text:style-name="T24">(d.P.R.) </text:span>28 dicembre 2000 n. 445, consapevole delle sanzioni penali previste dall'articolo 76 del medesimo <text:span text:style-name="T24">d.P.R.</text:span> 445/2000, per le ipotesi di falsità in atti e dichiarazioni mendaci ivi indicate,</text:p>
      <text:p text:style-name="P31"><text:span text:style-name="T15">I</text:span><text:span text:style-name="T12">NDICA</text:span></text:p>
      <text:p text:style-name="P30"/>
      <text:p text:style-name="P32"><text:soft-page-break/><text:span text:style-name="T5"/></text:p>
      <text:p text:style-name="P32"><text:span text:style-name="T5">le aree di intervento, così come </text:span><text:span text:style-name="Strong_20_Emphasis"><text:span text:style-name="T27">definite all’art. 3 dell’Avviso, </text:span></text:span><text:span text:style-name="Strong_20_Emphasis"><text:span text:style-name="T28">nelle quali intende collaborare:</text:span></text:span></text:p>
      <text:p text:style-name="P42"><text:span text:style-name="Strong_20_Emphasis"><text:span text:style-name="T27"/></text:span></text:p>
      <text:p text:style-name="P42"><text:span text:style-name="Strong_20_Emphasis"><text:span text:style-name="T26">□</text:span></text:span><text:span text:style-name="Strong_20_Emphasis"><text:span text:style-name="T27"> <text:s/>inclusione e coesione sociale;</text:span></text:span></text:p>
      <text:p text:style-name="P42"><text:span text:style-name="Strong_20_Emphasis"><text:span text:style-name="T26">□ </text:span></text:span><text:span text:style-name="Strong_20_Emphasis"><text:span text:style-name="T27">prossimità a sostegno di anziani, persone con disabilità e fragilità;</text:span></text:span></text:p>
      <text:p text:style-name="P42"><text:span text:style-name="Strong_20_Emphasis"><text:span text:style-name="T26">□</text:span></text:span><text:span text:style-name="Strong_20_Emphasis"><text:span text:style-name="T27"> disagio abitativo;</text:span></text:span></text:p>
      <text:p text:style-name="P42"><text:span text:style-name="Strong_20_Emphasis"><text:span text:style-name="T26">□ </text:span></text:span><text:span text:style-name="Strong_20_Emphasis"><text:span text:style-name="T27">solidarietà alimentare e sostegno al reddito;</text:span></text:span></text:p>
      <text:p text:style-name="P42"><text:span text:style-name="Strong_20_Emphasis"><text:span text:style-name="T32"/></text:span></text:p>
      <text:p text:style-name="P33"><text:span text:style-name="T8">DICHIARA</text:span></text:p>
      <text:p text:style-name="P11">1) di <text:s/>accettare, senza condizione o riserva alcuna, tutte le norme e disposizioni contenute nell’Avviso e nella relativa documentazione allegata; </text:p>
      <text:p text:style-name="P10">2) di operare nel territorio del Comune di Spoleto;</text:p>
      <text:p text:style-name="P10">3) di impegnarsi a formalizzare il protocollo d’intesa, conformemente alla proposta di schema di cui alle<text:span text:style-name="T20">gato </text:span><text:span text:style-name="T21">C</text:span><text:span text:style-name="T20">) dell’Avviso, in caso di positiva conclusione della procedura ad evidenza pubblica;</text:span></text:p>
      <text:p text:style-name="P17">4) che non sussistono ipotesi di conflitto di interesse, di cui alla legge n. 241/1990;</text:p>
      <text:p text:style-name="P17">5) di impegnarsi a comunicare al <text:span text:style-name="T23">responsabile del procedimento</text:span> della presente procedura qualsiasi modifica relativa all’Ente dal sottoscritto rappresentato;</text:p>
      <text:p text:style-name="P11">6) di impegnarsi a garantire la riservatezza in ordine alle informazioni, alla documentazione e a quant’altro venga a conoscenza nel corso del procedimento; </text:p>
      <text:p text:style-name="P10">7) di essere informato, ai sensi e per gli effetti dell’articolo 13 del decreto legislativo 30 giugno 2003, n. 196 e del Regolamento (CE) 27 aprile 2016, n. 2016/679/UE, che i dati personali raccolti saranno trattati, anche con strumenti informatici, esclusivamente nell’ambito della presente gara, nonché dell’esistenza dei diritti di cui all’articolo 7 del medesimo decreto legislativo, nonché del Regolamento (CE).</text:p>
      <text:p text:style-name="P21"><text:span text:style-name="Car._20_predefinito_20_paragrafo"><text:span text:style-name="T3"/></text:span></text:p>
      <text:p text:style-name="P43"><text:span text:style-name="Strong_20_Emphasis"><text:span text:style-name="T31">SI </text:span></text:span><text:span text:style-name="Strong_20_Emphasis"><text:span text:style-name="T30">ALLEGA </text:span></text:span><text:span text:style-name="T5">i</text:span><text:span text:style-name="T6">l curriculum dell’ente </text:span><text:span text:style-name="T5">che intende aderire al protocollo d’intesa.</text:span></text:p>
      <text:p text:style-name="P36"><text:span text:style-name="Strong_20_Emphasis"><text:span text:style-name="T29"/></text:span></text:p>
      <text:p text:style-name="P22"><text:span text:style-name="Car._20_predefinito_20_paragrafo"><text:span text:style-name="T3">Data </text:span></text:span><text:span text:style-name="Car._20_predefinito_20_paragrafo"><text:span text:style-name="T4">_______________________</text:span></text:span></text:p>
      <text:p text:style-name="P22"><text:span text:style-name="Car._20_predefinito_20_paragrafo"><text:span text:style-name="T3"/></text:span></text:p>
      <text:p text:style-name="P23"><text:span text:style-name="Car._20_predefinito_20_paragrafo"><text:span text:style-name="T4"><text:tab/><text:tab/><text:tab/><text:tab/><text:tab/>______________________________</text:span></text:span></text:p>
      <text:p text:style-name="P23"><text:span text:style-name="Car._20_predefinito_20_paragrafo"><text:span text:style-name="T3">firma</text:span></text:span><text:span text:style-name="T11"> </text:span></text:p>
      <text:p text:style-name="P20"><text:span text:style-name="Strong_20_Emphasis"><text:span text:style-name="T9"/></text:span></text:p>
      <text:p text:style-name="P20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8pt" fo:language="it" fo:country="IT" style:letter-kerning="true" style:font-name-asian="Arial2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8pt" fo:language="it" fo:country="IT" style:letter-kerning="true" style:font-name-asian="Arial2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1.136cm" fo:margin-right="0cm" fo:text-align="justify" style:justify-single-word="false" fo:text-indent="-0.598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2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9" loext:num-list-format="" style:num-suffix="" text:bullet-char="">
        <style:list-level-properties text:list-level-position-and-space-mode="label-alignment">
          <style:list-level-label-alignment text:label-followed-by="listtab" fo:text-indent="-0.707cm" fo:margin-left="0.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2.08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3.75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5.41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7.08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8.74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0.41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2.07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3.7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Verdana" fo:font-size="8pt" officeooo:rsid="00039741" officeooo:paragraph-rsid="000c1835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5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126ac6"/>
    </style:style>
    <style:style style:name="MT2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Stile di pagina predefinito1"/><draw:frame draw:style-name="Mfr1" draw:name="Copia Immagine2 1" text:anchor-type="char" svg:x="8.479cm" svg:y="0.079cm" svg:width="2.148cm" svg:height="3.279cm" draw:z-index="0"><draw:image xlink:href="Pictures/10000000000001C2000002A9E4A7889A.jpg" xlink:type="simple" xlink:show="embed" xlink:actuate="onLoad" draw:mime-type="image/jpeg"/></draw:frame><text:page-number text:select-page="current">1</text:page-number><text:bookmark-end text:name="PageNumWizard_HEADER_Stile di pagina predefinito1"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Allegato <text:span text:style-name="MT1">A</text:span>) Manifestazione di interesse</text:p>
        <text:p text:style-name="MP4"/>
        <text:p text:style-name="MP4"/>
        <text:p text:style-name="MP4"/>
        <text:p text:style-name="MP5"/>
        <text:p text:style-name="MP5"/>
        <text:p text:style-name="MP6"><text:a xlink:type="simple" xlink:href="mailto:ufficio.stampa@comune.spoleto.pg.it" text:style-name="Internet_20_link" text:visited-style-name="Visited_20_Internet_20_Link"><text:span text:style-name="Internet_20_link"><text:span text:style-name="MT2"/></text:span></text:a></text:p>
        <text:p text:style-name="MP6"/>
        <text:p text:style-name="MP7"/>
      </style:header>
      <style:header-left>
        <text:p text:style-name="MP1"><text:bookmark-start text:name="PageNumWizard_HEADER_Stile di pagina predefinito2"/><draw:frame draw:style-name="Mfr1" draw:name="Copia Copia Immagine2 1 1" text:anchor-type="char" svg:x="8.479cm" svg:y="0.079cm" svg:width="2.148cm" svg:height="3.279cm" draw:z-index="3"><draw:image xlink:href="Pictures/10000000000001C2000002A9E4A7889A.jpg" xlink:type="simple" xlink:show="embed" xlink:actuate="onLoad" draw:mime-type="image/jpeg"/></draw:frame><text:page-number text:select-page="current">2</text:page-number><text:bookmark-end text:name="PageNumWizard_HEADER_Stile di pagina predefinito2"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Allegato <text:span text:style-name="MT1">A</text:span>) Manifestazione di interesse</text:p>
        <text:p text:style-name="MP4"/>
        <text:p text:style-name="MP4"/>
        <text:p text:style-name="MP4"/>
        <text:p text:style-name="MP5"/>
        <text:p text:style-name="MP5"/>
        <text:p text:style-name="MP6"><text:a xlink:type="simple" xlink:href="mailto:ufficio.stampa@comune.spoleto.pg.it" text:style-name="Internet_20_link" text:visited-style-name="Visited_20_Internet_20_Link"><text:span text:style-name="Internet_20_link"><text:span text:style-name="MT2"/></text:span></text:a></text:p>
        <text:p text:style-name="MP6"/>
        <text:p text:style-name="MP7"/>
      </style:header-left>
      <style:footer>
        <text:p text:style-name="Footer"><draw:frame draw:style-name="Mfr2" draw:name="Copia Immagine1 1" text:anchor-type="char" svg:x="-0.296cm" svg:y="0.212cm" svg:width="19.595cm" svg:height="2.26cm" draw:z-index="2"><draw:image xlink:href="Pictures/10000000000005DC000000AE5C4FC7E5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1:51:35.041000000</meta:creation-date>
    <dc:date>2024-11-11T15:41:11.319000000</dc:date>
    <meta:print-date>2022-11-18T12:03:00</meta:print-date>
    <meta:editing-cycles>346</meta:editing-cycles>
    <meta:editing-duration>P1DT22H17M48S</meta:editing-duration>
    <meta:generator>LibreOffice/7.6.7.2$Windows_x86 LibreOffice_project/dd47e4b30cb7dab30588d6c79c651f218165e3c5</meta:generator>
    <meta:document-statistic meta:table-count="1" meta:image-count="3" meta:object-count="0" meta:page-count="2" meta:paragraph-count="43" meta:word-count="385" meta:character-count="3247" meta:non-whitespace-character-count="2885"/>
    <meta:user-defined meta:name="DocumentEncoding">utf-8</meta:user-defined>
    <meta:user-defined meta:name="HTML" meta:value-type="boolean">true</meta:user-defined>
  </office:meta>
</office:document-meta>
</file>