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 style:font-family-generic="swiss" style:font-pitch="variable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margin-top="0cm" fo:margin-bottom="0cm" style:contextual-spacing="false" fo:text-align="justify" style:justify-single-word="false"/>
      <style:text-properties fo:color="#0000ff" loext:opacity="100%" style:font-name="Verdana3" fo:font-size="9pt" fo:background-color="transparent" style:font-size-asian="9pt" style:font-name-complex="Verdana3" style:font-size-complex="9pt"/>
    </style:style>
    <style:style style:name="P3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style:text-underline-style="none" fo:font-weight="bold" officeooo:rsid="004afae8" officeooo:paragraph-rsid="002592c5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P5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7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8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9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1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2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3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14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/>
    </style:style>
    <style:style style:name="P15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16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9ae70" style:font-size-asian="9pt" style:font-name-complex="Verdana3" style:font-size-complex="9pt"/>
    </style:style>
    <style:style style:name="P17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/>
    </style:style>
    <style:style style:name="P18" style:family="paragraph" style:parent-style-name="sche_5f_3">
      <style:paragraph-properties fo:line-height="100%"/>
      <style:text-properties fo:color="#000000" loext:opacity="100%" style:font-name="Verdana3" fo:font-size="9pt" fo:language="it" fo:country="IT" style:text-underline-style="solid" style:text-underline-width="auto" style:text-underline-color="font-color" officeooo:rsid="002815fc" officeooo:paragraph-rsid="002815fc" style:font-size-asian="9pt" style:font-name-complex="Verdana3" style:font-size-complex="9pt"/>
    </style:style>
    <style:style style:name="P19" style:family="paragraph" style:parent-style-name="sche_5f_3">
      <style:paragraph-properties fo:line-height="100%"/>
      <style:text-properties fo:color="#000000" loext:opacity="100%" style:font-name="Verdana3" fo:font-size="9pt" fo:language="it" fo:country="IT" style:text-underline-style="solid" style:text-underline-width="auto" style:text-underline-color="font-color" officeooo:rsid="002815fc" officeooo:paragraph-rsid="0029c867" fo:background-color="transparent" style:font-size-asian="9pt" style:font-name-complex="Verdana3" style:font-size-complex="9pt"/>
    </style:style>
    <style:style style:name="P20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style:font-size-asian="9pt" style:font-name-complex="Verdana3" style:font-size-complex="9pt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fo:background-color="transparent" style:font-size-asian="9pt" style:font-name-complex="Verdana3" style:font-size-complex="9pt"/>
    </style:style>
    <style:style style:name="P22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/>
    </style:style>
    <style:style style:name="P23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fo:font-size="11pt" fo:background-color="transparent" style:font-size-asian="11pt" style:font-name-complex="Verdana3" style:font-size-complex="11pt"/>
    </style:style>
    <style:style style:name="P24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bb0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Verdana-Bold" fo:font-size="9pt" style:text-underline-style="none" fo:font-weight="bold" officeooo:paragraph-rsid="002d2fdf" style:font-size-asian="9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d2f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9c867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815fc" style:font-size-asian="9pt" style:font-name-complex="Verdana3" style:font-size-complex="9pt"/>
    </style:style>
    <style:style style:name="P32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d2f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color="#000000" loext:opacity="100%" fo:font-size="10pt" fo:font-style="italic" fo:font-weight="bold" style:font-name-asian="Verdana3" style:font-size-asian="10pt" style:font-style-asian="italic" style:font-weight-asian="bold" style:font-size-complex="10pt"/>
    </style:style>
    <style:style style:name="T3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color="#000000" loext:opacity="100%" style:font-name="Verdana" fo:font-size="9pt" fo:language="it" fo:country="IT" style:text-underline-style="none" fo:font-weight="bold" officeooo:rsid="004afae8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7" style:family="text">
      <style:text-properties fo:color="#000000" loext:opacity="100%" style:font-name="Verdana" fo:font-size="9pt" fo:language="it" fo:country="IT" style:text-underline-style="none" fo:font-weight="bold" officeooo:rsid="0061403b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8" style:family="text">
      <style:text-properties fo:color="#000000" loext:opacity="100%" style:font-name="Verdana" fo:font-size="9pt" fo:language="it" fo:country="IT" style:text-underline-style="none" fo:font-weight="bold" officeooo:rsid="006221e9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9" style:family="text">
      <style:text-properties fo:color="#000000" loext:opacity="100%" style:font-name="Verdana" fo:font-size="9pt" style:text-underline-style="none" fo:font-weight="bold" officeooo:rsid="004afae8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font-size="11pt" fo:background-color="transparent" loext:char-shading-value="0" style:font-size-asian="11pt" style:font-name-complex="Verdana3" style:font-size-complex="11pt"/>
    </style:style>
    <style:style style:name="T11" style:family="text">
      <style:text-properties style:font-name="Verdana3" fo:font-size="9pt" fo:background-color="transparent" loext:char-shading-value="0" style:font-name-asian="Times New Roman" style:font-size-asian="9pt" style:font-name-complex="Times New Roman" style:font-size-complex="9pt"/>
    </style:style>
    <style:style style:name="T12" style:family="text">
      <style:text-properties style:font-name="Verdana3" fo:font-size="9pt" fo:background-color="transparent" loext:char-shading-value="0" style:font-size-asian="9pt" style:font-name-complex="Verdana3" style:font-size-complex="9pt"/>
    </style:style>
    <style:style style:name="T13" style:family="text">
      <style:text-properties style:font-name="Verdana3" fo:font-size="9pt" fo:language="it" fo:country="IT" officeooo:rsid="001bca82" style:font-size-asian="9pt" style:font-name-complex="Verdana3" style:font-size-complex="9pt"/>
    </style:style>
    <style:style style:name="T14" style:family="text">
      <style:text-properties officeooo:rsid="001bca82"/>
    </style:style>
    <style:style style:name="T15" style:family="text">
      <style:text-properties officeooo:rsid="001f17fc"/>
    </style:style>
    <style:style style:name="T16" style:family="text">
      <style:text-properties officeooo:rsid="0020f58c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bold" officeooo:rsid="004afae8" style:letter-kerning="false" style:language-asian="zh" style:country-asian="CN" style:font-style-asian="normal" style:font-weight-asian="bold" style:language-complex="ar" style:country-complex="SA" style:font-style-complex="italic" style:font-weight-complex="bold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-Bold" fo:font-size="9pt" fo:letter-spacing="normal" fo:language="it" fo:country="IT" fo:font-style="normal" style:text-underline-style="none" fo:font-weight="bold" officeooo:rsid="004afae8" style:letter-kerning="false" fo:background-color="transparent" loext:char-shading-value="0" style:font-name-asian="Verdana" style:font-size-asian="9pt" style:language-asian="zh" style:country-asian="CN" style:font-style-asian="normal" style:font-weight-asian="bold" style:font-name-complex="Verdana" style:font-size-complex="11pt" style:language-complex="ar" style:country-complex="SA" style:font-style-complex="italic" style:font-weight-complex="bold" style:text-scale="100%"/>
    </style:style>
    <style:style style:name="T19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2592c5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font-weight-complex="normal"/>
    </style:style>
    <style:style style:name="T20" style:family="text">
      <style:text-properties style:text-line-through-style="none" style:text-line-through-type="none" style:font-name="Verdana" fo:font-size="9pt" fo:language="it" fo:country="IT" style:text-underline-style="none" fo:font-weight="normal" officeooo:rsid="0027b687" style:letter-kerning="true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21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font-weight-asian="normal" style:font-name-complex="Verdana" style:font-size-complex="9pt"/>
    </style:style>
    <style:style style:name="T22" style:family="text">
      <style:text-properties style:font-name="Verdana" fo:font-size="9pt" fo:language="it" fo:country="IT" style:text-underline-style="none" fo:font-weight="normal" officeooo:rsid="0061057f" fo:background-color="transparent" loext:char-shading-value="0" style:font-name-asian="Verdana" style:font-size-asian="9pt" style:font-weight-asian="normal" style:font-name-complex="Verdana" style:font-size-complex="9pt"/>
    </style:style>
    <style:style style:name="T23" style:family="text">
      <style:text-properties style:font-name="Verdana" fo:font-size="9pt" fo:language="it" fo:country="IT" style:text-underline-style="none" fo:font-weight="normal" officeooo:rsid="005436fa" fo:background-color="transparent" loext:char-shading-value="0" style:font-name-asian="Verdana" style:font-size-asian="9pt" style:font-weight-asian="normal" style:font-name-complex="Verdana" style:font-size-complex="9pt"/>
    </style:style>
    <style:style style:name="T24" style:family="text">
      <style:text-properties style:font-name="Verdana" fo:font-size="9pt" fo:language="it" fo:country="IT" style:text-underline-style="none" fo:font-weight="normal" officeooo:rsid="00824bab" fo:background-color="transparent" loext:char-shading-value="0" style:font-name-asian="Verdana" style:font-size-asian="9pt" style:font-weight-asian="normal" style:font-name-complex="Verdana" style:font-size-complex="9pt"/>
    </style:style>
    <style:style style:name="T25" style:family="text">
      <style:text-properties style:font-name="Verdana" fo:font-size="9pt" fo:language="it" fo:country="IT" style:text-underline-style="none" fo:font-weight="normal" officeooo:rsid="0053d8d4" fo:background-color="transparent" loext:char-shading-value="0" style:font-name-asian="Verdana" style:font-size-asian="9pt" style:font-weight-asian="normal" style:font-name-complex="Verdana" style:font-size-complex="9pt"/>
    </style:style>
    <style:style style:name="T26" style:family="text">
      <style:text-properties style:font-name="Verdana" fo:font-size="9pt" fo:language="it" fo:country="IT" style:text-underline-style="none" fo:font-weight="normal" officeooo:rsid="0028f585" fo:background-color="transparent" loext:char-shading-value="0" style:font-name-asian="Verdana" style:font-size-asian="9pt" style:font-weight-asian="normal" style:font-name-complex="Verdana" style:font-size-complex="9pt"/>
    </style:style>
    <style:style style:name="T27" style:family="text">
      <style:text-properties style:font-name="Verdana" fo:font-size="9pt" fo:language="it" fo:country="IT" style:text-underline-style="none" fo:font-weight="normal" officeooo:rsid="002bb069" fo:background-color="transparent" loext:char-shading-value="0" style:font-name-asian="Verdana" style:font-size-asian="9pt" style:font-weight-asian="normal" style:font-name-complex="Verdana" style:font-size-complex="9pt"/>
    </style:style>
    <style:style style:name="T28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/>
    </style:style>
    <style:style style:name="T29" style:family="text">
      <style:text-properties style:use-window-font-color="true" loext:opacity="0%" style:text-line-through-style="none" style:text-line-through-type="none" style:font-name="Verdana" fo:font-size="9pt" fo:language="it" fo:country="IT" style:text-underline-style="none" fo:font-weight="normal" officeooo:rsid="00809e96" style:letter-kerning="true" fo:background-color="transparent" loext:char-shading-value="0" style:font-name-asian="Verdana" style:font-size-asian="9pt" style:language-asian="hi" style:country-asian="IN" style:font-weight-asian="normal" style:font-name-complex="Verdana" style:font-size-complex="9pt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" fo:font-size="9pt" fo:language="it" fo:country="IT" style:text-underline-style="none" fo:font-weight="normal" officeooo:rsid="00bd9c18" style:letter-kerning="true" fo:background-color="transparent" loext:char-shading-value="0" style:font-name-asian="Verdana" style:font-size-asian="9pt" style:language-asian="hi" style:country-asian="IN" style:font-weight-asian="normal" style:font-name-complex="Verdana" style:font-size-complex="9pt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61057f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96b4b2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bd9c18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4" style:family="text">
      <style:text-properties officeooo:rsid="0028f585"/>
    </style:style>
    <style:style style:name="T35" style:family="text">
      <style:text-properties officeooo:rsid="0029c867"/>
    </style:style>
    <style:style style:name="T36" style:family="text">
      <style:text-properties officeooo:rsid="002b4128"/>
    </style:style>
    <style:style style:name="T37" style:family="text">
      <style:text-properties fo:text-transform="uppercase" fo:color="#000000" loext:opacity="100%" style:font-name="Verdana" fo:font-size="9pt" style:text-underline-style="none" fo:font-weight="bold" officeooo:rsid="004afae8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38" style:family="text">
      <style:text-properties fo:text-transform="uppercase" fo:color="#000000" loext:opacity="100%" style:font-name="Verdana" fo:font-size="9pt" fo:language="it" fo:country="IT" style:text-underline-style="none" fo:font-weight="bold" officeooo:rsid="004afae8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9" style:family="text">
      <style:text-properties fo:text-transform="uppercase" fo:color="#000000" loext:opacity="100%" style:font-name="Verdana" fo:font-size="9pt" fo:language="it" fo:country="IT" style:text-underline-style="none" fo:font-weight="bold" officeooo:rsid="0061403b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40" style:family="text">
      <style:text-properties fo:text-transform="uppercase" fo:color="#000000" loext:opacity="100%" style:font-name="Verdana" fo:font-size="9pt" fo:language="it" fo:country="IT" style:text-underline-style="none" fo:font-weight="bold" officeooo:rsid="006221e9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2"/></text:span><text:span text:style-name="T2"><text:s text:c="2"/></text:span><text:span text:style-name="T3">ALLEGATO </text:span><text:span text:style-name="T4">2</text:span><text:span text:style-name="T3"> - <text:s/>ALL’</text:span><text:span text:style-name="T5">AVVISO</text:span></text:p>
      <text:p text:style-name="P3"/>
      <text:p text:style-name="P27"><text:span text:style-name="T37">INDAGINE RISERVATA AI DIPENDENTI PUBBLICI DI ALTRE AMMINISTRAZIONI PUBBLICHE AI SENS</text:span><text:span text:style-name="T38">I DELL’ART.1</text:span><text:span text:style-name="T39">16</text:span><text:span text:style-name="T38"> C.</text:span><text:span text:style-name="T40">4</text:span><text:span text:style-name="T38"> DEL D.LGS. 36/2023, PER L'AFFIDAMENTO DELL’INCARICO DI COLLAUDO STATICO, impiantistico e TECNICO-amministrativo in corso d’opera DELL’INTERVENTO FINANZIATO DALL’UNIONE EUROPEA NEXT GENERATION EU INTERVENTO QUALITÀ DEI LUOGHI PER LA QUALITÀ DELLE RELAZIONI: RIGENERAZIONE URBANA DA PALAZZO COLLICOLA ALL’AREA DELLO STADIO NEL CENTRO STORICO DI SPOLETO PNRR_ MISSIONE 5 COMPONENTE 2 INVESTIMENTO/SUBINVESTIMENTO 2.1 RIGENERAZIONE URBANA.</text:span></text:p>
      <text:p text:style-name="P25"><text:span text:style-name="Strong_20_Emphasis"><text:span text:style-name="T18">CUP: B33D21002760001</text:span></text:span></text:p>
      <text:p text:style-name="P4"/>
      <text:p text:style-name="P5">Il/<text:span text:style-name="T14">la</text:span> sottoscritto/<text:span text:style-name="T14">a</text:span> ……………….……………………….…………………….…………………..………….</text:p>
      <text:p text:style-name="P5">nato/<text:span text:style-name="T14">a </text:span><text:s/>il……………………….. a ………...…………………………….…………………………………</text:p>
      <text:p text:style-name="P6">residente in ……………………………………….(prov. ………..) <text:s/>CAP ……………..</text:p>
      <text:p text:style-name="P6">Via ………………………………………………</text:p>
      <text:p text:style-name="P6">codice fiscale………………………………………… e-mail………………………..………………………..</text:p>
      <text:p text:style-name="P6">iscritto/a all’Ordine degli …………………………….. di …………………… n.r. di iscrizione ……………..</text:p>
      <text:p text:style-name="P6">Dipendente del Comune di …………………………………...Via/Piazza……………………………………..</text:p>
      <text:p text:style-name="P6">tel……………………. Pec………………………………………..</text:p>
      <text:p text:style-name="P10"/>
      <text:p text:style-name="P10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7">DICHIARA</text:p>
      <text:p text:style-name="P11"><text:span text:style-name="T15">di possedere i requisiti di seguito indicati</text:span>:</text:p>
      <text:p text:style-name="P18">per collaudo statico</text:p>
      <text:p text:style-name="P32"><text:span text:style-name="T13">avvenuto espletamento </text:span><text:span text:style-name="T21">nei </text:span><text:span text:style-name="T22">5</text:span><text:span text:style-name="T21"> (</text:span><text:span text:style-name="T22">cinque</text:span><text:span text:style-name="T21">) anni antecedenti la data del presente avviso di almeno </text:span><text:span text:style-name="T23">2</text:span><text:span text:style-name="T21"> collaud</text:span><text:span text:style-name="T23">i</text:span><text:span text:style-name="T21"> static</text:span><text:span text:style-name="T23">i</text:span><text:span text:style-name="T21"> riferit</text:span><text:span text:style-name="T23">i</text:span><text:span text:style-name="T21"> a lavori similari </text:span><text:span text:style-name="T24">per tipologia costruttiva </text:span><text:span text:style-name="T21">a quello in oggetto e con import</text:span><text:span text:style-name="T25">o</text:span><text:span text:style-name="T21"> la cui somma risulti pari o superiore all'importo dei lav</text:span><text:span text:style-name="T28">ori oggetto del presente intervento (€ </text:span><text:span text:style-name="T30">5</text:span><text:span text:style-name="T31">.</text:span><text:span text:style-name="T33">363</text:span><text:span text:style-name="T32">.</text:span><text:span text:style-name="T33">476</text:span><text:span text:style-name="T32">,</text:span><text:span text:style-name="T33">89</text:span><text:span text:style-name="T28">)</text:span><text:span text:style-name="T20">;</text:span><text:span text:style-name="T19"> </text:span><text:span text:style-name="T13">come di seguito elencati e dettagliati:</text:span></text:p>
      <text:list text:style-name="L1">
        <text:list-header>
          <text:p text:style-name="P28"/>
        </text:list-header>
      </text:list>
      <text:p text:style-name="P10">1) Collaudo statico</text:p>
      <text:p text:style-name="P10">Titolo:______________________________________________________________________________</text:p>
      <text:p text:style-name="P10">Committente: ________________________________________________________________________</text:p>
      <text:p text:style-name="P10">Importo lavori oggetto del collaudo: _________________________________</text:p>
      <text:p text:style-name="P10">data di affidamento incarico: _______________________________________</text:p>
      <text:p text:style-name="P10">data certificato di collaudo: _________________________________________</text:p>
      <text:p text:style-name="P10">Esito collaudo:____________________________________________________</text:p>
      <text:p text:style-name="P10">Altro:______________________________________________________________________________</text:p>
      <text:p text:style-name="P10"/>
      <text:p text:style-name="P14"><text:span text:style-name="T16">2</text:span>) Collaudo statico</text:p>
      <text:p text:style-name="P14">Titolo:______________________________________________________________________________</text:p>
      <text:p text:style-name="P14">Committente: ________________________________________________________________________</text:p>
      <text:p text:style-name="P14"><text:soft-page-break/>Importo lavori oggetto del collaudo: _________________________________</text:p>
      <text:p text:style-name="P14">data di affidamento incarico: _______________________________________</text:p>
      <text:p text:style-name="P14">data certificato di collaudo: _________________________________________</text:p>
      <text:p text:style-name="P14">Esito collaudo:____________________________________________________</text:p>
      <text:p text:style-name="P14">Altro:______________________________________________________________________________</text:p>
      <text:p text:style-name="P15"/>
      <text:p text:style-name="P20">Data<text:tab/><text:tab/><text:tab/><text:tab/><text:tab/><text:tab/><text:tab/><text:tab/><text:tab/>Firma</text:p>
      <text:p text:style-name="P22"><text:span text:style-name="T11">………………………………</text:span><text:span text:style-name="T12">.<text:tab/><text:tab/><text:tab/><text:tab/><text:tab/>…………………………………</text:span><text:span text:style-name="T10">……… <text:s text:c="2"/></text:span></text:p>
      <text:p text:style-name="P23"/>
      <text:p text:style-name="P21"/>
      <text:p text:style-name="P2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 style:font-family-generic="swiss" style:font-pitch="variable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10-24T12:13:44.102000000</dc:date>
    <meta:print-date>2019-10-14T17:31:00</meta:print-date>
    <meta:editing-cycles>227</meta:editing-cycles>
    <meta:editing-duration>P1DT22H48M52S</meta:editing-duration>
    <meta:generator>LibreOffice/24.2.5.2$Windows_x86 LibreOffice_project/bffef4ea93e59bebbeaf7f431bb02b1a39ee8a59</meta:generator>
    <meta:document-statistic meta:table-count="0" meta:image-count="0" meta:object-count="0" meta:page-count="2" meta:paragraph-count="36" meta:word-count="268" meta:character-count="2834" meta:non-whitespace-character-count="2580"/>
    <meta:user-defined meta:name="DocumentEncoding">utf-8</meta:user-defined>
    <meta:user-defined meta:name="HTML" meta:value-type="boolean">true</meta:user-defined>
  </office:meta>
</office:document-meta>
</file>