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9pt" style:text-underline-style="none" fo:font-weight="normal" officeooo:rsid="0049b68f" officeooo:paragraph-rsid="00261d13" fo:background-color="transparent" style:font-name-asian="Verdana2" style:font-size-asian="9pt" style:font-weight-asian="normal" style:font-name-complex="Verdana2" style:font-size-complex="9pt" style:font-weight-complex="bold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top="0cm" fo:margin-bottom="0cm" style:contextual-spacing="false" fo:text-align="justify" style:justify-single-word="false"/>
      <style:text-properties fo:color="#0000ff" loext:opacity="100%" style:font-name="Verdana" fo:font-size="9pt" fo:background-color="transparent" style:font-size-asian="9pt" style:font-name-complex="Verdana" style:font-size-complex="9pt"/>
    </style:style>
    <style:style style:name="P4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2" fo:font-size="9pt" style:text-underline-style="none" fo:font-weight="bold" officeooo:rsid="004afae8" officeooo:paragraph-rsid="002592c5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2" fo:font-size="9pt" style:text-underline-style="none" fo:font-weight="bold" officeooo:rsid="004afae8" officeooo:paragraph-rsid="00261d13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che_5f_3">
      <style:paragraph-properties fo:line-height="200%"/>
      <style:text-properties fo:color="#000000" loext:opacity="100%" style:font-name="Verdana" fo:font-size="9pt" fo:language="it" fo:country="IT" style:font-size-asian="9pt" style:font-name-complex="Verdana" style:font-size-complex="9pt"/>
    </style:style>
    <style:style style:name="P8" style:family="paragraph" style:parent-style-name="sche_5f_3">
      <style:paragraph-properties fo:line-height="2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9" style:family="paragraph" style:parent-style-name="sche_5f_3">
      <style:paragraph-properties fo:line-height="200%" fo:text-align="center" style:justify-single-word="false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1" style:family="paragraph" style:parent-style-name="sche_5f_3">
      <style:paragraph-properties fo:line-height="1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2" style:family="paragraph" style:parent-style-name="sche_5f_3">
      <style:paragraph-properties fo:line-height="100%" fo:text-align="center" style:justify-single-word="false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13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20f58c" style:font-size-asian="9pt" style:font-name-complex="Verdana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" fo:font-size="9pt" style:font-size-asian="9pt" style:font-name-complex="Verdana" style:font-size-complex="9pt"/>
    </style:style>
    <style:style style:name="P15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fo:background-color="transparent" style:font-size-asian="9pt" style:font-name-complex="Verdana" style:font-size-complex="9pt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/>
    </style:style>
    <style:style style:name="P17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fo:font-size="11pt" fo:background-color="transparent" style:font-size-asian="11pt" style:font-name-complex="Verdana" style:font-size-complex="11pt"/>
    </style:style>
    <style:style style:name="P18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61d13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20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" fo:font-size="9pt" fo:language="it" fo:country="IT" officeooo:rsid="001bca82" officeooo:paragraph-rsid="0020f58c" style:font-size-asian="9pt" style:font-name-complex="Verdana" style:font-size-complex="9pt" fo:hyphenate="false" fo:hyphenation-remain-char-count="2" fo:hyphenation-push-char-count="2" loext:hyphenation-no-caps="false"/>
    </style:style>
    <style:style style:name="P21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22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29636a" style:font-size-asian="9pt" style:font-name-complex="Verdana" style:font-size-complex="9pt"/>
    </style:style>
    <style:style style:name="P23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2af4ea" style:font-size-asian="9pt" style:font-name-complex="Verdana" style:font-size-complex="9pt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color="#000000" loext:opacity="100%" fo:font-size="10pt" fo:font-style="italic" fo:font-weight="bold" style:font-name-asian="Verdana" style:font-size-asian="10pt" style:font-style-asian="italic" style:font-weight-asian="bold" style:font-size-complex="10pt"/>
    </style:style>
    <style:style style:name="T3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4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6" style:family="text">
      <style:text-properties fo:font-size="11pt" fo:background-color="transparent" loext:char-shading-value="0" style:font-size-asian="11pt" style:font-name-complex="Verdana" style:font-size-complex="11pt"/>
    </style:style>
    <style:style style:name="T7" style:family="text">
      <style:text-properties style:font-name="Verdana" fo:font-size="9pt" fo:background-color="transparent" loext:char-shading-value="0" style:font-name-asian="Times New Roman" style:font-size-asian="9pt" style:font-name-complex="Times New Roman" style:font-size-complex="9pt"/>
    </style:style>
    <style:style style:name="T8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9" style:family="text">
      <style:text-properties style:font-name="Verdana" fo:font-size="9pt" fo:language="it" fo:country="IT" officeooo:rsid="001bca82" style:font-size-asian="9pt" style:font-name-complex="Verdana" style:font-size-complex="9pt"/>
    </style:style>
    <style:style style:name="T10" style:family="text">
      <style:text-properties officeooo:rsid="001bca82"/>
    </style:style>
    <style:style style:name="T11" style:family="text">
      <style:text-properties officeooo:rsid="001f17fc"/>
    </style:style>
    <style:style style:name="T12" style:family="text">
      <style:text-properties officeooo:rsid="0020f58c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style:letter-kerning="false" style:language-asian="zh" style:country-asian="CN" style:font-style-asian="normal" style:font-weight-asian="normal" style:language-complex="ar" style:country-complex="SA" style:font-style-complex="italic" style:font-weight-complex="bold" style:text-scale="100%"/>
    </style:style>
    <style:style style:name="T17" style:family="text">
      <style:text-properties fo:language="it" fo:country="IT" style:language-asian="zh" style:country-asian="CN" style:language-complex="ar" style:country-complex="SA"/>
    </style:style>
    <style:style style:name="T18" style:family="text">
      <style:text-properties fo:language="it" fo:country="IT" officeooo:rsid="0061403b" style:language-asian="zh" style:country-asian="CN" style:language-complex="ar" style:country-complex="SA"/>
    </style:style>
    <style:style style:name="T19" style:family="text">
      <style:text-properties fo:language="it" fo:country="IT" officeooo:rsid="006221e9" style:language-asian="zh" style:country-asian="CN" style:language-complex="ar" style:country-complex="SA"/>
    </style:style>
    <style:style style:name="T20" style:family="text">
      <style:text-properties fo:language="it" fo:country="IT" officeooo:rsid="0070af1e" style:language-asian="zh" style:country-asian="CN" style:language-complex="ar" style:country-complex="SA"/>
    </style:style>
    <style:style style:name="T21" style:family="text">
      <style:text-properties fo:language="it" fo:country="IT" officeooo:rsid="00262464" style:language-asian="zh" style:country-asian="CN" style:language-complex="ar" style:country-complex="SA"/>
    </style:style>
    <style:style style:name="T22" style:family="text">
      <style:text-properties fo:language="it" fo:country="IT" officeooo:rsid="002de971" style:language-asian="zh" style:country-asian="CN" style:language-complex="ar" style:country-complex="SA"/>
    </style:style>
    <style:style style:name="T23" style:family="text">
      <style:text-properties fo:text-transform="uppercase" fo:language="it" fo:country="IT" style:language-asian="zh" style:country-asian="CN" style:language-complex="ar" style:country-complex="SA"/>
    </style:style>
    <style:style style:name="T24" style:family="text">
      <style:text-properties style:text-line-through-style="none" style:text-line-through-type="none" style:font-name="Verdana1" fo:font-size="9pt" fo:language="it" fo:country="IT" style:text-underline-style="none" fo:font-weight="normal" officeooo:rsid="0061057f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language-complex="ar" style:country-complex="SA" style:font-weight-complex="normal"/>
    </style:style>
    <style:style style:name="T25" style:family="text">
      <style:text-properties style:text-line-through-style="none" style:text-line-through-type="none" style:font-name="Verdana1" fo:font-size="9pt" fo:language="it" fo:country="IT" style:text-underline-style="none" fo:font-weight="normal" officeooo:rsid="00809e96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language-complex="ar" style:country-complex="SA" style:font-weight-complex="normal"/>
    </style:style>
    <style:style style:name="T26" style:family="text">
      <style:text-properties style:text-line-through-style="none" style:text-line-through-type="none" style:font-name="Verdana1" fo:font-size="9pt" fo:language="it" fo:country="IT" style:text-underline-style="none" fo:font-weight="normal" officeooo:rsid="002592c5" style:letter-kerning="true" fo:background-color="transparent" loext:char-shading-value="0" style:font-name-asian="Verdana1" style:font-size-asian="9pt" style:language-asian="hi" style:country-asian="IN" style:font-weight-asian="normal" style:font-name-complex="Verdana1" style:font-size-complex="9pt" style:font-weight-complex="normal"/>
    </style:style>
    <style:style style:name="T27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27b687" style:letter-kerning="true" fo:background-color="transparent" loext:char-shading-value="0" style:font-name-asian="Verdana2" style:font-size-asian="9pt" style:language-asian="zh" style:country-asian="CN" style:font-weight-asian="normal" style:font-name-complex="Verdana2" style:font-size-complex="12pt" style:language-complex="ar" style:country-complex="SA" style:font-weight-complex="normal"/>
    </style:style>
    <style:style style:name="T28" style:family="text">
      <style:text-properties style:font-name="Verdana2" fo:font-size="9pt" fo:language="it" fo:country="IT" style:text-underline-style="none" fo:font-weight="normal" officeooo:rsid="0027b687" fo:background-color="transparent" loext:char-shading-value="0" style:font-name-asian="Verdana2" style:font-size-asian="9pt" style:font-weight-asian="normal" style:font-name-complex="Verdana2" style:font-size-complex="9pt"/>
    </style:style>
    <style:style style:name="T29" style:family="text">
      <style:text-properties style:font-name="Verdana2" fo:font-size="9pt" fo:language="it" fo:country="IT" style:text-underline-style="none" fo:font-weight="normal" officeooo:rsid="0061057f" fo:background-color="transparent" loext:char-shading-value="0" style:font-name-asian="Verdana2" style:font-size-asian="9pt" style:font-weight-asian="normal" style:font-name-complex="Verdana2" style:font-size-complex="9pt"/>
    </style:style>
    <style:style style:name="T30" style:family="text">
      <style:text-properties style:font-name="Verdana2" fo:font-size="9pt" fo:language="it" fo:country="IT" style:text-underline-style="none" fo:font-weight="normal" officeooo:rsid="005436fa" fo:background-color="transparent" loext:char-shading-value="0" style:font-name-asian="Verdana2" style:font-size-asian="9pt" style:font-weight-asian="normal" style:font-name-complex="Verdana2" style:font-size-complex="9pt"/>
    </style:style>
    <style:style style:name="T31" style:family="text">
      <style:text-properties style:font-name="Verdana2" fo:font-size="9pt" fo:language="it" fo:country="IT" style:text-underline-style="none" fo:font-weight="normal" officeooo:rsid="00824bab" fo:background-color="transparent" loext:char-shading-value="0" style:font-name-asian="Verdana2" style:font-size-asian="9pt" style:font-weight-asian="normal" style:font-name-complex="Verdana2" style:font-size-complex="9pt"/>
    </style:style>
    <style:style style:name="T32" style:family="text">
      <style:text-properties style:font-name="Verdana2" fo:font-size="9pt" fo:language="it" fo:country="IT" style:text-underline-style="none" fo:font-weight="normal" officeooo:rsid="0053d8d4" fo:background-color="transparent" loext:char-shading-value="0" style:font-name-asian="Verdana2" style:font-size-asian="9pt" style:font-weight-asian="normal" style:font-name-complex="Verdana2" style:font-size-complex="9pt"/>
    </style:style>
    <style:style style:name="T33" style:family="text">
      <style:text-properties style:font-name="Verdana2" fo:font-size="9pt" fo:language="it" fo:country="IT" style:text-underline-style="none" fo:font-weight="normal" officeooo:rsid="0027b687" fo:background-color="transparent" loext:char-shading-value="0" style:font-name-asian="Verdana2" style:font-size-asian="9pt" style:language-asian="zh" style:country-asian="CN" style:font-weight-asian="normal" style:font-name-complex="Verdana2" style:font-size-complex="12pt" style:language-complex="ar" style:country-complex="SA"/>
    </style:style>
    <style:style style:name="T34" style:family="text">
      <style:text-properties style:font-name="Verdana2" fo:font-size="9pt" fo:language="it" fo:country="IT" style:text-underline-style="none" fo:font-weight="normal" officeooo:rsid="00809e96" fo:background-color="transparent" loext:char-shading-value="0" style:font-name-asian="Verdana2" style:font-size-asian="9pt" style:language-asian="zh" style:country-asian="CN" style:font-weight-asian="normal" style:font-name-complex="Verdana2" style:font-size-complex="12pt" style:language-complex="ar" style:country-complex="SA"/>
    </style:style>
    <style:style style:name="T35" style:family="text">
      <style:text-properties officeooo:rsid="0029636a"/>
    </style:style>
    <style:style style:name="T36" style:family="text">
      <style:text-properties officeooo:rsid="002af4ea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2"/></text:span><text:span text:style-name="T2"><text:s text:c="2"/></text:span><text:span text:style-name="T3">ALLEGATO </text:span><text:span text:style-name="T4">2</text:span><text:span text:style-name="T3"> - <text:s/>ALL’</text:span><text:span text:style-name="T5">AVVISO</text:span></text:p>
      <text:p text:style-name="P4"/>
      <text:p text:style-name="P5">INDAGINE RISERVATA AI DIPENDENTI PUBBLICI DI ALTRE AMMINISTRAZIONI PUBBLICHE AI SENS<text:span text:style-name="T17">I DELL’ART.1</text:span><text:span text:style-name="T18">16</text:span><text:span text:style-name="T17"> C.</text:span><text:span text:style-name="T19">4</text:span><text:span text:style-name="T17"> DEL D.LGS. 36/2023, PER L'AFFIDAMENTO DELL’INCARICO DI COLLAUDO STATICO DELL’INTERVENTO </text:span><text:span text:style-name="T22">DENOMINATO</text:span><text:span text:style-name="T17"> “LAVORI DI RIPARAZIONE CON MIGLIORAMENTO SISMICO DI PALAZZETTO ANCAIANI A SPOLETO”.</text:span></text:p>
      <text:p text:style-name="P2"><text:span text:style-name="Strong_20_Emphasis"><text:span text:style-name="T15">CUP: B34B19000010002</text:span></text:span></text:p>
      <text:p text:style-name="P6"/>
      <text:p text:style-name="P7">Il/<text:span text:style-name="T10">la</text:span> sottoscritto/<text:span text:style-name="T10">a</text:span> ……………….……………………….…………………….…………………..………….</text:p>
      <text:p text:style-name="P7">nato/<text:span text:style-name="T10">a </text:span><text:s/>il……………………….. a ………...…………………………….…………………………………</text:p>
      <text:p text:style-name="P8">residente in ……………………………………….(prov. ………..) <text:s/>CAP ……………..</text:p>
      <text:p text:style-name="P8">Via ………………………………………………</text:p>
      <text:p text:style-name="P8">codice fiscale………………………………………… e-mail………………………..………………………..</text:p>
      <text:p text:style-name="P8">iscritto/a all’Ordine degli …………………………….. di …………………… n.r. di iscrizione ……………..</text:p>
      <text:p text:style-name="P8">Dipendente del Comune di …………………………………...Via/Piazza……………………………………..</text:p>
      <text:p text:style-name="P8">tel……………………. Pec………………………………………..</text:p>
      <text:p text:style-name="P10"/>
      <text:p text:style-name="P10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9">DICHIARA</text:p>
      <text:p text:style-name="P12"><text:span text:style-name="T11">di possedere i requisiti di seguito indicati</text:span>:</text:p>
      <text:p text:style-name="P11"/>
      <text:p text:style-name="P18"><text:span text:style-name="T9">avvenuto espletamento </text:span><text:span text:style-name="T28">nei </text:span><text:span text:style-name="T29">5</text:span><text:span text:style-name="T28"> (</text:span><text:span text:style-name="T29">cinque</text:span><text:span text:style-name="T28">) anni antecedenti la data del presente avviso di almeno </text:span><text:span text:style-name="T30">2</text:span><text:span text:style-name="T28"> collaud</text:span><text:span text:style-name="T30">i</text:span><text:span text:style-name="T28"> static</text:span><text:span text:style-name="T30">i</text:span><text:span text:style-name="T28"> riferit</text:span><text:span text:style-name="T30">i</text:span><text:span text:style-name="T28"> a lavori similari </text:span><text:span text:style-name="T31">per tipologia costruttiva </text:span><text:span text:style-name="T28">a quello in oggetto e con import</text:span><text:span text:style-name="T32">o</text:span><text:span text:style-name="T28"> la cui somma risulti pari o superiore all'importo dei lav</text:span><text:span text:style-name="T33">ori oggetto del presente intervento (€ </text:span><text:span text:style-name="T34">1</text:span><text:span text:style-name="T24">.</text:span><text:span text:style-name="T25">357</text:span><text:span text:style-name="T24">.</text:span><text:span text:style-name="T25">823</text:span><text:span text:style-name="T24">,</text:span><text:span text:style-name="T25">42</text:span><text:span text:style-name="T33">)</text:span><text:span text:style-name="T27">;</text:span><text:span text:style-name="T26">, </text:span><text:span text:style-name="T9">come di seguito elencati e dettagliati:</text:span></text:p>
      <text:list xml:id="list1690407822" text:style-name="L1">
        <text:list-header>
          <text:p text:style-name="P20"/>
        </text:list-header>
      </text:list>
      <text:p text:style-name="P10">1) Collaudo statico</text:p>
      <text:p text:style-name="P10">Titolo:______________________________________________________________________________</text:p>
      <text:p text:style-name="P10">Committente: _______________________________________________________________________</text:p>
      <text:p text:style-name="P22"><text:span text:style-name="T35">Ubicazione</text:span>:__________________________________________________________________________</text:p>
      <text:p text:style-name="P10">Importo lavori <text:span text:style-name="T36">totale</text:span>: _________________________________</text:p>
      <text:p text:style-name="P23">Importo <text:span text:style-name="T36">Categoria S04</text:span> <text:span text:style-name="T36">oggetto </text:span>del collaudo <text:span text:style-name="T36">statico</text:span>: _________________________________</text:p>
      <text:p text:style-name="P10">data di affidamento incarico: _______________________________________</text:p>
      <text:p text:style-name="P10">data certificato di collaudo: _________________________________________</text:p>
      <text:p text:style-name="P10">Esito collaudo:____________________________________________________</text:p>
      <text:p text:style-name="P10">Altro:______________________________________________________________________________</text:p>
      <text:p text:style-name="P10"/>
      <text:p text:style-name="P13"><text:span text:style-name="T12">2</text:span>) Collaudo statico</text:p>
      <text:p text:style-name="P23"><text:soft-page-break/>Titolo:______________________________________________________________________________</text:p>
      <text:p text:style-name="P23">Committente: _______________________________________________________________________</text:p>
      <text:p text:style-name="P23"><text:span text:style-name="T35">Ubicazione</text:span>:__________________________________________________________________________</text:p>
      <text:p text:style-name="P23">Importo lavori <text:span text:style-name="T36">totale</text:span>: _________________________________</text:p>
      <text:p text:style-name="P23">Importo <text:span text:style-name="T36">Categoria S04</text:span> <text:span text:style-name="T36">oggetto </text:span>del collaudo <text:span text:style-name="T36">statico</text:span>: _________________________________</text:p>
      <text:p text:style-name="P23">data di affidamento incarico: _______________________________________</text:p>
      <text:p text:style-name="P23">data certificato di collaudo: _________________________________________</text:p>
      <text:p text:style-name="P23">Esito collaudo:____________________________________________________</text:p>
      <text:p text:style-name="P23">Altro:______________________________________________________________________________</text:p>
      <text:p text:style-name="P8"/>
      <text:p text:style-name="P14">Data<text:tab/><text:tab/><text:tab/><text:tab/><text:tab/><text:tab/><text:tab/><text:tab/><text:tab/>Firma</text:p>
      <text:p text:style-name="P16"><text:span text:style-name="T7">………………………………</text:span><text:span text:style-name="T8">.<text:tab/><text:tab/><text:tab/><text:tab/><text:tab/>…………………………………</text:span><text:span text:style-name="T6">……… <text:s text:c="2"/></text:span></text:p>
      <text:p text:style-name="P17"/>
      <text:p text:style-name="P15"/>
      <text:p text:style-name="P15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2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1" fo:font-family="Wingdings" style:font-family-generic="roman" style:font-pitch="variable" style:font-name-asian="Wingdings2" style:font-family-asian="Wingdings" style:font-pitch-asian="variable" style:font-name-complex="Wingdings1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4-04-24T13:09:41.557000000</dc:date>
    <meta:print-date>2019-10-14T17:31:00</meta:print-date>
    <meta:editing-cycles>222</meta:editing-cycles>
    <meta:editing-duration>P1DT23H32M19S</meta:editing-duration>
    <meta:generator>LibreOffice/7.2.7.2$Windows_x86 LibreOffice_project/8d71d29d553c0f7dcbfa38fbfda25ee34cce99a2</meta:generator>
    <meta:document-statistic meta:table-count="0" meta:image-count="0" meta:object-count="0" meta:page-count="2" meta:paragraph-count="39" meta:word-count="248" meta:character-count="2872" meta:non-whitespace-character-count="2641"/>
    <meta:user-defined meta:name="DocumentEncoding">utf-8</meta:user-defined>
    <meta:user-defined meta:name="HTML" meta:value-type="boolean">true</meta:user-defined>
  </office:meta>
</office:document-meta>
</file>