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paragraph-properties fo:margin-top="0cm" fo:margin-bottom="0cm" style:contextual-spacing="false" fo:text-align="justify" style:justify-single-word="false"/>
      <style:text-properties fo:color="#0000ff" loext:opacity="100%" style:font-name="Verdana3" fo:font-size="9pt" fo:background-color="transparent" style:font-size-asian="9pt" style:font-name-complex="Verdana3" style:font-size-complex="9pt"/>
    </style:style>
    <style:style style:name="P3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style:text-underline-style="none" fo:font-weight="bold" officeooo:rsid="004afae8" officeooo:paragraph-rsid="002592c5" fo:background-color="transparent" style:font-name-asian="Verdana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Verdana3" fo:font-size="9pt" fo:language="it" fo:country="IT" fo:font-weight="bold" style:font-size-asian="9pt" style:font-weight-asian="bold" style:font-name-complex="Verdana3" style:font-size-complex="9pt" style:font-weight-complex="bold"/>
    </style:style>
    <style:style style:name="P5" style:family="paragraph" style:parent-style-name="sche_5f_3">
      <style:paragraph-properties fo:line-height="200%"/>
      <style:text-properties fo:color="#000000" loext:opacity="100%" style:font-name="Verdana3" fo:font-size="9pt" fo:language="it" fo:country="IT" style:font-size-asian="9pt" style:font-name-complex="Verdana3" style:font-size-complex="9pt"/>
    </style:style>
    <style:style style:name="P6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7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8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/>
    </style:style>
    <style:style style:name="P9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/>
    </style:style>
    <style:style style:name="P10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/>
    </style:style>
    <style:style style:name="P11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/>
    </style:style>
    <style:style style:name="P12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3" style:family="paragraph" style:parent-style-name="sche_5f_3">
      <style:paragraph-properties fo:line-height="100%" fo:text-align="center" style:justify-single-word="false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4" style:family="paragraph" style:parent-style-name="sche_5f_3">
      <style:paragraph-properties fo:line-height="100%" fo:text-align="center" style:justify-single-word="false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/>
    </style:style>
    <style:style style:name="P15" style:family="paragraph" style:parent-style-name="sche_5f_3">
      <style:paragraph-properties fo:line-height="100%" fo:text-align="center" style:justify-single-word="false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/>
    </style:style>
    <style:style style:name="P16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0f58c" style:font-size-asian="9pt" style:font-name-complex="Verdana3" style:font-size-complex="9pt"/>
    </style:style>
    <style:style style:name="P17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/>
    </style:style>
    <style:style style:name="P18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9ae70" style:font-size-asian="9pt" style:font-name-complex="Verdana3" style:font-size-complex="9pt"/>
    </style:style>
    <style:style style:name="P19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/>
    </style:style>
    <style:style style:name="P20" style:family="paragraph" style:parent-style-name="sche_5f_3">
      <style:paragraph-properties fo:line-height="100%"/>
      <style:text-properties fo:color="#000000" loext:opacity="100%" style:font-name="Verdana3" fo:font-size="9pt" fo:language="it" fo:country="IT" style:text-underline-style="solid" style:text-underline-width="auto" style:text-underline-color="font-color" officeooo:rsid="002815fc" officeooo:paragraph-rsid="002815fc" style:font-size-asian="9pt" style:font-name-complex="Verdana3" style:font-size-complex="9pt"/>
    </style:style>
    <style:style style:name="P21" style:family="paragraph" style:parent-style-name="sche_5f_3">
      <style:paragraph-properties fo:line-height="100%"/>
      <style:text-properties fo:color="#000000" loext:opacity="100%" style:font-name="Verdana3" fo:font-size="9pt" fo:language="it" fo:country="IT" style:text-underline-style="solid" style:text-underline-width="auto" style:text-underline-color="font-color" officeooo:rsid="002815fc" officeooo:paragraph-rsid="0029c867" fo:background-color="transparent" style:font-size-asian="9pt" style:font-name-complex="Verdana3" style:font-size-complex="9pt"/>
    </style:style>
    <style:style style:name="P22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style:font-size-asian="9pt" style:font-name-complex="Verdana3" style:font-size-complex="9pt"/>
    </style:style>
    <style:style style:name="P23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9pt" fo:background-color="transparent" style:font-size-asian="9pt" style:font-name-complex="Verdana3" style:font-size-complex="9pt"/>
    </style:style>
    <style:style style:name="P24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/>
    </style:style>
    <style:style style:name="P25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fo:font-size="11pt" fo:background-color="transparent" style:font-size-asian="11pt" style:font-name-complex="Verdana3" style:font-size-complex="11pt"/>
    </style:style>
    <style:style style:name="P26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loext:opacity="100%" officeooo:paragraph-rsid="00281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81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281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  <style:text-properties fo:color="#0000ff" loext:opacity="100%"/>
    </style:style>
    <style:style style:name="P30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Verdana3" fo:font-size="9pt" fo:language="it" fo:country="IT" officeooo:rsid="001bca82" officeooo:paragraph-rsid="0020f58c" style:font-size-asian="9pt" style:font-name-complex="Verdana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loext:opacity="100%" officeooo:paragraph-rsid="002bb0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font-style="italic" fo:font-weight="bold" style:font-name-asian="Verdana3" style:font-size-asian="10pt" style:font-style-asian="italic" style:font-weight-asian="bold" style:font-size-complex="10pt"/>
    </style:style>
    <style:style style:name="T2" style:family="text">
      <style:text-properties fo:color="#000000" loext:opacity="100%" fo:font-size="10pt" fo:font-style="italic" fo:font-weight="bold" style:font-name-asian="Verdana3" style:font-size-asian="10pt" style:font-style-asian="italic" style:font-weight-asian="bold" style:font-size-complex="10pt"/>
    </style:style>
    <style:style style:name="T3" style:family="text">
      <style:text-properties fo:color="#000000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4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e1812" style:font-size-asian="8pt" style:font-style-asian="italic" style:font-weight-asian="bold" style:font-size-complex="8pt"/>
    </style:style>
    <style:style style:name="T5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6" style:family="text">
      <style:text-properties fo:color="#000000" loext:opacity="100%" style:font-name="Verdana" fo:font-size="9pt" fo:language="it" fo:country="IT" style:text-underline-style="none" fo:font-weight="bold" officeooo:rsid="004afae8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7" style:family="text">
      <style:text-properties fo:color="#000000" loext:opacity="100%" style:font-name="Verdana" fo:font-size="9pt" fo:language="it" fo:country="IT" style:text-underline-style="none" fo:font-weight="bold" officeooo:rsid="0061403b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8" style:family="text">
      <style:text-properties fo:color="#000000" loext:opacity="100%" style:font-name="Verdana" fo:font-size="9pt" fo:language="it" fo:country="IT" style:text-underline-style="none" fo:font-weight="bold" officeooo:rsid="006221e9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9" style:family="text">
      <style:text-properties fo:color="#000000" loext:opacity="100%" style:font-name="Verdana" fo:font-size="9pt" style:text-underline-style="none" fo:font-weight="bold" officeooo:rsid="004afae8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10" style:family="text">
      <style:text-properties fo:font-size="11pt" fo:background-color="transparent" loext:char-shading-value="0" style:font-size-asian="11pt" style:font-name-complex="Verdana3" style:font-size-complex="11pt"/>
    </style:style>
    <style:style style:name="T11" style:family="text">
      <style:text-properties style:font-name="Verdana3" fo:font-size="9pt" fo:background-color="transparent" loext:char-shading-value="0" style:font-name-asian="Times New Roman" style:font-size-asian="9pt" style:font-name-complex="Times New Roman" style:font-size-complex="9pt"/>
    </style:style>
    <style:style style:name="T12" style:family="text">
      <style:text-properties style:font-name="Verdana3" fo:font-size="9pt" fo:background-color="transparent" loext:char-shading-value="0" style:font-size-asian="9pt" style:font-name-complex="Verdana3" style:font-size-complex="9pt"/>
    </style:style>
    <style:style style:name="T13" style:family="text">
      <style:text-properties style:font-name="Verdana3" fo:font-size="9pt" fo:language="it" fo:country="IT" officeooo:rsid="001bca82" style:font-size-asian="9pt" style:font-name-complex="Verdana3" style:font-size-complex="9pt"/>
    </style:style>
    <style:style style:name="T14" style:family="text">
      <style:text-properties officeooo:rsid="001bca82"/>
    </style:style>
    <style:style style:name="T15" style:family="text">
      <style:text-properties officeooo:rsid="001f17fc"/>
    </style:style>
    <style:style style:name="T16" style:family="text">
      <style:text-properties officeooo:rsid="0020f58c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bold" officeooo:rsid="004afae8" style:letter-kerning="false" style:language-asian="zh" style:country-asian="CN" style:font-style-asian="normal" style:font-weight-asian="bold" style:language-complex="ar" style:country-complex="SA" style:font-style-complex="italic" style:font-weight-complex="bold" style:text-scale="100%"/>
    </style:style>
    <style:style style:name="T18" style:family="text">
      <style:text-properties style:text-line-through-style="none" style:text-line-through-type="none" style:font-name="Verdana2" fo:font-size="9pt" fo:language="it" fo:country="IT" style:text-underline-style="none" fo:font-weight="normal" officeooo:rsid="002592c5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font-weight-complex="normal"/>
    </style:style>
    <style:style style:name="T19" style:family="text">
      <style:text-properties style:text-line-through-style="none" style:text-line-through-type="none" style:font-name="Verdana" fo:font-size="9pt" fo:language="it" fo:country="IT" style:text-underline-style="none" fo:font-weight="normal" officeooo:rsid="0027b687" style:letter-kerning="true" fo:background-color="transparent" loext:char-shading-value="0" style:font-name-asian="Verdana" style:font-size-asian="9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20" style:family="text">
      <style:text-properties style:font-name="Verdana" fo:font-size="9pt" fo:language="it" fo:country="IT" style:text-underline-style="none" fo:font-weight="normal" officeooo:rsid="0027b687" fo:background-color="transparent" loext:char-shading-value="0" style:font-name-asian="Verdana" style:font-size-asian="9pt" style:font-weight-asian="normal" style:font-name-complex="Verdana" style:font-size-complex="9pt"/>
    </style:style>
    <style:style style:name="T21" style:family="text">
      <style:text-properties style:font-name="Verdana" fo:font-size="9pt" fo:language="it" fo:country="IT" style:text-underline-style="none" fo:font-weight="normal" officeooo:rsid="0061057f" fo:background-color="transparent" loext:char-shading-value="0" style:font-name-asian="Verdana" style:font-size-asian="9pt" style:font-weight-asian="normal" style:font-name-complex="Verdana" style:font-size-complex="9pt"/>
    </style:style>
    <style:style style:name="T22" style:family="text">
      <style:text-properties style:font-name="Verdana" fo:font-size="9pt" fo:language="it" fo:country="IT" style:text-underline-style="none" fo:font-weight="normal" officeooo:rsid="005436fa" fo:background-color="transparent" loext:char-shading-value="0" style:font-name-asian="Verdana" style:font-size-asian="9pt" style:font-weight-asian="normal" style:font-name-complex="Verdana" style:font-size-complex="9pt"/>
    </style:style>
    <style:style style:name="T23" style:family="text">
      <style:text-properties style:font-name="Verdana" fo:font-size="9pt" fo:language="it" fo:country="IT" style:text-underline-style="none" fo:font-weight="normal" officeooo:rsid="00824bab" fo:background-color="transparent" loext:char-shading-value="0" style:font-name-asian="Verdana" style:font-size-asian="9pt" style:font-weight-asian="normal" style:font-name-complex="Verdana" style:font-size-complex="9pt"/>
    </style:style>
    <style:style style:name="T24" style:family="text">
      <style:text-properties style:font-name="Verdana" fo:font-size="9pt" fo:language="it" fo:country="IT" style:text-underline-style="none" fo:font-weight="normal" officeooo:rsid="0053d8d4" fo:background-color="transparent" loext:char-shading-value="0" style:font-name-asian="Verdana" style:font-size-asian="9pt" style:font-weight-asian="normal" style:font-name-complex="Verdana" style:font-size-complex="9pt"/>
    </style:style>
    <style:style style:name="T25" style:family="text">
      <style:text-properties style:font-name="Verdana" fo:font-size="9pt" fo:language="it" fo:country="IT" style:text-underline-style="none" fo:font-weight="normal" officeooo:rsid="0028f585" fo:background-color="transparent" loext:char-shading-value="0" style:font-name-asian="Verdana" style:font-size-asian="9pt" style:font-weight-asian="normal" style:font-name-complex="Verdana" style:font-size-complex="9pt"/>
    </style:style>
    <style:style style:name="T26" style:family="text">
      <style:text-properties style:font-name="Verdana" fo:font-size="9pt" fo:language="it" fo:country="IT" style:text-underline-style="none" fo:font-weight="normal" officeooo:rsid="002bb069" fo:background-color="transparent" loext:char-shading-value="0" style:font-name-asian="Verdana" style:font-size-asian="9pt" style:font-weight-asian="normal" style:font-name-complex="Verdana" style:font-size-complex="9pt"/>
    </style:style>
    <style:style style:name="T27" style:family="text">
      <style:text-properties style:font-name="Verdana" fo:font-size="9pt" fo:language="it" fo:country="IT" style:text-underline-style="none" fo:font-weight="normal" officeooo:rsid="0027b687" fo:background-color="transparent" loext:char-shading-value="0" style:font-name-asian="Verdana" style:font-size-asian="9pt" style:language-asian="zh" style:country-asian="CN" style:font-weight-asian="normal" style:font-name-complex="Verdana" style:font-size-complex="12pt" style:language-complex="ar" style:country-complex="SA"/>
    </style:style>
    <style:style style:name="T28" style:family="text">
      <style:text-properties style:use-window-font-color="true" loext:opacity="0%" style:text-line-through-style="none" style:text-line-through-type="none" style:font-name="Verdana" fo:font-size="9pt" fo:language="it" fo:country="IT" style:text-underline-style="none" fo:font-weight="normal" officeooo:rsid="00809e96" style:letter-kerning="true" fo:background-color="transparent" loext:char-shading-value="0" style:font-name-asian="Verdana" style:font-size-asian="9pt" style:language-asian="hi" style:country-asian="IN" style:font-weight-asian="normal" style:font-name-complex="Verdana" style:font-size-complex="9pt" style:language-complex="ar" style:country-complex="SA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2" fo:font-size="9pt" fo:language="it" fo:country="IT" style:text-underline-style="none" fo:font-weight="normal" officeooo:rsid="0061057f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2" fo:font-size="9pt" fo:language="it" fo:country="IT" style:text-underline-style="none" fo:font-weight="normal" officeooo:rsid="0096b4b2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language-complex="ar" style:country-complex="SA" style:font-weight-complex="normal"/>
    </style:style>
    <style:style style:name="T31" style:family="text">
      <style:text-properties officeooo:rsid="0028f585"/>
    </style:style>
    <style:style style:name="T32" style:family="text">
      <style:text-properties officeooo:rsid="0029c867"/>
    </style:style>
    <style:style style:name="T33" style:family="text">
      <style:text-properties officeooo:rsid="002b412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2"/></text:span><text:span text:style-name="T2"><text:s text:c="2"/></text:span><text:span text:style-name="T3">ALLEGATO </text:span><text:span text:style-name="T4">2</text:span><text:span text:style-name="T3"> - <text:s/>ALL’</text:span><text:span text:style-name="T5">AVVISO</text:span></text:p>
      <text:p text:style-name="P3"/>
      <text:p text:style-name="P28"><text:span text:style-name="T9">INDAGINE RISERVATA AI DIPENDENTI PUBBLICI DI ALTRE AMMINISTRAZIONI PUBBLICHE AI SENS</text:span><text:span text:style-name="T6">I DELL’ART.1</text:span><text:span text:style-name="T7">16</text:span><text:span text:style-name="T6"> C.</text:span><text:span text:style-name="T8">4</text:span><text:span text:style-name="T6"> DEL D.LGS. 36/2023, PER L'AFFIDAMENTO DELL’INCARICO DI COLLAUDO STATICO E TECNICO-AMMINISTRATIVO IN CORSO D’OPERA DELL’INTERVENTO DI <text:s/>MIGLIORAMENTO SISMICO DELLA BASILICA DI SAN SALVATORE A SPOLETO (PG).</text:span></text:p>
      <text:p text:style-name="P27"><text:span text:style-name="Strong_20_Emphasis"><text:span text:style-name="T17">CUP: B39G18000000002</text:span></text:span></text:p>
      <text:p text:style-name="P4"/>
      <text:p text:style-name="P5">Il/<text:span text:style-name="T14">la</text:span> sottoscritto/<text:span text:style-name="T14">a</text:span> ……………….……………………….…………………….…………………..………….</text:p>
      <text:p text:style-name="P5">nato/<text:span text:style-name="T14">a </text:span><text:s/>il……………………….. a ………...…………………………….…………………………………</text:p>
      <text:p text:style-name="P6">residente in ……………………………………….(prov. ………..) <text:s/>CAP ……………..</text:p>
      <text:p text:style-name="P6">Via ………………………………………………</text:p>
      <text:p text:style-name="P6">codice fiscale………………………………………… e-mail………………………..………………………..</text:p>
      <text:p text:style-name="P6">iscritto/a all’Ordine degli …………………………….. di …………………… n.r. di iscrizione ……………..</text:p>
      <text:p text:style-name="P6">Dipendente del Comune di …………………………………...Via/Piazza……………………………………..</text:p>
      <text:p text:style-name="P6">tel……………………. Pec………………………………………..</text:p>
      <text:p text:style-name="P12"/>
      <text:p text:style-name="P12">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7">DICHIARA</text:p>
      <text:p text:style-name="P13"><text:span text:style-name="T15">di possedere i requisiti di seguito indicati</text:span>:</text:p>
      <text:p text:style-name="P20">per collaudo statico</text:p>
      <text:p text:style-name="P26"><text:span text:style-name="T13">avvenuto espletamento </text:span><text:span text:style-name="T20">nei </text:span><text:span text:style-name="T21">5</text:span><text:span text:style-name="T20"> (</text:span><text:span text:style-name="T21">cinque</text:span><text:span text:style-name="T20">) anni antecedenti la data del presente avviso di almeno </text:span><text:span text:style-name="T22">2</text:span><text:span text:style-name="T20"> collaud</text:span><text:span text:style-name="T22">i</text:span><text:span text:style-name="T20"> static</text:span><text:span text:style-name="T22">i</text:span><text:span text:style-name="T20"> riferit</text:span><text:span text:style-name="T22">i</text:span><text:span text:style-name="T20"> a lavori similari </text:span><text:span text:style-name="T23">per tipologia costruttiva </text:span><text:span text:style-name="T20">a quello in oggetto e con import</text:span><text:span text:style-name="T24">o</text:span><text:span text:style-name="T20"> la cui somma risulti pari o superiore all'importo dei lav</text:span><text:span text:style-name="T27">ori oggetto del presente intervento (€ </text:span><text:span text:style-name="T28">1</text:span><text:span text:style-name="T29">.</text:span><text:span text:style-name="T30">201.228,45</text:span><text:span text:style-name="T27">)</text:span><text:span text:style-name="T19">;</text:span><text:span text:style-name="T18"> </text:span><text:span text:style-name="T13">come di seguito elencati e dettagliati:</text:span></text:p>
      <text:list text:style-name="L1">
        <text:list-header>
          <text:p text:style-name="P30"/>
        </text:list-header>
      </text:list>
      <text:p text:style-name="P12">1) Collaudo statico</text:p>
      <text:p text:style-name="P12">Titolo:______________________________________________________________________________</text:p>
      <text:p text:style-name="P12">Committente: ________________________________________________________________________</text:p>
      <text:p text:style-name="P12">Importo lavori oggetto del collaudo: _________________________________</text:p>
      <text:p text:style-name="P12">data di affidamento incarico: _______________________________________</text:p>
      <text:p text:style-name="P12">data certificato di collaudo: _________________________________________</text:p>
      <text:p text:style-name="P12">Esito collaudo:____________________________________________________</text:p>
      <text:p text:style-name="P12">Altro:______________________________________________________________________________</text:p>
      <text:p text:style-name="P12"/>
      <text:p text:style-name="P16"><text:span text:style-name="T16">2</text:span>) Collaudo statico</text:p>
      <text:p text:style-name="P16">Titolo:______________________________________________________________________________</text:p>
      <text:p text:style-name="P16">Committente: ________________________________________________________________________</text:p>
      <text:p text:style-name="P16">Importo lavori oggetto del collaudo: _________________________________</text:p>
      <text:p text:style-name="P16"><text:soft-page-break/>data di affidamento incarico: _______________________________________</text:p>
      <text:p text:style-name="P16">data certificato di collaudo: _________________________________________</text:p>
      <text:p text:style-name="P16">Esito collaudo:____________________________________________________</text:p>
      <text:p text:style-name="P16">Altro:______________________________________________________________________________</text:p>
      <text:p text:style-name="P8">DICHIARA</text:p>
      <text:p text:style-name="P14"><text:span text:style-name="T15">di possedere i requisiti di seguito indicati</text:span>:</text:p>
      <text:p text:style-name="P20">per <text:span text:style-name="T31">collaudo in corso d’opera relativ</text:span><text:span text:style-name="T32">o</text:span><text:span text:style-name="T31"> al restauro </text:span><text:span text:style-name="T33">di opere in OG2</text:span></text:p>
      <text:p text:style-name="P26"><text:span text:style-name="T13">avvenuto espletamento </text:span><text:span text:style-name="T20">nei </text:span><text:span text:style-name="T26">10 </text:span><text:span text:style-name="T20">(</text:span><text:span text:style-name="T26">dieci</text:span><text:span text:style-name="T20">) anni antecedenti la data del presente avviso di almeno </text:span><text:span text:style-name="T26">2</text:span><text:span text:style-name="T20"> collaud</text:span><text:span text:style-name="T25">i </text:span><text:span text:style-name="T20">a lavori similari </text:span><text:span text:style-name="T23">per tipologia costruttiva </text:span><text:span text:style-name="T20">a quello in oggetto e con import</text:span><text:span text:style-name="T24">o</text:span><text:span text:style-name="T20"> la cui somma risulti pari o superiore all'importo dei lav</text:span><text:span text:style-name="T27">ori oggetto del presente intervento (€ </text:span><text:span text:style-name="T28">1</text:span><text:span text:style-name="T29">.</text:span><text:span text:style-name="T30">201.228,45</text:span><text:span text:style-name="T27">)</text:span><text:span text:style-name="T19">;</text:span><text:span text:style-name="T18"> </text:span><text:span text:style-name="T13">come di seguito elencati e dettagliati:</text:span></text:p>
      <text:list text:continue-numbering="true" text:style-name="L1">
        <text:list-header>
          <text:p text:style-name="P31"/>
        </text:list-header>
      </text:list>
      <text:p text:style-name="P17">1) Collaudo <text:span text:style-name="T31">di beni vincolati</text:span></text:p>
      <text:p text:style-name="P17">Titolo:______________________________________________________________________________</text:p>
      <text:p text:style-name="P17">Committente: ________________________________________________________________________</text:p>
      <text:p text:style-name="P17">Importo lavori oggetto del collaudo: _________________________________</text:p>
      <text:p text:style-name="P17">data di affidamento incarico: _______________________________________</text:p>
      <text:p text:style-name="P17">data certificato di collaudo: _________________________________________</text:p>
      <text:p text:style-name="P17">Esito collaudo:____________________________________________________</text:p>
      <text:p text:style-name="P17">Altro:______________________________________________________________________________</text:p>
      <text:p text:style-name="P17"/>
      <text:p text:style-name="P18"><text:span text:style-name="T16">2</text:span>) Collaudo <text:span text:style-name="T31">di beni vincolati</text:span></text:p>
      <text:p text:style-name="P17">Titolo:______________________________________________________________________________</text:p>
      <text:p text:style-name="P17">Committente: ________________________________________________________________________</text:p>
      <text:p text:style-name="P17">Importo lavori oggetto del collaudo: _________________________________</text:p>
      <text:p text:style-name="P17">data di affidamento incarico: _______________________________________</text:p>
      <text:p text:style-name="P17">data certificato di collaudo: _________________________________________</text:p>
      <text:p text:style-name="P17">Esito collaudo:____________________________________________________</text:p>
      <text:p text:style-name="P17">Altro:______________________________________________________________________________</text:p>
      <text:p text:style-name="P10"/>
      <text:p text:style-name="P9">DICHIARA</text:p>
      <text:p text:style-name="P15"><text:span text:style-name="T15">di possedere i requisiti di seguito indicati</text:span>:</text:p>
      <text:p text:style-name="P21">per <text:span text:style-name="T31">collaudo in corso d’opera relativ</text:span><text:span text:style-name="T32">o</text:span><text:span text:style-name="T31"> al restauro </text:span><text:span text:style-name="T33">di opere in OS 2A</text:span></text:p>
      <text:p text:style-name="P33"><text:span text:style-name="T13">avvenuto espletamento </text:span><text:span text:style-name="T20">nei </text:span><text:span text:style-name="T26">10 </text:span><text:span text:style-name="T20">(</text:span><text:span text:style-name="T26">dieci</text:span><text:span text:style-name="T20">) anni antecedenti la data del presente avviso di almeno </text:span><text:span text:style-name="T22">2</text:span><text:span text:style-name="T20"> collaud</text:span><text:span text:style-name="T25">i </text:span><text:span text:style-name="T20">a lavori similari </text:span><text:span text:style-name="T23">per tipologia costruttiva </text:span><text:span text:style-name="T20">a quello in oggetto e con import</text:span><text:span text:style-name="T24">o</text:span><text:span text:style-name="T20"> la cui somma risulti pari o superiore all'importo dei lav</text:span><text:span text:style-name="T27">ori oggetto del presente intervento (€ </text:span><text:span text:style-name="T28">1</text:span><text:span text:style-name="T29">.</text:span><text:span text:style-name="T30">201.228,45</text:span><text:span text:style-name="T27">)</text:span><text:span text:style-name="T19">;</text:span><text:span text:style-name="T18"> </text:span><text:span text:style-name="T13">come di seguito elencati e dettagliati:</text:span></text:p>
      <text:list text:continue-numbering="true" text:style-name="L1">
        <text:list-header>
          <text:p text:style-name="P32"/>
        </text:list-header>
      </text:list>
      <text:p text:style-name="P19">1) Collaudo <text:span text:style-name="T31">di beni vincolati</text:span></text:p>
      <text:p text:style-name="P19">Titolo:______________________________________________________________________________</text:p>
      <text:p text:style-name="P19">Committente: ________________________________________________________________________</text:p>
      <text:p text:style-name="P19">Importo lavori oggetto del collaudo: _________________________________</text:p>
      <text:p text:style-name="P19">data di affidamento incarico: _______________________________________</text:p>
      <text:p text:style-name="P19">data certificato di collaudo: _________________________________________</text:p>
      <text:p text:style-name="P19">Esito collaudo:____________________________________________________</text:p>
      <text:p text:style-name="P19">Altro:______________________________________________________________________________</text:p>
      <text:p text:style-name="P19"><text:soft-page-break/></text:p>
      <text:p text:style-name="P19"><text:span text:style-name="T16">2</text:span>) Collaudo <text:span text:style-name="T31">di beni vincolati</text:span></text:p>
      <text:p text:style-name="P19">Titolo:______________________________________________________________________________</text:p>
      <text:p text:style-name="P19">Committente: ________________________________________________________________________</text:p>
      <text:p text:style-name="P19">Importo lavori oggetto del collaudo: _________________________________</text:p>
      <text:p text:style-name="P19">data di affidamento incarico: _______________________________________</text:p>
      <text:p text:style-name="P19">data certificato di collaudo: _________________________________________</text:p>
      <text:p text:style-name="P19">Esito collaudo:____________________________________________________</text:p>
      <text:p text:style-name="P19">Altro:______________________________________________________________________________</text:p>
      <text:p text:style-name="P11"/>
      <text:p text:style-name="P22">Data<text:tab/><text:tab/><text:tab/><text:tab/><text:tab/><text:tab/><text:tab/><text:tab/><text:tab/>Firma</text:p>
      <text:p text:style-name="P24"><text:span text:style-name="T11">………………………………</text:span><text:span text:style-name="T12">.<text:tab/><text:tab/><text:tab/><text:tab/><text:tab/>…………………………………</text:span><text:span text:style-name="T10">……… <text:s text:c="2"/></text:span></text:p>
      <text:p text:style-name="P25"/>
      <text:p text:style-name="P23"/>
      <text:p text:style-name="P2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3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etter-spacing="normal" fo:language="it" fo:country="IT" style:font-name-asian="Liberation Serif2" style:font-family-asian="'Liberation Serif', 'Times New Roman'" style:font-family-generic-asian="roman" style:font-pitch-asian="variable" style:font-size-asian="10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anguage="it" fo:country="IT" fo:font-style="italic" style:font-name-asian="Liberation Serif2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8pt" fo:language="it" fo:country="IT" style:font-name-asian="Liberation Serif2" style:font-family-asian="'Liberation Serif', 'Times New Roman'" style:font-family-generic-asian="roman" style:font-pitch-asian="variable" style:font-size-asian="8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24pt" fo:language="it" fo:country="IT" fo:font-weight="bold" style:font-name-asian="Liberation Serif2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8pt" fo:language="it" fo:country="IT" fo:font-weight="bold" style:font-name-asian="Liberation Serif2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4pt" fo:language="it" fo:country="IT" fo:font-weight="bold" style:font-name-asian="Liberation Serif2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weight="bold" style:font-name-asian="Liberation Serif2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weight="bold" style:font-name-asian="Liberation Serif2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8pt" fo:language="it" fo:country="IT" fo:font-weight="bold" style:font-name-asian="Liberation Serif2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3" fo:font-family="'Courier New'" style:font-family-generic="roman" style:font-pitch="variable" fo:font-size="10pt" fo:language="it" fo:country="IT" style:font-name-asian="Courier New3" style:font-family-asian="'Courier New'" style:font-family-generic-asian="roman" style:font-pitch-asian="variable" style:font-size-asian="10pt" style:language-asian="ar" style:country-asian="SA" style:font-name-complex="Courier New3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2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Verdana3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Verdana3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3" fo:font-family="Verdana" style:font-family-generic="swiss" style:font-pitch="variable" fo:font-style="italic" style:font-style-asian="italic" style:font-name-complex="Verdana3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2" fo:font-family="Wingdings" style:font-family-generic="roman" style:font-pitch="variable" style:font-name-asian="Wingdings" style:font-family-asian="Wingdings" style:font-pitch-asian="variable" style:font-name-complex="Wingdings2" style:font-family-complex="Wingdings" style:font-family-generic-complex="roman" style:font-pitch-complex="variable"/>
    </style:style>
    <style:style style:name="WW8Num24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9pt" fo:font-weight="normal" style:font-name-asian="Verdana1" style:font-family-asian="Verdana" style:font-pitch-asian="variable" style:font-size-asian="9pt" style:font-weight-asian="normal" style:font-name-complex="Verdana2" style:font-family-complex="Verdana" style:font-family-generic-complex="roman" style:font-pitch-complex="variable"/>
    </style:style>
    <style:style style:name="Carattere" style:family="text">
      <style:text-properties style:font-name="Verdana2" fo:font-family="Verdana" style:font-family-generic="roman" style:font-pitch="variable" fo:font-size="9pt" fo:language="it" fo:country="IT" style:font-name-asian="Verdana1" style:font-family-asian="Verdana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Keyboard" style:family="text">
      <style:text-properties style:font-name="Courier New3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3" style:font-family-complex="'Courier New'" style:font-family-generic-complex="roman" style:font-pitch-complex="variable"/>
    </style:style>
    <style:style style:name="Sample" style:family="text">
      <style:text-properties style:font-name="Courier New3" fo:font-family="'Courier New'" style:font-family-generic="roman" style:font-pitch="variable" style:font-name-asian="Courier New" style:font-family-asian="'Courier New'" style:font-pitch-asian="variable" style:font-name-complex="Courier New3" style:font-family-complex="'Courier New'" style:font-family-generic-complex="roman" style:font-pitch-complex="variable"/>
    </style:style>
    <style:style style:name="Typewriter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2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2" fo:font-family="Verdana" style:font-family-generic="roman" style:font-pitch="variable" fo:font-size="7.5pt" fo:language="it" fo:country="IT" style:font-name-asian="Verdana1" style:font-family-asian="Verdana" style:font-pitch-asian="variable" style:font-size-asian="7.5pt" style:language-asian="ar" style:country-asian="SA" style:font-name-complex="Verdana2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€ </number:text>
      <number:number number:decimal-places="2" number:min-decimal-places="2" number:min-integer-digits="1" number:grouping="true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2"><draw:text-box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COMUNE DI SPOLETO RAGIONERIA</meta:initial-creator>
    <meta:creation-date>2019-01-11T12:18:00</meta:creation-date>
    <dc:date>2024-04-18T19:15:36.495000000</dc:date>
    <meta:print-date>2019-10-14T17:31:00</meta:print-date>
    <meta:editing-cycles>226</meta:editing-cycles>
    <meta:editing-duration>P1DT22H43M38S</meta:editing-duration>
    <meta:generator>LibreOffice/7.6.5.2$Windows_x86 LibreOffice_project/38d5f62f85355c192ef5f1dd47c5c0c0c6d6598b</meta:generator>
    <meta:document-statistic meta:table-count="0" meta:image-count="0" meta:object-count="0" meta:page-count="3" meta:paragraph-count="78" meta:word-count="494" meta:character-count="5746" meta:non-whitespace-character-count="5307"/>
    <meta:user-defined meta:name="DocumentEncoding">utf-8</meta:user-defined>
    <meta:user-defined meta:name="HTML" meta:value-type="boolean">true</meta:user-defined>
  </office:meta>
</office:document-meta>
</file>