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-Bold" svg:font-family="Verdana-Bold" style:font-family-generic="swiss" style:font-pitch="variable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line-height="200%"/>
      <style:text-properties fo:color="#0000ff" loext:opacity="100%" fo:font-size="11pt" fo:language="it" fo:country="IT" officeooo:rsid="001bca82" officeooo:paragraph-rsid="001bca82" style:font-size-asian="11pt" style:font-name-complex="Verdana3" style:font-size-complex="11pt"/>
    </style:style>
    <style:style style:name="P3" style:family="paragraph" style:parent-style-name="sche_5f_3">
      <style:paragraph-properties fo:line-height="200%"/>
      <style:text-properties fo:color="#0000ff" loext:opacity="100%" fo:font-size="11pt" officeooo:paragraph-rsid="001bca82" fo:background-color="transparent" style:font-size-asian="11pt" style:font-name-complex="Verdana3" style:font-size-complex="11pt"/>
    </style:style>
    <style:style style:name="P4" style:family="paragraph" style:parent-style-name="sche_5f_3">
      <style:paragraph-properties fo:line-height="200%"/>
      <style:text-properties fo:color="#000000" loext:opacity="100%" style:font-name="Verdana3" fo:font-size="9pt" fo:language="it" fo:country="IT" style:font-size-asian="9pt" style:font-name-complex="Verdana3" style:font-size-complex="9pt"/>
    </style:style>
    <style:style style:name="P5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6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da785" style:font-size-asian="9pt" style:font-name-complex="Verdana3" style:font-size-complex="9pt"/>
    </style:style>
    <style:style style:name="P7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8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5054f" style:font-size-asian="9pt" style:font-name-complex="Verdana3" style:font-size-complex="9pt"/>
    </style:style>
    <style:style style:name="P9" style:family="paragraph" style:parent-style-name="sche_5f_3">
      <style:paragraph-properties fo:line-height="100%"/>
      <style:text-properties fo:color="#000000" loext:opacity="100%" style:font-name="Verdana3" fo:font-size="9pt" fo:language="it" fo:country="IT" officeooo:rsid="001bca82" officeooo:paragraph-rsid="001da785" style:font-size-asian="9pt" style:font-name-complex="Verdana3" style:font-size-complex="9pt"/>
    </style:style>
    <style:style style:name="P10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e7916" style:font-size-asian="9pt" style:font-name-complex="Verdana3" style:font-size-complex="9pt"/>
    </style:style>
    <style:style style:name="P11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fo:font-weight="bold" officeooo:rsid="001bca82" officeooo:paragraph-rsid="001bca82" style:font-size-asian="9pt" style:font-weight-asian="bold" style:font-name-complex="Verdana3" style:font-size-complex="9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Verdana3" fo:font-size="9pt" fo:language="it" fo:country="IT" fo:font-weight="bold" style:font-size-asian="9pt" style:font-weight-asian="bold" style:font-name-complex="Verdana3" style:font-size-complex="9pt" style:font-weight-complex="bold"/>
    </style:style>
    <style:style style:name="P13" style:family="paragraph" style:parent-style-name="Default">
      <style:paragraph-properties fo:margin-top="0cm" fo:margin-bottom="0cm" style:contextual-spacing="false" fo:line-height="200%" fo:text-align="justify" style:justify-single-word="false"/>
      <style:text-properties fo:color="#000000" loext:opacity="100%" style:font-name="Verdana3" fo:font-size="9pt" fo:language="it" fo:country="IT" officeooo:rsid="001bca82" officeooo:paragraph-rsid="001da785" fo:background-color="transparent" style:font-size-asian="9pt" style:font-name-complex="Verdana3" style:font-size-complex="9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style:font-size-asian="9pt" style:font-name-complex="Verdana3" style:font-size-complex="9pt"/>
    </style:style>
    <style:style style:name="P15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style:font-size-asian="9pt" style:font-size-complex="9pt"/>
    </style:style>
    <style:style style:name="P16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fo:background-color="transparent" style:font-size-asian="9pt" style:font-name-complex="Verdana3" style:font-size-complex="9pt"/>
    </style:style>
    <style:style style:name="P17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9pt" officeooo:paragraph-rsid="001da785" fo:background-color="transparent" style:font-size-asian="9pt" style:font-name-complex="Verdana3" style:font-size-complex="9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fo:font-size="11pt" fo:language="it" fo:country="IT" fo:font-weight="bold" style:font-name-asian="Times New Roman" style:font-size-asian="11pt" style:font-weight-asian="bold" style:font-name-complex="Verdana3" style:font-size-complex="8pt" style:language-complex="ar" style:country-complex="SA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21" style:family="paragraph" style:parent-style-name="sche_5f_3">
      <style:paragraph-properties fo:margin-top="0cm" fo:margin-bottom="0.199cm" style:contextual-spacing="false" fo:line-height="100%"/>
      <style:text-properties officeooo:paragraph-rsid="002cc2d8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020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Verdana-Bold" fo:font-size="9pt" style:text-underline-style="none" fo:font-weight="bold" officeooo:paragraph-rsid="00302014" style:font-size-asian="9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che_5f_3">
      <style:paragraph-properties fo:margin-top="0cm" fo:margin-bottom="0.199cm" style:contextual-spacing="false" fo:line-height="150%"/>
      <style:text-properties fo:color="#000000" loext:opacity="100%" style:font-name="Verdana3" fo:font-size="9pt" fo:language="it" fo:country="IT" officeooo:rsid="001bca82" officeooo:paragraph-rsid="0031df3d" style:font-size-asian="9pt" style:font-name-complex="Verdana3" style:font-size-complex="9pt"/>
    </style:style>
    <style:style style:name="P25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T1" style:family="text">
      <style:text-properties fo:font-size="10pt" fo:font-style="italic" fo:font-weight="bold" style:font-name-asian="Verdana3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785" style:font-style-asian="italic" style:font-style-complex="italic"/>
    </style:style>
    <style:style style:name="T4" style:family="text">
      <style:text-properties fo:background-color="transparent" loext:char-shading-value="0" style:font-name-complex="Verdana3"/>
    </style:style>
    <style:style style:name="T5" style:family="text">
      <style:text-properties fo:background-color="transparent" loext:char-shading-value="0" style:font-name-asian="Times New Roman" style:font-name-complex="Times New Roman"/>
    </style:style>
    <style:style style:name="T6" style:family="text">
      <style:text-properties officeooo:rsid="001da785" fo:background-color="transparent" loext:char-shading-value="0"/>
    </style:style>
    <style:style style:name="T7" style:family="text">
      <style:text-properties officeooo:rsid="001da785" fo:background-color="transparent" loext:char-shading-value="0"/>
    </style:style>
    <style:style style:name="T8" style:family="text">
      <style:text-properties officeooo:rsid="00252847" fo:background-color="transparent" loext:char-shading-value="0"/>
    </style:style>
    <style:style style:name="T9" style:family="text">
      <style:text-properties officeooo:rsid="00252847" fo:background-color="transparent" loext:char-shading-value="0"/>
    </style:style>
    <style:style style:name="T10" style:family="text">
      <style:text-properties officeooo:rsid="001bca82"/>
    </style:style>
    <style:style style:name="T11" style:family="text">
      <style:text-properties officeooo:rsid="001d73cd"/>
    </style:style>
    <style:style style:name="T12" style:family="text">
      <style:text-properties officeooo:rsid="001da78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05859"/>
    </style:style>
    <style:style style:name="T15" style:family="text">
      <style:text-properties officeooo:rsid="00206722"/>
    </style:style>
    <style:style style:name="T16" style:family="text">
      <style:text-properties officeooo:rsid="0023dbbe"/>
    </style:style>
    <style:style style:name="T17" style:family="text">
      <style:text-properties officeooo:rsid="00259be0"/>
    </style:style>
    <style:style style:name="T18" style:family="text">
      <style:text-properties officeooo:rsid="0027d3cb"/>
    </style:style>
    <style:style style:name="T19" style:family="text">
      <style:text-properties officeooo:rsid="00252847"/>
    </style:style>
    <style:style style:name="T20" style:family="text">
      <style:text-properties style:font-name="Verdana" style:text-underline-style="none" fo:font-weight="normal" officeooo:rsid="0061057f" fo:background-color="transparent" loext:char-shading-value="0" style:font-name-asian="Verdana" style:font-weight-asian="normal" style:font-name-complex="Verdana"/>
    </style:style>
    <style:style style:name="T21" style:family="text">
      <style:text-properties style:font-name="Verdana" style:text-underline-style="none" fo:font-weight="normal" officeooo:rsid="0027b687" fo:background-color="transparent" loext:char-shading-value="0" style:font-name-asian="Verdana" style:font-weight-asian="normal" style:font-name-complex="Verdana"/>
    </style:style>
    <style:style style:name="T22" style:family="text">
      <style:text-properties style:font-name="Verdana" style:text-underline-style="none" fo:font-weight="normal" officeooo:rsid="00259be0" fo:background-color="transparent" loext:char-shading-value="0" style:font-name-asian="Verdana" style:font-weight-asian="normal" style:font-name-complex="Verdana"/>
    </style:style>
    <style:style style:name="T23" style:family="text">
      <style:text-properties style:font-name="Verdana" style:text-underline-style="none" fo:font-weight="normal" officeooo:rsid="0025054f" fo:background-color="transparent" loext:char-shading-value="0" style:font-name-asian="Verdana" style:font-weight-asian="normal" style:font-name-complex="Verdana"/>
    </style:style>
    <style:style style:name="T24" style:family="text">
      <style:text-properties style:font-name="Verdana" style:text-underline-style="none" fo:font-weight="normal" officeooo:rsid="00206722" fo:background-color="transparent" loext:char-shading-value="0" style:font-name-asian="Verdana" style:font-weight-asian="normal" style:font-name-complex="Verdana"/>
    </style:style>
    <style:style style:name="T25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6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27" style:family="text">
      <style:text-properties fo:color="#000000" loext:opacity="100%" style:font-name="Verdana3" fo:font-size="9pt" fo:language="it" fo:country="IT" officeooo:rsid="001bca82" style:font-size-asian="9pt" style:font-name-complex="Verdana3" style:font-size-complex="9pt"/>
    </style:style>
    <style:style style:name="T28" style:family="text">
      <style:text-properties fo:color="#000000" loext:opacity="100%" style:font-name="Verdana3" fo:font-size="9pt" fo:language="it" fo:country="IT" fo:font-weight="normal" officeooo:rsid="001bca82" style:font-size-asian="9pt" style:font-weight-asian="normal" style:font-name-complex="Verdana3" style:font-size-complex="9pt" style:font-weight-complex="normal"/>
    </style:style>
    <style:style style:name="T29" style:family="text">
      <style:text-properties fo:color="#000000" loext:opacity="100%" style:font-name="Verdana3" fo:font-size="9pt" fo:language="it" fo:country="IT" officeooo:rsid="002cc2d8" style:font-name-asian="Times New Roman" style:font-size-asian="9pt" style:language-asian="zh" style:country-asian="CN" style:font-name-complex="Verdana3" style:font-size-complex="9pt" style:language-complex="ar" style:country-complex="SA"/>
    </style:style>
    <style:style style:name="T30" style:family="text">
      <style:text-properties fo:color="#000000" loext:opacity="100%" style:font-name="Verdana3" fo:font-size="9pt" fo:language="it" fo:country="IT" officeooo:rsid="002cc2d8" fo:background-color="#ffff00" loext:char-shading-value="0" style:font-size-asian="9pt" style:font-name-complex="Verdana3" style:font-size-complex="9pt"/>
    </style:style>
    <style:style style:name="T31" style:family="text">
      <style:text-properties fo:color="#000000" loext:opacity="100%" style:font-name="Verdana3" fo:font-size="9pt" fo:language="it" fo:country="IT" officeooo:rsid="002cc2d8" fo:background-color="#ffff00" loext:char-shading-value="0" style:font-name-asian="Times New Roman" style:font-size-asian="9pt" style:language-asian="zh" style:country-asian="CN" style:font-name-complex="Verdana3" style:font-size-complex="9pt" style:language-complex="ar" style:country-complex="SA"/>
    </style:style>
    <style:style style:name="T32" style:family="text">
      <style:text-properties fo:color="#000000" loext:opacity="100%" fo:language="it" fo:country="IT" fo:font-weight="bold" officeooo:rsid="004afae8" fo:background-color="transparent" loext:char-shading-value="0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33" style:family="text">
      <style:text-properties officeooo:rsid="002b17c6"/>
    </style:style>
    <style:style style:name="T34" style:family="text">
      <style:text-properties officeooo:rsid="002e7916"/>
    </style:style>
    <style:style style:name="T35" style:family="text">
      <style:text-properties fo:text-transform="uppercase" fo:color="#000000" loext:opacity="100%" style:font-name="Verdana" fo:font-size="9pt" style:text-underline-style="none" fo:font-weight="bold" officeooo:rsid="004afae8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36" style:family="text">
      <style:text-properties fo:text-transform="uppercase" fo:color="#000000" loext:opacity="100%" style:font-name="Verdana" fo:font-size="9pt" fo:language="it" fo:country="IT" style:text-underline-style="none" fo:font-weight="bold" officeooo:rsid="004afae8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37" style:family="text">
      <style:text-properties fo:text-transform="uppercase" fo:color="#000000" loext:opacity="100%" style:font-name="Verdana" fo:font-size="9pt" fo:language="it" fo:country="IT" style:text-underline-style="none" fo:font-weight="bold" officeooo:rsid="0061403b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38" style:family="text">
      <style:text-properties fo:text-transform="uppercase" fo:color="#000000" loext:opacity="100%" style:font-name="Verdana" fo:font-size="9pt" fo:language="it" fo:country="IT" style:text-underline-style="none" fo:font-weight="bold" officeooo:rsid="006221e9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39" style:family="text">
      <style:text-properties fo:text-transform="uppercase" fo:color="#c9211e" loext:opacity="100%" style:font-name="Verdana" fo:font-size="9pt" fo:language="it" fo:country="IT" style:text-underline-style="none" fo:font-weight="bold" officeooo:rsid="0027b687" fo:background-color="#ffff00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40" style:family="text">
      <style:text-properties fo:text-transform="uppercase" fo:color="#c9211e" loext:opacity="100%" style:font-name="Verdana" fo:font-size="9pt" fo:language="it" fo:country="IT" style:text-underline-style="none" fo:font-weight="bold" officeooo:rsid="00c6bd40" fo:background-color="#ffff00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41" style:family="text">
      <style:text-properties fo:color="#c9211e" loext:opacity="100%" officeooo:rsid="00252847" fo:background-color="#ffff00" loext:char-shading-value="0"/>
    </style:style>
    <style:style style:name="T42" style:family="text">
      <style:text-properties fo:color="#c9211e" loext:opacity="100%" officeooo:rsid="00302014" fo:background-color="#ffff00" loext:char-shading-value="0"/>
    </style:style>
    <style:style style:name="T43" style:family="text">
      <style:text-properties fo:color="#c9211e" loext:opacity="100%" officeooo:rsid="002b17c6" fo:background-color="#ffff00" loext:char-shading-value="0"/>
    </style:style>
    <style:style style:name="T44" style:family="text">
      <style:text-properties fo:color="#c9211e" loext:opacity="100%" officeooo:rsid="00252847" fo:background-color="transparent" loext:char-shading-value="0"/>
    </style:style>
    <style:style style:name="T45" style:family="text">
      <style:text-properties fo:color="#c9211e" loext:opacity="100%" officeooo:rsid="00252847" fo:background-color="transparent" loext:char-shading-value="0"/>
    </style:style>
    <style:style style:name="T46" style:family="text">
      <style:text-properties fo:color="#c9211e" loext:opacity="100%" officeooo:rsid="00302014" fo:background-color="transparent" loext:char-shading-value="0"/>
    </style:style>
    <style:style style:name="T47" style:family="text">
      <style:text-properties fo:color="#c9211e" loext:opacity="100%" officeooo:rsid="00302014" fo:background-color="transparent" loext:char-shading-value="0"/>
    </style:style>
    <style:style style:name="T48" style:family="text">
      <style:text-properties officeooo:rsid="002e7916" fo:background-color="#ffff00" loext:char-shading-value="0"/>
    </style:style>
    <style:style style:name="T49" style:family="text">
      <style:text-properties officeooo:rsid="00252847" fo:background-color="#ffff00" loext:char-shading-value="0"/>
    </style:style>
    <style:style style:name="T50" style:family="text">
      <style:text-properties style:use-window-font-color="true" loext:opacity="0%" officeooo:rsid="001da785" fo:background-color="transparent" loext:char-shading-value="0"/>
    </style:style>
    <style:style style:name="T51" style:family="text">
      <style:text-properties style:use-window-font-color="true" loext:opacity="0%" officeooo:rsid="00252847" fo:background-color="transparent" loext:char-shading-value="0"/>
    </style:style>
    <style:style style:name="T52" style:family="text">
      <style:text-properties style:use-window-font-color="true" loext:opacity="0%" officeooo:rsid="00302014" fo:background-color="transparent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4"/></text:span><text:span text:style-name="T25">ALLEGATO </text:span><text:span text:style-name="T26">1</text:span><text:span text:style-name="T25"> - <text:s/>ALL’</text:span><text:span text:style-name="T26">AVVISO</text:span></text:p>
      <text:p text:style-name="P18"/>
      <text:p text:style-name="P19">ISTANZA DI <text:s/><text:span text:style-name="T12">PARTECIPAZIONE - DICHIARAZIONI <text:s/>- OFFERTA</text:span></text:p>
      <text:p text:style-name="P20"/>
      <text:p text:style-name="P22"><text:span text:style-name="T35">INDAGINE RISERVATA AI DIPENDENTI PUBBLICI DI ALTRE AMMINISTRAZIONI PUBBLICHE AI SENS</text:span><text:span text:style-name="T36">I DELL’ART.1</text:span><text:span text:style-name="T37">16</text:span><text:span text:style-name="T36"> C.</text:span><text:span text:style-name="T38">4</text:span><text:span text:style-name="T36"> DEL D.LGS. 36/2023, PER L'AFFIDAMENTO DELL’INCARICO DI COLLAUDO STATICO, impiantistico e TECNICO-amministrativo in corso d’opera DELL’INTERVENTO FINANZIATO DALL’UNIONE EUROPEA NEXT GENERATION EU INTERVENTO QUALITÀ DEI LUOGHI PER LA QUALITÀ DELLE RELAZIONI: RIGENERAZIONE URBANA DA PALAZZO COLLICOLA ALL’AREA DELLO STADIO NEL CENTRO STORICO DI SPOLETO PNRR_ MISSIONE 5 COMPONENTE 2 INVESTIMENTO/SUBINVESTIMENTO 2.1 RIGENERAZIONE URBANA.</text:span></text:p>
      <text:p text:style-name="P23"><text:span text:style-name="Strong_20_Emphasis"><text:span text:style-name="T32">CUP: B33D21002760001</text:span></text:span></text:p>
      <text:p text:style-name="P12"/>
      <text:p text:style-name="P4">Il/<text:span text:style-name="T10">la</text:span> sottoscritto/<text:span text:style-name="T10">a</text:span> ……………….……………………….…………………….…………………..………….</text:p>
      <text:p text:style-name="P4">nato/<text:span text:style-name="T10">a </text:span><text:s/>il……………………….. a ………...…………………………….…………………………………</text:p>
      <text:p text:style-name="P5">residente in ……………………………………….(prov. ………..) <text:s/>CAP ……………..</text:p>
      <text:p text:style-name="P5">Via ………………………………………………</text:p>
      <text:p text:style-name="P5">codice fiscale………………………………………… e-mail………………………..………………………..</text:p>
      <text:p text:style-name="P5">iscritto/a all’Ordine degli …………………………….. di …………………… n.r. di iscrizione ……………..</text:p>
      <text:p text:style-name="P5">Dipendente del Comune di …………………………………...Via/Piazza……………………………………..</text:p>
      <text:p text:style-name="P5">tel……………………. Pec………………………………………..</text:p>
      <text:p text:style-name="P11">C H I E D E</text:p>
      <text:p text:style-name="P7">di partecipare alla procedura in epigrafe, riservata a dipendenti di pubbliche amministrazioni, per l’acquisizione di manifestazioni di interesse per il conferimento ai sensi dell’art.<text:span text:style-name="T19">116</text:span> c.<text:span text:style-name="T19">4</text:span> del D.Lgs.<text:span text:style-name="T19">36</text:span>/20<text:span text:style-name="T19">23</text:span> di un incarico di collaudo statico inerente i lavori del progetto indicato in oggetto siti nel Comune di Spoleto. <text:s/></text:p>
      <text:p text:style-name="P7">A tal fine, 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11">DICHIARA</text:p>
      <text:p text:style-name="P7">di essere in possesso di tutti i requisiti di partecipazione previsti dall’avviso di manifestazione di interesse di cui all’oggetto e in particolare:</text:p>
      <text:p text:style-name="P7">1. di essere tecnico dipendente con contratto a tempo indeterminato della seguente Pubblica Amministrazione:</text:p>
      <text:p text:style-name="P7">Comune di ………………………………….Via/ Piazza …………………………………. </text:p>
      <text:p text:style-name="P7">tel…………….. Pec: ………………………………,</text:p>
      <text:p text:style-name="P7">inquadrato in categoria per la quale è richiesta la laurea a decorrere dal……………………………………..</text:p>
      <text:p text:style-name="P21"><text:span text:style-name="T27">2. di essere in possesso del diploma di laurea magistrale o laurea conseguita ai sensi del vecchio ordinamento in Ingegneria o Architettura </text:span><text:span text:style-name="T29">conseguito presso l’Università di ………………………..in data</text:span><text:span text:style-name="T27"> ……………..……………..;</text:span><text:span text:style-name="T28"> sono escluse le lauree triennali</text:span><text:span text:style-name="T27">;</text:span></text:p>
      <text:p text:style-name="P8">3. di essere in possesso dell’abilitazione all’esercizio della professione di ……………………………….. rilasciata da Ordine ……………………..………...di ……………………….. in data …………………<text:span text:style-name="T17">e </text:span><text:span text:style-name="T20">di essere iscritto al rispettivo albo professionale</text:span><text:span text:style-name="T21"> </text:span><text:span text:style-name="T22">al n. ……….</text:span><text:span text:style-name="T21">/</text:span><text:span text:style-name="T22">anno;</text:span></text:p>
      <text:p text:style-name="P8"><text:span text:style-name="T23">4. </text:span><text:span text:style-name="T20">di essere in regola con i crediti formativi professionali</text:span>;</text:p>
      <text:p text:style-name="P10"><text:soft-page-break/><text:span text:style-name="T18">5</text:span>. di possedere gli idonei requisiti professionali necessari allo svolgimento dell’incarico, compresa iscrizione da almeno 10 anni al proprio albo professionale (requisito indispensabile per il collaudo <text:span text:style-name="T16">statico</text:span>); </text:p>
      <text:p text:style-name="P8"><text:span text:style-name="T18">6</text:span>. di possedere i requisiti di cui all'avviso come esplicitato nell’<text:span text:style-name="T2">Allegato 2</text:span> <text:span text:style-name="T11">(</text:span>l'amministrazione procederà ad effettuare comunque le verifiche necessarie a comprova dei requisiti<text:span text:style-name="T11">)</text:span>;</text:p>
      <text:p text:style-name="P8"><text:span text:style-name="T18">7</text:span>. di non trovarsi in alcuna delle situazioni di incompatibilità indicate nell’art.1<text:span text:style-name="T19">16</text:span> comma <text:span text:style-name="T19">6</text:span> del D.Lgs. <text:span text:style-name="T19">36</text:span>/20<text:span text:style-name="T19">23</text:span> e nell’art.216 comma 7 e comma 10 del DPR 207/2010;</text:p>
      <text:p text:style-name="P8"><text:span text:style-name="T18">8</text:span>. non aver avuto rapporti di lavoro autonomo o subordinato con l’esecutore dei lavori da collaudare;</text:p>
      <text:p text:style-name="P8"><text:span text:style-name="T18">9</text:span>. non svolgere o aver svolto attività di controllo, progettazione, approvazione, autorizzazione, vigilanza o direzione dei lavori da collaudare;</text:p>
      <text:p text:style-name="P8"><text:span text:style-name="T18">10</text:span>. non appartenere a strutture o articolazioni organizzative comunque denominate di organismi con funzioni di vigilanza o di controllo nei riguardi dei lavori da collaudare;</text:p>
      <text:p text:style-name="P8">1<text:span text:style-name="T18">1</text:span>. di non avere contenziosi conclusi o pendenti, per cause professionali con il Comune di …………………;</text:p>
      <text:p text:style-name="P8">1<text:span text:style-name="T18">2</text:span>. di allegare il nulla osta/autorizzazione da parte dell'ente di appartenenza;</text:p>
      <text:p text:style-name="P24"><text:span text:style-name="T12">1</text:span><text:span text:style-name="T18">3</text:span><text:span text:style-name="T12">. </text:span>Si dichiara inoltre che, <text:span text:style-name="T19">fermo restando la </text:span>riduzione del 50% del compenso <text:span text:style-name="T15">calcolato ai sensi del </text:span><text:span text:style-name="T24">DM 17/06/2016</text:span>, prevista dall’art.61 c.9 del decreto legge 25/06/2008 n.112 convertito con modifiche dalla legge 6/08/2008 n. 133, si <text:span text:style-name="T12">offre </text:span>un <text:span text:style-name="T13">ribasso</text:span> del ………….…<text:span text:style-name="T13">%</text:span> (in <text:span text:style-name="T12">lettere ……………………………...…….. </text:span><text:span text:style-name="T3">per cento</text:span><text:span text:style-name="T12">)</text:span><text:span text:style-name="T50"> </text:span><text:span text:style-name="T51">sull’</text:span><text:span text:style-name="T52">intero </text:span><text:span text:style-name="T51">importo stimato per il servizio</text:span><text:span text:style-name="T50">.</text:span></text:p>
      <text:p text:style-name="P7">Il sottoscritto autorizza il trattamento dei propri dati personali ai fini della presente procedura.</text:p>
      <text:p text:style-name="P5"/>
      <text:p text:style-name="P6">Allega alla presente:</text:p>
      <text:p text:style-name="P9">- copia documento di identità in corso di validità;</text:p>
      <text:p text:style-name="P9">- nulla osta/autorizzazione dell’ente di appartenenza;</text:p>
      <text:p text:style-name="P9">- Allegato 2 completo nelle sue parti e sottoscritto;</text:p>
      <text:p text:style-name="P9">- <text:span text:style-name="T14">copia avviso sottoscritto per accettazione.</text:span></text:p>
      <text:p text:style-name="P9">- <text:span text:style-name="T16">CURRICULUM VITAE</text:span></text:p>
      <text:p text:style-name="P6"/>
      <text:p text:style-name="P14">Data<text:tab/><text:tab/><text:tab/><text:tab/><text:tab/><text:tab/><text:tab/><text:tab/><text:tab/>Firma</text:p>
      <text:p text:style-name="P15"><text:span text:style-name="T5">………………………………</text:span><text:span text:style-name="T4">.<text:tab/><text:tab/><text:tab/><text:tab/><text:tab/>………………………………………… <text:s text:c="2"/></text:span></text:p>
      <text:p text:style-name="P16"/>
      <text:p text:style-name="P17">N.B. La dichiarazione deve essere corredata da fotocopia del documento d’identità in corso di validità del sottoscrittore.</text:p>
      <text:p text:style-name="P13"/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-Bold" svg:font-family="Verdana-Bold" style:font-family-generic="swiss" style:font-pitch="variable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3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etter-spacing="normal" fo:language="it" fo:country="IT" style:font-name-asian="Liberation Serif2" style:font-family-asian="'Liberation Serif', 'Times New Roman'" style:font-family-generic-asian="roman" style:font-pitch-asian="variable" style:font-size-asian="10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anguage="it" fo:country="IT" fo:font-style="italic" style:font-name-asian="Liberation Serif2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8pt" fo:language="it" fo:country="IT" style:font-name-asian="Liberation Serif2" style:font-family-asian="'Liberation Serif', 'Times New Roman'" style:font-family-generic-asian="roman" style:font-pitch-asian="variable" style:font-size-asian="8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24pt" fo:language="it" fo:country="IT" fo:font-weight="bold" style:font-name-asian="Liberation Serif2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8pt" fo:language="it" fo:country="IT" fo:font-weight="bold" style:font-name-asian="Liberation Serif2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4pt" fo:language="it" fo:country="IT" fo:font-weight="bold" style:font-name-asian="Liberation Serif2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weight="bold" style:font-name-asian="Liberation Serif2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weight="bold" style:font-name-asian="Liberation Serif2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8pt" fo:language="it" fo:country="IT" fo:font-weight="bold" style:font-name-asian="Liberation Serif2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3" fo:font-family="'Courier New'" style:font-family-generic="roman" style:font-pitch="variable" fo:font-size="10pt" fo:language="it" fo:country="IT" style:font-name-asian="Courier New3" style:font-family-asian="'Courier New'" style:font-family-generic-asian="roman" style:font-pitch-asian="variable" style:font-size-asian="10pt" style:language-asian="ar" style:country-asian="SA" style:font-name-complex="Courier New3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2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Verdana3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Verdana3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3" fo:font-family="Verdana" style:font-family-generic="swiss" style:font-pitch="variable" fo:font-style="italic" style:font-style-asian="italic" style:font-name-complex="Verdana3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2" fo:font-family="Wingdings" style:font-family-generic="roman" style:font-pitch="variable" style:font-name-asian="Wingdings" style:font-family-asian="Wingdings" style:font-pitch-asian="variable" style:font-name-complex="Wingdings2" style:font-family-complex="Wingdings" style:font-family-generic-complex="roman" style:font-pitch-complex="variable"/>
    </style:style>
    <style:style style:name="WW8Num24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9pt" fo:font-weight="normal" style:font-name-asian="Verdana1" style:font-family-asian="Verdana" style:font-pitch-asian="variable" style:font-size-asian="9pt" style:font-weight-asian="normal" style:font-name-complex="Verdana2" style:font-family-complex="Verdana" style:font-family-generic-complex="roman" style:font-pitch-complex="variable"/>
    </style:style>
    <style:style style:name="Carattere" style:family="text">
      <style:text-properties style:font-name="Verdana2" fo:font-family="Verdana" style:font-family-generic="roman" style:font-pitch="variable" fo:font-size="9pt" fo:language="it" fo:country="IT" style:font-name-asian="Verdana1" style:font-family-asian="Verdana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3" style:font-family-complex="'Courier New'" style:font-family-generic-complex="roman" style:font-pitch-complex="variable"/>
    </style:style>
    <style:style style:name="Sample" style:family="text">
      <style:text-properties style:font-name="Courier New3" fo:font-family="'Courier New'" style:font-family-generic="roman" style:font-pitch="variable" style:font-name-asian="Courier New" style:font-family-asian="'Courier New'" style:font-pitch-asian="variable" style:font-name-complex="Courier New3" style:font-family-complex="'Courier New'" style:font-family-generic-complex="roman" style:font-pitch-complex="variable"/>
    </style:style>
    <style:style style:name="Typewriter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2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2" fo:font-family="Verdana" style:font-family-generic="roman" style:font-pitch="variable" fo:font-size="7.5pt" fo:language="it" fo:country="IT" style:font-name-asian="Verdana1" style:font-family-asian="Verdana" style:font-pitch-asian="variable" style:font-size-asian="7.5pt" style:language-asian="ar" style:country-asian="SA" style:font-name-complex="Verdana2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number:min-decimal-places="2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COMUNE DI SPOLETO RAGIONERIA</meta:initial-creator>
    <meta:creation-date>2019-01-11T12:18:00</meta:creation-date>
    <dc:date>2024-10-24T12:08:04.501000000</dc:date>
    <meta:print-date>2019-10-14T17:31:00</meta:print-date>
    <meta:editing-cycles>232</meta:editing-cycles>
    <meta:editing-duration>P2DT7M43S</meta:editing-duration>
    <meta:generator>LibreOffice/24.2.5.2$Windows_x86 LibreOffice_project/bffef4ea93e59bebbeaf7f431bb02b1a39ee8a59</meta:generator>
    <meta:document-statistic meta:table-count="0" meta:image-count="0" meta:object-count="0" meta:page-count="2" meta:paragraph-count="44" meta:word-count="630" meta:character-count="4652" meta:non-whitespace-character-count="4038"/>
    <meta:user-defined meta:name="DocumentEncoding">utf-8</meta:user-defined>
    <meta:user-defined meta:name="HTML" meta:value-type="boolean">true</meta:user-defined>
  </office:meta>
</office:document-meta>
</file>