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paragraph-properties fo:line-height="200%"/>
      <style:text-properties fo:color="#0000ff" loext:opacity="100%" fo:font-size="11pt" fo:language="it" fo:country="IT" officeooo:rsid="001bca82" officeooo:paragraph-rsid="001bca82" style:font-size-asian="11pt" style:font-name-complex="Verdana3" style:font-size-complex="11pt"/>
    </style:style>
    <style:style style:name="P3" style:family="paragraph" style:parent-style-name="sche_5f_3">
      <style:paragraph-properties fo:line-height="200%"/>
      <style:text-properties fo:color="#0000ff" loext:opacity="100%" fo:font-size="11pt" officeooo:paragraph-rsid="001bca82" fo:background-color="transparent" style:font-size-asian="11pt" style:font-name-complex="Verdana3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2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" fo:font-size="9pt" style:text-underline-style="none" fo:font-weight="normal" officeooo:rsid="0049b68f" officeooo:paragraph-rsid="00262464" fo:background-color="transparent" style:font-name-asian="Verdana" style:font-size-asian="9pt" style:font-weight-asian="normal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_5f_3">
      <style:paragraph-properties fo:line-height="200%"/>
      <style:text-properties fo:color="#000000" loext:opacity="100%" style:font-name="Verdana3" fo:font-size="9pt" fo:language="it" fo:country="IT" style:font-size-asian="9pt" style:font-name-complex="Verdana3" style:font-size-complex="9pt"/>
    </style:style>
    <style:style style:name="P6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7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1da785" style:font-size-asian="9pt" style:font-name-complex="Verdana3" style:font-size-complex="9pt"/>
    </style:style>
    <style:style style:name="P8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9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5054f" style:font-size-asian="9pt" style:font-name-complex="Verdana3" style:font-size-complex="9pt"/>
    </style:style>
    <style:style style:name="P10" style:family="paragraph" style:parent-style-name="sche_5f_3">
      <style:paragraph-properties fo:line-height="100%"/>
      <style:text-properties fo:color="#000000" loext:opacity="100%" style:font-name="Verdana3" fo:font-size="9pt" fo:language="it" fo:country="IT" officeooo:rsid="001bca82" officeooo:paragraph-rsid="001da785" style:font-size-asian="9pt" style:font-name-complex="Verdana3" style:font-size-complex="9pt"/>
    </style:style>
    <style:style style:name="P11" style:family="paragraph" style:parent-style-name="sche_5f_3">
      <style:paragraph-properties fo:margin-top="0cm" fo:margin-bottom="0.199cm" style:contextual-spacing="false" fo:line-height="150%"/>
      <style:text-properties fo:color="#000000" loext:opacity="100%" style:font-name="Verdana3" fo:font-size="9pt" fo:language="it" fo:country="IT" officeooo:rsid="001bca82" officeooo:paragraph-rsid="0025054f" style:font-size-asian="9pt" style:font-name-complex="Verdana3" style:font-size-complex="9pt"/>
    </style:style>
    <style:style style:name="P12" style:family="paragraph" style:parent-style-name="sche_5f_3">
      <style:paragraph-properties fo:line-height="200%" fo:text-align="center" style:justify-single-word="false"/>
      <style:text-properties fo:color="#000000" loext:opacity="100%" style:font-name="Verdana3" fo:font-size="9pt" fo:language="it" fo:country="IT" fo:font-weight="bold" officeooo:rsid="001bca82" officeooo:paragraph-rsid="001bca82" style:font-size-asian="9pt" style:font-weight-asian="bold" style:font-name-complex="Verdana3" style:font-size-complex="9pt" style:font-weight-complex="bold"/>
    </style:style>
    <style:style style:name="P13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officeooo:paragraph-rsid="001da785" style:font-size-asian="9pt" style:font-name-complex="Verdana3" style:font-size-complex="9pt"/>
    </style:style>
    <style:style style:name="P14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officeooo:paragraph-rsid="001da785" style:font-size-asian="9pt" style:font-size-complex="9pt"/>
    </style:style>
    <style:style style:name="P15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officeooo:paragraph-rsid="001da785" fo:background-color="transparent" style:font-size-asian="9pt" style:font-name-complex="Verdana3" style:font-size-complex="9pt"/>
    </style:style>
    <style:style style:name="P16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9pt" officeooo:paragraph-rsid="001da785" fo:background-color="transparent" style:font-size-asian="9pt" style:font-name-complex="Verdana3" style:font-size-complex="9pt"/>
    </style:style>
    <style:style style:name="P17" style:family="paragraph" style:parent-style-name="Default">
      <style:paragraph-properties fo:margin-top="0cm" fo:margin-bottom="0cm" style:contextual-spacing="false" fo:line-height="200%" fo:text-align="justify" style:justify-single-word="false"/>
      <style:text-properties fo:color="#000000" loext:opacity="100%" style:font-name="Verdana3" fo:font-size="9pt" fo:language="it" fo:country="IT" officeooo:rsid="001bca82" officeooo:paragraph-rsid="001da785" fo:background-color="transparent" style:font-size-asian="9pt" style:font-name-complex="Verdana3" style:font-size-complex="9pt"/>
    </style:style>
    <style:style style:name="P18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  <style:text-properties fo:color="#0000ff" loext:opacity="100%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fo:font-size="11pt" fo:language="it" fo:country="IT" fo:font-weight="bold" style:font-name-asian="Times New Roman" style:font-size-asian="11pt" style:font-weight-asian="bold" style:font-name-complex="Verdana3" style:font-size-complex="8pt" style:language-complex="ar" style:country-complex="SA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22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style:text-underline-style="none" fo:font-weight="bold" officeooo:rsid="004afae8" officeooo:paragraph-rsid="0025054f" fo:background-color="transparent" style:font-name-asian="Verdana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style:font-name="Verdana3" fo:font-size="9pt" fo:language="it" fo:country="IT" fo:font-weight="bold" style:font-size-asian="9pt" style:font-weight-asian="bold" style:font-name-complex="Verdana3" style:font-size-complex="9pt" style:font-weight-complex="bold"/>
    </style:style>
    <style:style style:name="T1" style:family="text">
      <style:text-properties fo:font-size="10pt" fo:font-style="italic" fo:font-weight="bold" style:font-name-asian="Verdana3" style:font-size-asian="10pt" style:font-style-asian="italic" style:font-weight-asian="bold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a785" style:font-style-asian="italic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5" style:family="text">
      <style:text-properties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6" style:family="text">
      <style:text-properties fo:background-color="transparent" loext:char-shading-value="0" style:font-name-complex="Verdana3"/>
    </style:style>
    <style:style style:name="T7" style:family="text">
      <style:text-properties fo:background-color="transparent" loext:char-shading-value="0" style:font-name-asian="Times New Roman" style:font-name-complex="Times New Roman"/>
    </style:style>
    <style:style style:name="T8" style:family="text">
      <style:text-properties officeooo:rsid="001bca82"/>
    </style:style>
    <style:style style:name="T9" style:family="text">
      <style:text-properties officeooo:rsid="001d73cd"/>
    </style:style>
    <style:style style:name="T10" style:family="text">
      <style:text-properties officeooo:rsid="001da78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05859"/>
    </style:style>
    <style:style style:name="T13" style:family="text">
      <style:text-properties officeooo:rsid="00206722"/>
    </style:style>
    <style:style style:name="T14" style:family="text">
      <style:text-properties officeooo:rsid="0023dbb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fo:font-weight="normal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fo:font-weight="normal" officeooo:rsid="0070af1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fo:font-weight="normal" officeooo:rsid="007eb86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8" style:family="text">
      <style:text-properties fo:font-variant="normal" fo:text-transform="none" style:text-line-through-style="none" style:text-line-through-type="none" style:font-name="Arial" fo:font-size="10pt" fo:letter-spacing="normal" fo:language="it" fo:country="IT" fo:font-style="normal" fo:font-weight="normal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9" style:family="text">
      <style:text-properties fo:font-variant="normal" fo:text-transform="none" style:text-line-through-style="none" style:text-line-through-type="none" style:font-name="Arial" fo:font-size="10pt" fo:letter-spacing="normal" fo:language="it" fo:country="IT" fo:font-style="normal" fo:font-weight="normal" officeooo:rsid="0070af1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0" style:family="text">
      <style:text-properties fo:font-variant="normal" fo:text-transform="none" style:text-line-through-style="none" style:text-line-through-type="none" style:font-name="Arial" fo:font-size="10pt" fo:letter-spacing="normal" fo:language="it" fo:country="IT" fo:font-style="normal" fo:font-weight="normal" officeooo:rsid="007eb86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1" style:family="text">
      <style:text-properties fo:font-variant="normal" fo:text-transform="none" fo:color="#0000ff" loext:opacity="100%" style:text-line-through-style="none" style:text-line-through-type="none" style:font-name="Arial" fo:font-size="10pt" fo:letter-spacing="normal" fo:language="it" fo:country="IT" fo:font-style="normal" fo:font-weight="normal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2" style:family="text">
      <style:text-properties fo:font-variant="normal" fo:text-transform="none" fo:color="#0000ff" loext:opacity="100%" style:text-line-through-style="none" style:text-line-through-type="none" style:font-name="Arial" fo:font-size="10pt" fo:letter-spacing="normal" fo:language="it" fo:country="IT" fo:font-style="normal" fo:font-weight="normal" officeooo:rsid="0070af1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3" style:family="text">
      <style:text-properties fo:font-variant="normal" fo:text-transform="none" fo:color="#0000ff" loext:opacity="100%" style:text-line-through-style="none" style:text-line-through-type="none" style:font-name="Arial" fo:font-size="10pt" fo:letter-spacing="normal" fo:language="it" fo:country="IT" fo:font-style="normal" fo:font-weight="normal" officeooo:rsid="007eb86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4" style:family="text">
      <style:text-properties fo:language="it" fo:country="IT" style:language-asian="zh" style:country-asian="CN" style:language-complex="ar" style:country-complex="SA"/>
    </style:style>
    <style:style style:name="T25" style:family="text">
      <style:text-properties fo:language="it" fo:country="IT" officeooo:rsid="0061403b" style:language-asian="zh" style:country-asian="CN" style:language-complex="ar" style:country-complex="SA"/>
    </style:style>
    <style:style style:name="T26" style:family="text">
      <style:text-properties fo:language="it" fo:country="IT" officeooo:rsid="006221e9" style:language-asian="zh" style:country-asian="CN" style:language-complex="ar" style:country-complex="SA"/>
    </style:style>
    <style:style style:name="T27" style:family="text">
      <style:text-properties fo:language="it" fo:country="IT" officeooo:rsid="0070af1e" style:language-asian="zh" style:country-asian="CN" style:language-complex="ar" style:country-complex="SA"/>
    </style:style>
    <style:style style:name="T28" style:family="text">
      <style:text-properties fo:language="it" fo:country="IT" officeooo:rsid="00262464" style:language-asian="zh" style:country-asian="CN" style:language-complex="ar" style:country-complex="SA"/>
    </style:style>
    <style:style style:name="T29" style:family="text">
      <style:text-properties fo:text-transform="uppercase" fo:language="it" fo:country="IT" style:language-asian="zh" style:country-asian="CN" style:language-complex="ar" style:country-complex="SA"/>
    </style:style>
    <style:style style:name="T30" style:family="text">
      <style:text-properties officeooo:rsid="00259be0"/>
    </style:style>
    <style:style style:name="T31" style:family="text">
      <style:text-properties officeooo:rsid="0027d3cb"/>
    </style:style>
    <style:style style:name="T32" style:family="text">
      <style:text-properties officeooo:rsid="00252847"/>
    </style:style>
    <style:style style:name="T33" style:family="text">
      <style:text-properties fo:color="#0000ff" loext:opacity="100%"/>
    </style:style>
    <style:style style:name="T34" style:family="text">
      <style:text-properties style:font-name="Verdana" style:text-underline-style="none" fo:font-weight="normal" officeooo:rsid="0061057f" fo:background-color="transparent" loext:char-shading-value="0" style:font-name-asian="Verdana" style:font-weight-asian="normal" style:font-name-complex="Verdana"/>
    </style:style>
    <style:style style:name="T35" style:family="text">
      <style:text-properties style:font-name="Verdana" style:text-underline-style="none" fo:font-weight="normal" officeooo:rsid="0027b687" fo:background-color="transparent" loext:char-shading-value="0" style:font-name-asian="Verdana" style:font-weight-asian="normal" style:font-name-complex="Verdana"/>
    </style:style>
    <style:style style:name="T36" style:family="text">
      <style:text-properties style:font-name="Verdana" style:text-underline-style="none" fo:font-weight="normal" officeooo:rsid="00259be0" fo:background-color="transparent" loext:char-shading-value="0" style:font-name-asian="Verdana" style:font-weight-asian="normal" style:font-name-complex="Verdana"/>
    </style:style>
    <style:style style:name="T37" style:family="text">
      <style:text-properties style:font-name="Verdana" style:text-underline-style="none" fo:font-weight="normal" officeooo:rsid="0025054f" fo:background-color="transparent" loext:char-shading-value="0" style:font-name-asian="Verdana" style:font-weight-asian="normal" style:font-name-complex="Verdana"/>
    </style:style>
    <style:style style:name="T38" style:family="text">
      <style:text-properties style:font-name="Verdana" style:text-underline-style="none" fo:font-weight="normal" officeooo:rsid="00206722" fo:background-color="transparent" loext:char-shading-value="0" style:font-name-asian="Verdana" style:font-weight-asian="normal" style:font-name-complex="Verdana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41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4"/></text:span><text:span text:style-name="T40">ALLEGATO </text:span><text:span text:style-name="T41">1</text:span><text:span text:style-name="T40"> - <text:s/>ALL’</text:span><text:span text:style-name="T41">AVVISO</text:span></text:p>
      <text:p text:style-name="P19"/>
      <text:p text:style-name="P20">ISTANZA DI <text:s/><text:span text:style-name="T10">PARTECIPAZIONE - DICHIARAZIONI <text:s/>- OFFERTA</text:span></text:p>
      <text:p text:style-name="P21"/>
      <text:p text:style-name="P22">INDAGINE RISERVATA AI DIPENDENTI PUBBLICI DI ALTRE AMMINISTRAZIONI PUBBLICHE AI SENS<text:span text:style-name="T24">I DELL’ART.1</text:span><text:span text:style-name="T25">16</text:span><text:span text:style-name="T24"> C.</text:span><text:span text:style-name="T26">4</text:span><text:span text:style-name="T24"> DEL D.LGS. 36/2023, PER L'AFFIDAMENTO DELL’INCARICO DI COLLAUDO STATICO </text:span><text:span text:style-name="T28">E</text:span><text:span text:style-name="T24"> TECN</text:span><text:span text:style-name="T29">ICO-amministrativo in corso d’opera</text:span><text:span text:style-name="T24"> DELL’INTERVENTO DI <text:s/></text:span><text:span text:style-name="T28">DEMOLIZIONE E RICOSTRUZIONE DELLA SCUOLA PRIMARIA DI SAN GIOVANNI DI BAIANO IN</text:span><text:span text:style-name="T27"> SPOLETO </text:span><text:span text:style-name="T24">(PG).</text:span></text:p>
      <text:p text:style-name="P4"><text:span text:style-name="T39">CUP:</text:span><text:span text:style-name="Strong_20_Emphasis"><text:span text:style-name="T15"> B3</text:span></text:span><text:span text:style-name="Strong_20_Emphasis"><text:span text:style-name="T16">9H18000</text:span></text:span><text:span text:style-name="Strong_20_Emphasis"><text:span text:style-name="T17">2</text:span></text:span><text:span text:style-name="Strong_20_Emphasis"><text:span text:style-name="T16">000</text:span></text:span><text:span text:style-name="Strong_20_Emphasis"><text:span text:style-name="T17">02</text:span></text:span></text:p>
      <text:p text:style-name="P23"/>
      <text:p text:style-name="P5">Il/<text:span text:style-name="T8">la</text:span> sottoscritto/<text:span text:style-name="T8">a</text:span> ……………….……………………….…………………….…………………..………….</text:p>
      <text:p text:style-name="P5">nato/<text:span text:style-name="T8">a </text:span><text:s/>il……………………….. a ………...…………………………….…………………………………</text:p>
      <text:p text:style-name="P6">residente in ……………………………………….(prov. ………..) <text:s/>CAP ……………..</text:p>
      <text:p text:style-name="P6">Via ………………………………………………</text:p>
      <text:p text:style-name="P6">codice fiscale………………………………………… e-mail………………………..………………………..</text:p>
      <text:p text:style-name="P6">iscritto/a all’Ordine degli …………………………….. di …………………… n.r. di iscrizione ……………..</text:p>
      <text:p text:style-name="P6">Dipendente del Comune di …………………………………...Via/Piazza……………………………………..</text:p>
      <text:p text:style-name="P6">tel……………………. Pec………………………………………..</text:p>
      <text:p text:style-name="P12">C H I E D E</text:p>
      <text:p text:style-name="P8">di partecipare alla procedura in epigrafe, riservata a dipendenti di pubbliche amministrazioni, per l’acquisizione di manifestazioni di interesse per il conferimento ai sensi dell’art.<text:span text:style-name="T32">116</text:span> c.<text:span text:style-name="T32">4</text:span> del D.Lgs.<text:span text:style-name="T32">36</text:span>/20<text:span text:style-name="T32">23</text:span> di un incarico di collaudo statico inerente i lavori del progetto indicato in oggetto siti nel Comune di Spoleto. <text:s/></text:p>
      <text:p text:style-name="P8">A tal fine, 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12">DICHIARA</text:p>
      <text:p text:style-name="P8">di essere in possesso di tutti i requisiti di partecipazione previsti dall’avviso di manifestazione di interesse di cui all’oggetto e in particolare:</text:p>
      <text:p text:style-name="P8">1. di essere tecnico dipendente con contratto a tempo indeterminato della seguente Pubblica Amministrazione:</text:p>
      <text:p text:style-name="P8">Comune di ………………………………….Via/ Piazza …………………………………. </text:p>
      <text:p text:style-name="P8">tel…………….. Pec: ………………………………,</text:p>
      <text:p text:style-name="P8">inquadrato in categoria per la quale è richiesta la laurea a decorrere dal……………………………………..</text:p>
      <text:p text:style-name="P8">2. di essere in possesso del diploma di laurea magistrale o laurea conseguita ai sensi del vecchio ordinamento in Ingegneria o Architettura conseguito presso l’Università di ………………………..in data ……………..……………..; sono escluse le lauree triennali;</text:p>
      <text:p text:style-name="P9">3. di essere in possesso dell’abilitazione all’esercizio della professione di ……………………………….. rilasciata da Ordine ……………………..………...di ……………………….. in data …………………<text:span text:style-name="T30">e </text:span><text:span text:style-name="T34">di essere iscritto al rispettivo albo professionale</text:span><text:span text:style-name="T35"> </text:span><text:span text:style-name="T36">al n. ……….</text:span><text:span text:style-name="T35">/</text:span><text:span text:style-name="T36">anno;</text:span></text:p>
      <text:p text:style-name="P9"><text:soft-page-break/><text:span text:style-name="T37">4. </text:span><text:span text:style-name="T34">di essere in regola con i crediti formativi professionali</text:span>;</text:p>
      <text:p text:style-name="P9"><text:span text:style-name="T31">5</text:span>. di possedere gli idonei requisiti professionali necessari allo svolgimento dell’incarico, compresa iscrizione da almeno 10 anni al proprio albo professionale (requisito indispensabile per il collaudo <text:span text:style-name="T14">statico</text:span>);</text:p>
      <text:p text:style-name="P9"><text:span text:style-name="T31">6</text:span>. di possedere i requisiti di cui all'avviso come esplicitato nell’<text:span text:style-name="T2">Allegato 2</text:span> <text:span text:style-name="T9">(</text:span>l'amministrazione procederà ad effettuare comunque le verifiche necessarie a comprova dei requisiti<text:span text:style-name="T9">)</text:span>;</text:p>
      <text:p text:style-name="P9"><text:span text:style-name="T31">7</text:span>. di non trovarsi in alcuna delle situazioni di incompatibilità indicate nell’art.1<text:span text:style-name="T32">16</text:span> comma <text:span text:style-name="T32">6</text:span> del D.Lgs. <text:span text:style-name="T32">36</text:span>/20<text:span text:style-name="T32">23</text:span> e nell’art.216 comma 7 e comma 10 del DPR 2017/2010;</text:p>
      <text:p text:style-name="P9"><text:span text:style-name="T31">8</text:span>. non aver avuto rapporti di lavoro autonomo o subordinato con l’esecutore dei lavori da collaudare;</text:p>
      <text:p text:style-name="P9"><text:span text:style-name="T31">9</text:span>. non svolgere o aver svolto attività di controllo, progettazione, approvazione, autorizzazione, vigilanza o direzione dei lavori da collaudare;</text:p>
      <text:p text:style-name="P9"><text:span text:style-name="T31">10</text:span>. non appartenere a strutture o articolazioni organizzative comunque denominate di organismi con funzioni di vigilanza o di controllo nei riguardi dei lavori da collaudare;</text:p>
      <text:p text:style-name="P9">1<text:span text:style-name="T31">1</text:span>. di non avere contenziosi conclusi o pendenti, per cause professionali con il Comune di …………………;</text:p>
      <text:p text:style-name="P9">1<text:span text:style-name="T31">2</text:span>. di allegare il nulla osta/autorizzazione da parte dell'ente di appartenenza;</text:p>
      <text:p text:style-name="P11"><text:span text:style-name="T10">1</text:span><text:span text:style-name="T31">3</text:span><text:span text:style-name="T10">. </text:span>Si dichiara inoltre che, <text:span text:style-name="T32">fermo restando la </text:span>riduzione del 50% del compenso <text:span text:style-name="T13">calcolato ai sensi del </text:span><text:span text:style-name="T38">DM 17/06/2016</text:span>, prevista dall’art.61 c.9 del decreto legge 25/06/2008 n.112 convertito con modifiche dalla legge 6/08/2008 n. 133, si <text:span text:style-name="T10">offre </text:span>un <text:span text:style-name="T11">ribasso</text:span> del ………….…<text:span text:style-name="T11">%</text:span> (in <text:span text:style-name="T10">lettere ……………………………...…….. </text:span><text:span text:style-name="T3">per cento</text:span><text:span text:style-name="T10">) </text:span><text:span text:style-name="T32">sull’importo stimato per il servizio</text:span><text:span text:style-name="T10">.</text:span></text:p>
      <text:p text:style-name="P8">Il sottoscritto autorizza il trattamento dei propri dati personali ai fini della presente procedura.</text:p>
      <text:p text:style-name="P6"/>
      <text:p text:style-name="P7">Allega alla presente:</text:p>
      <text:p text:style-name="P10">- copia documento di identità in corso di validità;</text:p>
      <text:p text:style-name="P10">- nulla osta/autorizzazione dell’ente di appartenenza;</text:p>
      <text:p text:style-name="P10">- Allegato 2 completo nelle sue parti e sottoscritto;</text:p>
      <text:p text:style-name="P10">- <text:span text:style-name="T12">copia avviso sottoscritto per accettazione.</text:span></text:p>
      <text:p text:style-name="P10">- <text:span text:style-name="T14">CURRICULUM VITAE</text:span></text:p>
      <text:p text:style-name="P7"/>
      <text:p text:style-name="P13">Data<text:tab/><text:tab/><text:tab/><text:tab/><text:tab/><text:tab/><text:tab/><text:tab/><text:tab/>Firma</text:p>
      <text:p text:style-name="P14"><text:span text:style-name="T7">………………………………</text:span><text:span text:style-name="T6">.<text:tab/><text:tab/><text:tab/><text:tab/><text:tab/>………………………………………… <text:s text:c="2"/></text:span></text:p>
      <text:p text:style-name="P15"/>
      <text:p text:style-name="P16">N.B. La dichiarazione deve essere corredata da fotocopia del documento d’identità in corso di validità del sottoscrittore.</text:p>
      <text:p text:style-name="P17"/>
      <text:p text:style-name="P6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3" fo:font-family="Verdana" style:font-family-generic="swiss" style:font-pitch="variable" fo:font-size="10pt" style:font-size-asian="10pt" style:font-name-complex="Verdana3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3" fo:font-family="Verdana" style:font-family-generic="swiss" style:font-pitch="variable" fo:text-shadow="1pt 1pt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etter-spacing="normal" fo:language="it" fo:country="IT" style:font-name-asian="Liberation Serif2" style:font-family-asian="'Liberation Serif', 'Times New Roman'" style:font-family-generic-asian="roman" style:font-pitch-asian="variable" style:font-size-asian="10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anguage="it" fo:country="IT" fo:font-style="italic" style:font-name-asian="Liberation Serif2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8pt" fo:language="it" fo:country="IT" style:font-name-asian="Liberation Serif2" style:font-family-asian="'Liberation Serif', 'Times New Roman'" style:font-family-generic-asian="roman" style:font-pitch-asian="variable" style:font-size-asian="8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1" fo:font-family="Arial" style:font-family-generic="swiss" style:font-pitch="variable" fo:font-size="12pt" fo:language="it" fo:country="IT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name-complex="Arial1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24pt" fo:language="it" fo:country="IT" fo:font-weight="bold" style:font-name-asian="Liberation Serif2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8pt" fo:language="it" fo:country="IT" fo:font-weight="bold" style:font-name-asian="Liberation Serif2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4pt" fo:language="it" fo:country="IT" fo:font-weight="bold" style:font-name-asian="Liberation Serif2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weight="bold" style:font-name-asian="Liberation Serif2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weight="bold" style:font-name-asian="Liberation Serif2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8pt" fo:language="it" fo:country="IT" fo:font-weight="bold" style:font-name-asian="Liberation Serif2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3" fo:font-family="'Courier New'" style:font-family-generic="roman" style:font-pitch="variable" fo:font-size="10pt" fo:language="it" fo:country="IT" style:font-name-asian="Courier New3" style:font-family-asian="'Courier New'" style:font-family-generic-asian="roman" style:font-pitch-asian="variable" style:font-size-asian="10pt" style:language-asian="ar" style:country-asian="SA" style:font-name-complex="Courier New3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1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1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style="italic" style:font-name-asian="Mangal1" style:font-family-asian="Mangal" style:font-pitch-asian="variable" style:font-size-asian="10pt" style:language-asian="hi" style:country-asian="IN" style:font-style-asian="italic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2" fo:font-family="Verdana" style:font-family-generic="roman" style:font-pitch="variable" fo:font-size="9pt" fo:language="it" fo:country="IT" style:font-name-asian="Arial1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font-name-asian="Mangal2" style:font-family-asian="Mangal" style:font-family-generic-asian="roman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Verdana3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Verdana3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3" fo:font-family="Verdana" style:font-family-generic="swiss" style:font-pitch="variable" fo:font-style="italic" style:font-style-asian="italic" style:font-name-complex="Verdana3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2" fo:font-family="Wingdings" style:font-family-generic="roman" style:font-pitch="variable" style:font-name-asian="Wingdings" style:font-family-asian="Wingdings" style:font-pitch-asian="variable" style:font-name-complex="Wingdings2" style:font-family-complex="Wingdings" style:font-family-generic-complex="roman" style:font-pitch-complex="variable"/>
    </style:style>
    <style:style style:name="WW8Num24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2" fo:font-family="Verdana" style:font-family-generic="roman" style:font-pitch="variable" fo:font-size="9pt" fo:font-weight="normal" style:font-name-asian="Verdana1" style:font-family-asian="Verdana" style:font-pitch-asian="variable" style:font-size-asian="9pt" style:font-weight-asian="normal" style:font-name-complex="Verdana2" style:font-family-complex="Verdana" style:font-family-generic-complex="roman" style:font-pitch-complex="variable"/>
    </style:style>
    <style:style style:name="Carattere" style:family="text">
      <style:text-properties style:font-name="Verdana2" fo:font-family="Verdana" style:font-family-generic="roman" style:font-pitch="variable" fo:font-size="9pt" fo:language="it" fo:country="IT" style:font-name-asian="Verdana1" style:font-family-asian="Verdana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Keyboard" style:family="text">
      <style:text-properties style:font-name="Courier New3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3" style:font-family-complex="'Courier New'" style:font-family-generic-complex="roman" style:font-pitch-complex="variable"/>
    </style:style>
    <style:style style:name="Sample" style:family="text">
      <style:text-properties style:font-name="Courier New3" fo:font-family="'Courier New'" style:font-family-generic="roman" style:font-pitch="variable" style:font-name-asian="Courier New" style:font-family-asian="'Courier New'" style:font-pitch-asian="variable" style:font-name-complex="Courier New3" style:font-family-complex="'Courier New'" style:font-family-generic-complex="roman" style:font-pitch-complex="variable"/>
    </style:style>
    <style:style style:name="Typewriter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2" fo:font-family="Verdana" style:font-family-generic="roman" style:font-pitch="variable" fo:font-size="9pt" fo:language="it" fo:country="IT" style:font-name-asian="Arial1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2" fo:font-family="Verdana" style:font-family-generic="roman" style:font-pitch="variable" fo:font-size="7.5pt" fo:language="it" fo:country="IT" style:font-name-asian="Verdana1" style:font-family-asian="Verdana" style:font-pitch-asian="variable" style:font-size-asian="7.5pt" style:language-asian="ar" style:country-asian="SA" style:font-name-complex="Verdana2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03cm" svg:y="0.002cm" svg:width="0.141cm" svg:height="0.836cm" draw:z-index="1"><draw:text-box><text:p text:style-name="Footer"><text:span text:style-name="Page_20_Number"><text:page-number text:select-page="current">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COMUNE DI SPOLETO RAGIONERIA</meta:initial-creator>
    <meta:creation-date>2019-01-11T12:18:00</meta:creation-date>
    <dc:date>2024-02-05T17:46:10.542000000</dc:date>
    <meta:print-date>2019-10-14T17:31:00</meta:print-date>
    <meta:editing-cycles>224</meta:editing-cycles>
    <meta:editing-duration>P1DT22H26M5S</meta:editing-duration>
    <meta:generator>LibreOffice/7.4.7.2$Windows_x86 LibreOffice_project/723314e595e8007d3cf785c16538505a1c878ca5</meta:generator>
    <meta:document-statistic meta:table-count="0" meta:image-count="0" meta:object-count="0" meta:page-count="2" meta:paragraph-count="44" meta:word-count="606" meta:character-count="4436" meta:non-whitespace-character-count="3846"/>
    <meta:user-defined meta:name="DocumentEncoding">utf-8</meta:user-defined>
    <meta:user-defined meta:name="HTML" meta:value-type="boolean">true</meta:user-defined>
  </office:meta>
</office:document-meta>
</file>