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A00000EBB6BEAD2B7.jpg" manifest:media-type="image/jpeg"/>
  <manifest:file-entry manifest:full-path="Pictures/10000000000005DC000000AE5C4FC7E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2" style:family="table">
      <style:table-properties style:width="18.881cm" fo:margin-left="0.111cm" table:align="left" style:writing-mode="lr-tb"/>
    </style:style>
    <style:style style:name="Tabella2.A" style:family="table-column">
      <style:table-column-properties style:column-width="17.092cm"/>
    </style:style>
    <style:style style:name="Tabella2.B" style:family="table-column">
      <style:table-column-properties style:column-width="1.789cm"/>
    </style:style>
    <style:style style:name="Tabella2.1" style:family="table-row">
      <style:table-row-properties style:min-row-height="1.053cm" fo:keep-together="always"/>
    </style:style>
    <style:style style:name="Tabella2.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0.824cm" fo:keep-together="always"/>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0.5pt solid #000000" style:writing-mode="lr-tb"/>
    </style:style>
    <style:style style:name="Tabella2.3" style:family="table-row">
      <style:table-row-properties style:min-row-height="1.051cm" fo:keep-together="always"/>
    </style:style>
    <style:style style:name="Tabella2.A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officeooo:paragraph-rsid="008a4b4a"/>
    </style:style>
    <style:style style:name="P3" style:family="paragraph" style:parent-style-name="Standard">
      <style:paragraph-properties fo:text-align="center" style:justify-single-word="false" fo:padding="0.035cm" fo:border="0.11pt solid #000000" style:shadow="none"/>
      <style:text-properties officeooo:paragraph-rsid="00af81fe"/>
    </style:style>
    <style:style style:name="P4" style:family="paragraph" style:parent-style-name="sottotitolo_20_2">
      <style:paragraph-properties fo:margin-top="0.212cm" fo:margin-bottom="0cm" style:contextual-spacing="false" fo:text-align="center" style:justify-single-word="false" fo:keep-with-next="always" style:text-autospace="none" style:punctuation-wrap="simple" style:vertical-align="baseline"/>
      <style:text-properties officeooo:paragraph-rsid="00af81fe"/>
    </style:style>
    <style:style style:name="P5" style:family="paragraph" style:parent-style-name="Header">
      <style:paragraph-properties fo:text-align="center" style:justify-single-word="false"/>
      <style:text-properties fo:font-size="6pt" style:font-size-asian="5.25pt" style:font-size-complex="6pt"/>
    </style:style>
    <style:style style:name="P6" style:family="paragraph" style:parent-style-name="Header">
      <style:paragraph-properties fo:text-align="end" style:justify-single-word="false"/>
      <style:text-properties style:font-name="Verdana1" fo:font-size="8pt" officeooo:rsid="001aa8ec" officeooo:paragraph-rsid="001cc73c" style:font-size-asian="8pt" style:font-size-complex="8pt"/>
    </style:style>
    <style:style style:name="P7" style:family="paragraph" style:parent-style-name="Text_20_body">
      <style:paragraph-properties fo:margin-left="0cm" fo:margin-right="0cm" fo:text-align="end" style:justify-single-word="false" fo:text-indent="0cm" style:auto-text-indent="false"/>
      <style:text-properties style:font-name="Verdana1" fo:font-size="8pt" officeooo:paragraph-rsid="00af81fe" style:font-size-asian="8pt" style:font-size-complex="8pt"/>
    </style:style>
    <style:style style:name="P8" style:family="paragraph" style:parent-style-name="Stile_20_data_20__2b__20_Corsivo">
      <style:paragraph-properties fo:text-align="start" style:justify-single-word="false"/>
      <style:text-properties style:font-name="Verdana1" fo:font-size="8pt" officeooo:paragraph-rsid="00af81fe" style:font-size-asian="8pt" style:font-name-complex="Verdana1" style:font-size-complex="8pt"/>
    </style:style>
    <style:style style:name="P9" style:family="paragraph" style:parent-style-name="Standard">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10" style:family="paragraph" style:parent-style-name="Standard">
      <style:paragraph-properties fo:margin-left="0.63cm" fo:margin-right="0cm" fo:line-height="150%" fo:text-indent="0cm" style:auto-text-indent="false"/>
      <style:text-properties style:font-name="Verdana1" fo:font-size="8pt" officeooo:paragraph-rsid="00af81fe" style:font-size-asian="8pt" style:font-name-complex="Verdana1" style:font-size-complex="8pt"/>
    </style:style>
    <style:style style:name="P11" style:family="paragraph" style:parent-style-name="Standard">
      <style:paragraph-properties fo:text-align="center" style:justify-single-word="false"/>
      <style:text-properties style:font-name="Verdana1" fo:font-size="8pt" fo:font-style="italic" fo:font-weight="normal" officeooo:rsid="000ec3db" officeooo:paragraph-rsid="008a4b4a" style:font-size-asian="8pt" style:font-style-asian="italic" style:font-weight-asian="normal" style:font-size-complex="8pt" style:font-style-complex="italic" style:font-weight-complex="normal"/>
    </style:style>
    <style:style style:name="P12" style:family="paragraph" style:parent-style-name="Standard">
      <style:paragraph-properties fo:text-align="center" style:justify-single-word="false"/>
      <style:text-properties style:font-name="Verdana1" fo:font-size="8pt" fo:font-style="italic" fo:font-weight="bold" officeooo:rsid="00865a62" officeooo:paragraph-rsid="008a4b4a" style:font-size-asian="8pt" style:font-style-asian="italic" style:font-weight-asian="bold" style:font-size-complex="8pt" style:font-style-complex="italic" style:font-weight-complex="bold"/>
    </style:style>
    <style:style style:name="P13" style:family="paragraph" style:parent-style-name="Standard">
      <style:paragraph-properties fo:margin-left="0cm" fo:margin-right="0cm" fo:line-height="150%" fo:text-align="justify" style:justify-single-word="false" fo:text-indent="1cm" style:auto-text-indent="false"/>
      <style:text-properties style:font-name="Verdana1" fo:font-size="8pt" fo:font-weight="bold" officeooo:paragraph-rsid="00af81fe" style:font-size-asian="8pt" style:font-weight-asian="bold" style:font-name-complex="Verdana1" style:font-size-complex="8pt"/>
    </style:style>
    <style:style style:name="P14" style:family="paragraph" style:parent-style-name="Footnote">
      <style:text-properties style:font-name="Verdana1" fo:font-size="7pt" style:font-size-asian="7pt" style:font-size-complex="7pt"/>
    </style:style>
    <style:style style:name="P15" style:family="paragraph" style:parent-style-name="Footnote">
      <style:paragraph-properties fo:text-align="justify" style:justify-single-word="false"/>
      <style:text-properties style:font-name="Verdana1" fo:font-size="7pt" style:font-size-asian="7pt" style:font-size-complex="7pt"/>
    </style:style>
    <style:style style:name="P16" style:family="paragraph" style:parent-style-name="Standard">
      <style:paragraph-properties fo:text-align="center" style:justify-single-word="false"/>
      <style:text-properties style:font-name="Verdana1" fo:font-size="10pt" fo:font-weight="bold" officeooo:paragraph-rsid="00af81fe" style:font-size-asian="10pt" style:font-weight-asian="bold" style:font-name-complex="Verdana1" style:font-size-complex="10pt"/>
    </style:style>
    <style:style style:name="P17" style:family="paragraph" style:parent-style-name="Standard">
      <style:paragraph-properties fo:text-align="start" style:justify-single-word="false"/>
      <style:text-properties style:font-name="Verdana1" fo:font-size="10pt" fo:font-weight="bold" officeooo:paragraph-rsid="00af81fe" style:font-size-asian="10pt" style:font-weight-asian="bold" style:font-name-complex="Verdana1" style:font-size-complex="10pt"/>
    </style:style>
    <style:style style:name="P18" style:family="paragraph" style:parent-style-name="Standard">
      <style:text-properties style:font-name="Verdana1" fo:font-size="10pt" officeooo:paragraph-rsid="00af81fe" style:font-size-asian="10pt" style:font-name-complex="Verdana1" style:font-size-complex="10pt"/>
    </style:style>
    <style:style style:name="P19" style:family="paragraph" style:parent-style-name="Standard">
      <style:paragraph-properties fo:margin-left="0.63cm" fo:margin-right="0cm" fo:line-height="150%" fo:text-indent="0cm" style:auto-text-indent="false"/>
      <style:text-properties style:font-name="Verdana1" fo:font-size="2pt" officeooo:paragraph-rsid="00af81fe" style:font-size-asian="1.75pt" style:font-size-complex="2pt"/>
    </style:style>
    <style:style style:name="P20" style:family="paragraph" style:parent-style-name="Titolo4">
      <style:text-properties style:font-name="Verdana1" fo:font-size="9.5pt" officeooo:paragraph-rsid="00af81fe" style:font-size-asian="9.5pt" style:font-size-complex="9.5pt"/>
    </style:style>
    <style:style style:name="P21" style:family="paragraph" style:parent-style-name="Standard">
      <style:paragraph-properties fo:text-align="center" style:justify-single-word="false"/>
      <style:text-properties fo:text-transform="lowercase" fo:font-style="italic" fo:text-shadow="1pt 1pt" fo:font-weight="bold" officeooo:paragraph-rsid="008a4b4a" style:font-style-asian="italic" style:font-weight-asian="bold" style:font-style-complex="italic" style:font-weight-complex="bold" style:font-relief="none"/>
    </style:style>
    <style:style style:name="P22" style:family="paragraph" style:parent-style-name="Footer">
      <style:text-properties officeooo:paragraph-rsid="001e130b"/>
    </style:style>
    <style:style style:name="P23" style:family="paragraph" style:parent-style-name="Footnote">
      <style:paragraph-properties fo:text-align="justify" style:justify-single-word="false"/>
    </style:style>
    <style:style style:name="P24" style:family="paragraph" style:parent-style-name="Standard">
      <style:paragraph-properties fo:text-align="justify" style:justify-single-word="false" fo:padding="0.035cm" fo:border="0.11pt solid #000000" style:shadow="none"/>
      <style:text-properties officeooo:paragraph-rsid="00af81fe"/>
    </style:style>
    <style:style style:name="P25" style:family="paragraph" style:parent-style-name="Standard_20__28_user_29_">
      <style:paragraph-properties fo:text-align="justify" style:justify-single-word="false" fo:padding="0.035cm" fo:border="0.11pt solid #000000" style:shadow="none" style:writing-mode="lr-tb"/>
      <style:text-properties officeooo:paragraph-rsid="00af81fe"/>
    </style:style>
    <style:style style:name="P26" style:family="paragraph" style:parent-style-name="Text_20_body">
      <style:paragraph-properties fo:margin-left="0cm" fo:margin-right="0cm" fo:text-align="justify" style:justify-single-word="false" fo:text-indent="0cm" style:auto-text-indent="false" fo:padding="0.035cm" fo:border="0.11pt solid #000000" style:shadow="none" style:writing-mode="lr-tb"/>
      <style:text-properties officeooo:paragraph-rsid="00af81fe"/>
    </style:style>
    <style:style style:name="P27" style:family="paragraph" style:parent-style-name="Standard">
      <style:paragraph-properties fo:text-align="justify" style:justify-single-word="false" fo:padding="0.035cm" fo:border="0.11pt solid #000000" style:shadow="none"/>
      <style:text-properties officeooo:paragraph-rsid="00bb7ad4"/>
    </style:style>
    <style:style style:name="P28" style:family="paragraph" style:parent-style-name="Standard">
      <style:paragraph-properties fo:text-align="justify" style:justify-single-word="false" fo:padding="0.035cm" fo:border="0.11pt solid #000000" style:shadow="none"/>
      <style:text-properties officeooo:paragraph-rsid="00ce269a"/>
    </style:style>
    <style:style style:name="P29" style:family="paragraph" style:parent-style-name="Recapiti">
      <style:paragraph-properties fo:text-align="end" style:justify-single-word="false"/>
      <style:text-properties style:font-name="Arial Black" officeooo:paragraph-rsid="00af81fe" style:font-name-complex="Arial Black" style:font-size-complex="9pt"/>
    </style:style>
    <style:style style:name="P30" style:family="paragraph" style:parent-style-name="Recapiti">
      <style:paragraph-properties fo:text-align="end" style:justify-single-word="false"/>
      <style:text-properties style:font-name="Arial Black" style:text-underline-style="solid" style:text-underline-width="auto" style:text-underline-color="font-color" officeooo:paragraph-rsid="00af81fe" style:font-name-complex="Arial Black" style:font-size-complex="9pt"/>
    </style:style>
    <style:style style:name="P31" style:family="paragraph" style:parent-style-name="corpo_20_testo">
      <style:paragraph-properties fo:margin-left="0cm" fo:margin-right="0cm" fo:line-height="150%" fo:text-indent="1.229cm" style:auto-text-indent="false"/>
      <style:text-properties officeooo:paragraph-rsid="00af81fe"/>
    </style:style>
    <style:style style:name="P32" style:family="paragraph" style:parent-style-name="corpo_20_testo">
      <style:paragraph-properties fo:line-height="150%"/>
      <style:text-properties officeooo:paragraph-rsid="00af81fe"/>
    </style:style>
    <style:style style:name="P33" style:family="paragraph" style:parent-style-name="corpo_20_testo">
      <style:paragraph-properties fo:line-height="150%" fo:padding-left="0.141cm" fo:padding-right="0.141cm" fo:padding-top="0.035cm" fo:padding-bottom="0.035cm" fo:border="0.51pt solid #000000"/>
      <style:text-properties officeooo:paragraph-rsid="00af81fe"/>
    </style:style>
    <style:style style:name="P34" style:family="paragraph" style:parent-style-name="Standard">
      <style:paragraph-properties fo:text-align="start" style:justify-single-word="false"/>
      <style:text-properties style:font-name="Palatino Linotype" fo:font-size="11pt" officeooo:paragraph-rsid="00af81fe" style:font-size-asian="11pt" style:font-size-complex="11pt"/>
    </style:style>
    <style:style style:name="P35" style:family="paragraph" style:parent-style-name="Standard">
      <style:text-properties officeooo:paragraph-rsid="00af81fe"/>
    </style:style>
    <style:style style:name="P36" style:family="paragraph" style:parent-style-name="corpo_20_testo">
      <style:paragraph-properties fo:margin-left="0cm" fo:margin-right="0cm" fo:text-indent="0cm" style:auto-text-indent="false"/>
      <style:text-properties fo:font-size="8pt" officeooo:paragraph-rsid="00af81fe" style:font-size-asian="8pt" style:font-size-complex="8pt"/>
    </style:style>
    <style:style style:name="P37" style:family="paragraph" style:parent-style-name="corpo_20_testo">
      <style:paragraph-properties fo:margin-left="0cm" fo:margin-right="0cm" fo:text-indent="1cm" style:auto-text-indent="false"/>
      <style:text-properties fo:font-size="8pt" officeooo:paragraph-rsid="00af81fe" style:font-size-asian="8pt" style:font-size-complex="8pt"/>
    </style:style>
    <style:style style:name="P38" style:family="paragraph" style:parent-style-name="corpo_20_testo">
      <style:paragraph-properties fo:line-height="150%"/>
      <style:text-properties fo:font-size="7pt" officeooo:paragraph-rsid="00af81fe" style:font-size-asian="7pt" style:font-name-complex="Arial2" style:font-size-complex="7pt"/>
    </style:style>
    <style:style style:name="P39" style:family="paragraph" style:parent-style-name="corpo_20_testo">
      <style:paragraph-properties fo:margin-top="0.106cm" fo:margin-bottom="0cm" style:contextual-spacing="false" fo:text-align="center" style:justify-single-word="false"/>
      <style:text-properties fo:font-weight="bold" style:font-weight-asian="bold" style:font-size-complex="10pt"/>
    </style:style>
    <style:style style:name="P40" style:family="paragraph" style:parent-style-name="sottotitolo_20_2">
      <style:paragraph-properties fo:margin-top="0.212cm" fo:margin-bottom="0cm" style:contextual-spacing="false" fo:text-align="justify" style:justify-single-word="false"/>
      <style:text-properties officeooo:paragraph-rsid="00af81fe" style:font-name-complex="Arial2"/>
    </style:style>
    <style:style style:name="P41" style:family="paragraph" style:parent-style-name="Titolo4">
      <style:paragraph-properties fo:text-align="start" style:justify-single-word="false"/>
      <style:text-properties officeooo:paragraph-rsid="00af81fe"/>
    </style:style>
    <style:style style:name="P42" style:family="paragraph" style:parent-style-name="Standard">
      <style:paragraph-properties fo:text-align="justify" style:justify-single-word="false" fo:padding="0.035cm" fo:border="0.11pt solid #000000" style:shadow="none"/>
      <style:text-properties fo:font-size="6.5pt" officeooo:paragraph-rsid="00af81fe" style:font-size-asian="6.5pt" style:font-size-complex="6.5pt"/>
    </style:style>
    <style:style style:name="P43" style:family="paragraph" style:parent-style-name="Heading_20_2">
      <style:paragraph-properties fo:margin-top="0.423cm" fo:margin-bottom="0.106cm" style:contextual-spacing="false" fo:text-align="center" style:justify-single-word="false"/>
      <style:text-properties fo:color="#000080" loext:opacity="100%" fo:font-size="11pt" fo:font-style="normal" officeooo:paragraph-rsid="00af81fe" style:font-size-asian="11pt" style:font-style-asian="normal" style:font-size-complex="11pt"/>
    </style:style>
    <style:style style:name="P44" style:family="paragraph" style:parent-style-name="Standard" style:list-style-name="WW8Num5">
      <style:paragraph-properties fo:text-align="start" style:justify-single-word="false"/>
      <style:text-properties style:font-name="Verdana1" fo:font-size="8pt" officeooo:paragraph-rsid="00af81fe" style:font-size-asian="8pt" style:font-name-complex="Verdana1" style:font-size-complex="8pt"/>
    </style:style>
    <style:style style:name="P45" style:family="paragraph" style:parent-style-name="Standard" style:list-style-name="WW8Num6">
      <style:paragraph-properties fo:line-height="150%" fo:text-align="justify" style:justify-single-word="false"/>
      <style:text-properties style:font-name="Verdana1" fo:font-size="8pt" officeooo:paragraph-rsid="00af81fe" style:font-size-asian="8pt" style:font-name-complex="Verdana1" style:font-size-complex="8pt"/>
    </style:style>
    <style:style style:name="P46" style:family="paragraph" style:parent-style-name="Standard" style:list-style-name="WW8Num6">
      <style:paragraph-properties fo:line-height="150%" fo:text-align="justify" style:justify-single-word="false"/>
      <style:text-properties officeooo:paragraph-rsid="00af81fe"/>
    </style:style>
    <style:style style:name="P47" style:family="paragraph" style:parent-style-name="Stile_20_Stile_20_Stile1_20__2b__20_Grassetto_20__2b__20_Non_20_Grassetto" style:list-style-name="WW8Num5">
      <style:paragraph-properties fo:line-height="150%"/>
      <style:text-properties style:font-name="Verdana1" fo:font-size="8pt" officeooo:paragraph-rsid="00af81fe" style:font-size-asian="8pt" style:font-name-complex="Verdana1" style:font-size-complex="8pt"/>
    </style:style>
    <style:style style:name="P48" style:family="paragraph" style:parent-style-name="Stile_20_Stile_20_Stile1_20__2b__20_Grassetto_20__2b__20_Non_20_Grassetto" style:list-style-name="WW8Num5">
      <style:paragraph-properties fo:margin-top="0cm" fo:margin-bottom="0cm" style:contextual-spacing="false" fo:line-height="150%"/>
      <style:text-properties style:font-name="Verdana1" fo:font-size="8pt" officeooo:paragraph-rsid="00af81fe" style:font-size-asian="8pt" style:font-name-complex="Verdana1" style:font-size-complex="8pt"/>
    </style:style>
    <style:style style:name="P49" style:family="paragraph" style:parent-style-name="Stile_20_Stile_20_Stile1_20__2b__20_Grassetto_20__2b__20_Non_20_Grassetto" style:list-style-name="WW8Num5">
      <style:paragraph-properties fo:margin-top="0cm" fo:margin-bottom="0cm" style:contextual-spacing="false" fo:line-height="150%" fo:text-align="start" style:justify-single-word="false"/>
      <style:text-properties style:font-name="Verdana1" fo:font-size="8pt" officeooo:paragraph-rsid="00af81fe" style:font-size-asian="8pt" style:font-name-complex="Verdana1" style:font-size-complex="8pt"/>
    </style:style>
    <style:style style:name="P50" style:family="paragraph" style:parent-style-name="Stile_20_Stile_20_Stile1_20__2b__20_Grassetto_20__2b__20_Non_20_Grassetto" style:list-style-name="WW8Num5">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51" style:family="paragraph" style:parent-style-name="Stile_20_Stile_20_Stile1_20__2b__20_Grassetto_20__2b__20_Non_20_Grassetto" style:list-style-name="WW8Num5">
      <style:paragraph-properties fo:margin-top="0cm" fo:margin-bottom="0.494cm" style:contextual-spacing="false" fo:line-height="150%" fo:text-align="justify" style:justify-single-word="false"/>
      <style:text-properties officeooo:paragraph-rsid="00b7f64a"/>
    </style:style>
    <style:style style:name="P52" style:family="paragraph" style:parent-style-name="Stile_20_Stile_20_Stile1_20__2b__20_Grassetto_20__2b__20_Non_20_Grassetto" style:list-style-name="WW8Num5">
      <style:paragraph-properties fo:margin-top="0cm" fo:margin-bottom="0.494cm" style:contextual-spacing="false" fo:line-height="150%" fo:text-align="justify" style:justify-single-word="false"/>
      <style:text-properties officeooo:paragraph-rsid="00af81fe"/>
    </style:style>
    <style:style style:name="P53" style:family="paragraph" style:parent-style-name="Stile1" style:list-style-name="WW8Num5">
      <style:paragraph-properties fo:line-height="150%" fo:text-align="justify" style:justify-single-word="false"/>
      <style:text-properties officeooo:paragraph-rsid="00b43977"/>
    </style:style>
    <style:style style:name="P54" style:family="paragraph" style:parent-style-name="Stile1" style:list-style-name="WW8Num5">
      <style:paragraph-properties fo:line-height="150%" fo:text-align="justify" style:justify-single-word="false"/>
      <style:text-properties style:font-name="Verdana1" officeooo:rsid="00b61f94" officeooo:paragraph-rsid="00b61f94"/>
    </style:style>
    <style:style style:name="P55" style:family="paragraph" style:parent-style-name="Stile2_20_Carattere" style:list-style-name="WW8Num8">
      <style:paragraph-properties fo:margin-top="0cm" fo:margin-bottom="0cm" style:contextual-spacing="false" fo:line-height="150%"/>
      <style:text-properties style:font-name="Verdana1" fo:font-size="8pt" officeooo:paragraph-rsid="00af81fe" style:font-size-asian="8pt" style:font-name-complex="Verdana1" style:font-size-complex="8pt"/>
    </style:style>
    <style:style style:name="P56" style:family="paragraph" style:parent-style-name="Stile2_20_Carattere" style:list-style-name="">
      <style:paragraph-properties fo:margin-top="0cm" fo:margin-bottom="0cm" style:contextual-spacing="false" fo:line-height="150%" fo:text-align="justify" style:justify-single-word="false"/>
      <style:text-properties style:font-name="Verdana1" fo:font-size="8pt" officeooo:paragraph-rsid="00af81fe" style:font-size-asian="8pt" style:font-name-complex="Verdana1" style:font-size-complex="8pt"/>
    </style:style>
    <style:style style:name="P57" style:family="paragraph" style:parent-style-name="Text_20_body" style:list-style-name="WW8Num5">
      <style:paragraph-properties fo:text-align="start" style:justify-single-word="false"/>
      <style:text-properties style:font-name="Verdana1" officeooo:paragraph-rsid="00af81fe"/>
    </style:style>
    <style:style style:name="P58" style:family="paragraph" style:parent-style-name="Text_20_body" style:list-style-name="WW8Num5">
      <style:text-properties style:font-name="Verdana1" fo:font-size="8pt" officeooo:paragraph-rsid="00af81fe" style:font-size-asian="8pt" style:font-size-complex="8pt"/>
    </style:style>
    <style:style style:name="T1" style:family="text">
      <style:text-properties style:font-name="Verdana1" fo:font-size="8pt" fo:font-style="italic" fo:font-weight="normal" officeooo:rsid="000ec3db" style:font-size-asian="8pt" style:font-style-asian="italic" style:font-weight-asian="normal" style:font-size-complex="8pt" style:font-style-complex="italic" style:font-weight-complex="normal"/>
    </style:style>
    <style:style style:name="T2" style:family="text">
      <style:text-properties style:font-name="Verdana1" fo:font-size="8pt" fo:font-style="italic" fo:font-weight="bold" officeooo:rsid="002b713f" style:font-size-asian="8pt" style:font-style-asian="italic" style:font-weight-asian="bold" style:font-size-complex="8pt" style:font-style-complex="italic" style:font-weight-complex="bold"/>
    </style:style>
    <style:style style:name="T3" style:family="text">
      <style:text-properties style:font-name="Verdana1" fo:font-size="8pt" officeooo:rsid="00865a62" style:font-size-asian="8pt" style:font-size-complex="8pt"/>
    </style:style>
    <style:style style:name="T4" style:family="text">
      <style:text-properties style:font-name="Verdana1" fo:font-size="8pt" style:font-size-asian="8pt" style:font-name-complex="Verdana1" style:font-size-complex="8pt"/>
    </style:style>
    <style:style style:name="T5" style:family="text">
      <style:text-properties style:font-name="Verdana1" fo:font-size="8pt" officeooo:rsid="0085f28b" style:font-size-asian="8pt" style:font-name-complex="Verdana1" style:font-size-complex="8pt"/>
    </style:style>
    <style:style style:name="T6" style:family="text">
      <style:text-properties style:font-name="Verdana1" fo:font-size="8pt" officeooo:rsid="00a9ef98" style:font-size-asian="8pt" style:font-name-complex="Verdana1" style:font-size-complex="8pt"/>
    </style:style>
    <style:style style:name="T7" style:family="text">
      <style:text-properties style:font-name="Verdana1" fo:font-size="8pt" officeooo:rsid="009828cb" style:font-size-asian="8pt" style:font-name-complex="Verdana1" style:font-size-complex="8pt"/>
    </style:style>
    <style:style style:name="T8" style:family="text">
      <style:text-properties style:font-name="Verdana1" fo:font-size="8pt" officeooo:rsid="00b43977" style:font-size-asian="8pt" style:font-name-complex="Verdana1" style:font-size-complex="8pt"/>
    </style:style>
    <style:style style:name="T9" style:family="text">
      <style:text-properties style:font-name="Verdana1" fo:font-size="8pt" officeooo:rsid="00b7f64a" style:font-size-asian="8pt" style:font-name-complex="Verdana1" style:font-size-complex="8pt"/>
    </style:style>
    <style:style style:name="T10" style:family="text">
      <style:text-properties style:font-name="Verdana1" fo:font-size="8pt" officeooo:rsid="00b90903" style:font-size-asian="8pt" style:font-name-complex="Verdana1" style:font-size-complex="8pt"/>
    </style:style>
    <style:style style:name="T11" style:family="text">
      <style:text-properties style:font-name="Verdana1" fo:font-size="8pt" fo:font-weight="bold" style:font-size-asian="8pt" style:font-weight-asian="bold" style:font-name-complex="Verdana1" style:font-size-complex="8pt"/>
    </style:style>
    <style:style style:name="T12" style:family="text">
      <style:text-properties style:font-name="Verdana1" fo:font-size="14pt" style:font-size-asian="14pt" style:font-name-complex="Verdana1" style:font-size-complex="14pt"/>
    </style:style>
    <style:style style:name="T13" style:family="text">
      <style:text-properties style:font-name="Verdana1" fo:font-size="14pt" officeooo:rsid="00b7f64a" style:font-size-asian="14pt" style:font-name-complex="Verdana1" style:font-size-complex="14pt"/>
    </style:style>
    <style:style style:name="T14" style:family="text">
      <style:text-properties style:font-name="Verdana1" fo:font-size="7pt" style:font-size-asian="7pt" style:font-size-complex="7pt"/>
    </style:style>
    <style:style style:name="T15" style:family="text">
      <style:text-properties style:font-name="Verdana1" fo:font-size="7pt" officeooo:rsid="0086d4e7" style:font-size-asian="7pt" style:font-size-complex="7pt"/>
    </style:style>
    <style:style style:name="T16" style:family="text">
      <style:text-properties style:font-name="Verdana1" fo:font-size="7pt" officeooo:rsid="00cae3cf" style:font-size-asian="7pt" style:font-size-complex="7pt"/>
    </style:style>
    <style:style style:name="T17" style:family="text">
      <style:text-properties style:font-name="Verdana1" fo:background-color="#ffffff" loext:char-shading-value="0" style:font-name-complex="Verdana1"/>
    </style:style>
    <style:style style:name="T18" style:family="text">
      <style:text-properties fo:color="#000000" loext:opacity="100%" style:font-name="Verdana1" fo:font-size="8pt" fo:font-style="italic" fo:font-weight="normal" officeooo:rsid="008a4b4a" style:font-size-asian="8pt" style:font-style-asian="italic" style:font-weight-asian="normal" style:font-size-complex="8pt" style:font-style-complex="italic" style:font-weight-complex="normal"/>
    </style:style>
    <style:style style:name="T19" style:family="text">
      <style:text-properties fo:color="#000000" loext:opacity="100%" style:font-name="Verdana1" fo:font-size="8pt" fo:font-style="normal" fo:font-weight="normal" style:font-size-asian="8pt" style:font-style-asian="normal" style:font-weight-asian="normal" style:font-size-complex="8pt" style:font-style-complex="normal" style:font-weight-complex="normal"/>
    </style:style>
    <style:style style:name="T20" style:family="text">
      <style:text-properties fo:color="#000000" loext:opacity="100%" style:font-name="Verdana1" fo:font-size="8pt" fo:font-style="normal" fo:font-weight="normal" officeooo:rsid="008a4b4a" style:font-size-asian="8pt" style:font-style-asian="normal" style:font-weight-asian="normal" style:font-size-complex="8pt" style:font-style-complex="normal" style:font-weight-complex="normal"/>
    </style:style>
    <style:style style:name="T21" style:family="text">
      <style:text-properties fo:color="#000000" loext:opacity="100%" style:font-name="Verdana1" fo:font-size="8pt" fo:font-style="normal" fo:font-weight="normal" officeooo:rsid="008a4b4a" style:font-name-asian="SimSun" style:font-size-asian="8pt" style:font-style-asian="normal" style:font-weight-asian="normal" style:font-name-complex="Arial3" style:font-size-complex="8pt" style:font-style-complex="normal" style:font-weight-complex="normal"/>
    </style:style>
    <style:style style:name="T22" style:family="text">
      <style:text-properties fo:color="#000000" loext:opacity="100%" style:font-name="Verdana1" fo:font-size="8pt" officeooo:rsid="00865a62" style:font-size-asian="8pt" style:font-size-complex="8pt"/>
    </style:style>
    <style:style style:name="T23" style:family="text">
      <style:text-properties fo:color="#000000" loext:opacity="100%" style:font-name="Verdana1" fo:font-size="8pt" fo:font-weight="normal" style:font-size-asian="8pt" style:font-weight-asian="normal" style:font-name-complex="Verdana1" style:font-size-complex="8pt" style:font-weight-complex="normal"/>
    </style:style>
    <style:style style:name="T24" style:family="text">
      <style:text-properties fo:color="#000000" loext:opacity="100%" style:font-name="Verdana1" fo:font-size="7pt" style:font-size-asian="7pt" style:font-name-complex="Arial2" style:font-size-complex="7pt"/>
    </style:style>
    <style:style style:name="T25" style:family="text">
      <style:text-properties fo:color="#000000" loext:opacity="100%" style:font-name="Verdana1" fo:font-size="7pt" fo:font-style="italic" style:font-size-asian="7pt" style:font-style-asian="italic" style:font-name-complex="Arial2" style:font-size-complex="7pt"/>
    </style:style>
    <style:style style:name="T26" style:family="text">
      <style:text-properties fo:color="#000000" loext:opacity="100%" style:font-name="Verdana1" fo:font-size="7pt" fo:font-style="italic" officeooo:rsid="00c15c6d" style:font-size-asian="7pt" style:font-style-asian="italic" style:font-name-complex="Arial2" style:font-size-complex="7pt"/>
    </style:style>
    <style:style style:name="T27" style:family="text">
      <style:text-properties fo:color="#000000" loext:opacity="100%" style:font-name="Verdana" fo:font-size="8pt" fo:font-style="normal" fo:font-weight="normal" officeooo:rsid="008a4b4a" style:font-name-asian="Verdana" style:font-size-asian="8pt" style:font-style-asian="normal" style:font-weight-asian="normal" style:font-name-complex="Verdana" style:font-size-complex="8pt" style:font-style-complex="normal" style:font-weight-complex="normal"/>
    </style:style>
    <style:style style:name="T28" style:family="text">
      <style:text-properties fo:text-transform="capitalize" fo:color="#000000" loext:opacity="100%" style:font-name="Verdana1" fo:font-size="8pt" officeooo:rsid="00865a62" style:font-size-asian="8pt" style:font-size-complex="8pt"/>
    </style:style>
    <style:style style:name="T29" style:family="text">
      <style:text-properties fo:font-variant="small-caps" fo:color="#000000" loext:opacity="100%" style:font-name="Verdana1" fo:font-size="9pt" officeooo:rsid="0091c9b4" style:font-size-asian="9pt" style:font-size-complex="9pt"/>
    </style:style>
    <style:style style:name="T30" style:family="text">
      <style:text-properties fo:font-variant="small-caps" style:font-name="Verdana1" fo:font-size="6.5pt" style:text-underline-style="solid" style:text-underline-width="auto" style:text-underline-color="font-color" fo:font-weight="bold" style:font-size-asian="6.5pt" style:font-weight-asian="bold" style:font-name-complex="Verdana1" style:font-size-complex="6.5pt" style:font-weight-complex="bold"/>
    </style:style>
    <style:style style:name="T31" style:family="text">
      <style:text-properties fo:font-variant="small-caps" style:font-name="Verdana1" fo:font-size="6.5pt" style:text-underline-style="solid" style:text-underline-width="auto" style:text-underline-color="font-color" fo:font-weight="bold" officeooo:rsid="00c4d026" style:font-size-asian="6.5pt" style:font-weight-asian="bold" style:font-name-complex="Verdana1" style:font-size-complex="6.5pt" style:font-weight-complex="bold"/>
    </style:style>
    <style:style style:name="T32" style:family="text">
      <style:text-properties fo:font-variant="small-caps" style:font-name="Verdana1" fo:font-size="6.5pt" style:text-underline-style="none" fo:font-weight="normal" style:font-size-asian="6.5pt" style:font-weight-asian="normal" style:font-name-complex="Verdana1" style:font-size-complex="6.5pt" style:font-weight-complex="normal"/>
    </style:style>
    <style:style style:name="T33" style:family="text">
      <style:text-properties fo:font-variant="small-caps" style:font-name="Verdana1" fo:font-size="6.5pt" style:font-size-asian="6.5pt" style:font-name-complex="Verdana1" style:font-size-complex="6.5pt"/>
    </style:style>
    <style:style style:name="T34" style:family="text">
      <style:text-properties fo:font-variant="small-caps" style:font-name="Verdana1" fo:font-size="6.5pt" officeooo:rsid="00c3278a" style:font-size-asian="6.5pt" style:font-name-complex="Verdana1" style:font-size-complex="6.5pt"/>
    </style:style>
    <style:style style:name="T35" style:family="text">
      <style:text-properties fo:font-variant="small-caps" style:font-name="Verdana1" fo:font-size="6.5pt" officeooo:rsid="00ce2f68" style:font-size-asian="6.5pt" style:font-name-complex="Verdana1" style:font-size-complex="6.5pt"/>
    </style:style>
    <style:style style:name="T36" style:family="text">
      <style:text-properties fo:font-variant="small-caps" style:font-name="Verdana1" fo:font-size="6.5pt" officeooo:rsid="00c69061" style:font-size-asian="6.5pt" style:font-name-complex="Verdana1" style:font-size-complex="6.5pt"/>
    </style:style>
    <style:style style:name="T37" style:family="text">
      <style:text-properties fo:font-variant="small-caps" style:font-name="Verdana1" fo:font-size="6.5pt" officeooo:rsid="00c08ff6" style:font-size-asian="6.5pt" style:font-name-complex="Verdana1" style:font-size-complex="6.5pt"/>
    </style:style>
    <style:style style:name="T38" style:family="text">
      <style:text-properties fo:font-variant="small-caps" style:font-name="Verdana1" fo:font-size="6.5pt" officeooo:rsid="00c3b72c" style:font-size-asian="6.5pt" style:font-name-complex="Verdana1" style:font-size-complex="6.5pt"/>
    </style:style>
    <style:style style:name="T39" style:family="text">
      <style:text-properties fo:font-variant="small-caps" style:font-name="Verdana1" fo:font-size="6.5pt" officeooo:rsid="00c45dbe" style:font-size-asian="6.5pt" style:font-name-complex="Verdana1" style:font-size-complex="6.5pt"/>
    </style:style>
    <style:style style:name="T40" style:family="text">
      <style:text-properties fo:font-variant="small-caps" style:font-name="Verdana1" fo:font-size="6.5pt" fo:font-weight="bold" style:font-size-asian="6.5pt" style:font-weight-asian="bold" style:font-name-complex="Verdana1" style:font-size-complex="6.5pt" style:font-weight-complex="bold"/>
    </style:style>
    <style:style style:name="T41" style:family="text">
      <style:text-properties fo:font-variant="small-caps" style:font-name="Verdana1" fo:font-size="6.5pt" fo:font-weight="bold" fo:background-color="#ffffff" loext:char-shading-value="0" style:font-size-asian="6.5pt" style:font-weight-asian="bold" style:font-name-complex="Verdana1" style:font-size-complex="6.5pt" style:font-weight-complex="bold"/>
    </style:style>
    <style:style style:name="T42" style:family="text">
      <style:text-properties fo:font-variant="small-caps" style:font-name="Verdana1" fo:font-size="6.5pt" fo:font-weight="normal" style:font-size-asian="6.5pt" style:font-weight-asian="normal" style:font-name-complex="Verdana1" style:font-size-complex="6.5pt" style:font-weight-complex="normal"/>
    </style:style>
    <style:style style:name="T43" style:family="text">
      <style:text-properties fo:font-variant="small-caps" style:font-name="Verdana1" fo:font-size="6.5pt" fo:background-color="#ffffff" loext:char-shading-value="0" style:font-size-asian="6.5pt" style:font-name-complex="Verdana1" style:font-size-complex="6.5pt"/>
    </style:style>
    <style:style style:name="T44" style:family="text">
      <style:text-properties fo:font-variant="small-caps" style:font-name="Verdana1" style:font-name-complex="Verdana1"/>
    </style:style>
    <style:style style:name="T45" style:family="text">
      <style:text-properties fo:font-variant="small-caps" style:font-name="Verdana1" fo:font-weight="bold" style:font-weight-asian="bold" style:font-name-complex="Verdana1" style:font-weight-complex="bold"/>
    </style:style>
    <style:style style:name="T46" style:family="text">
      <style:text-properties fo:font-variant="small-caps" style:font-name="Verdana1" fo:font-weight="bold" fo:background-color="#ffffff" loext:char-shading-value="0" style:font-weight-asian="bold" style:font-name-complex="Verdana1" style:font-weight-complex="bold"/>
    </style:style>
    <style:style style:name="T47" style:family="text">
      <style:text-properties fo:font-variant="small-caps" style:font-name="Verdana1" fo:background-color="#ffffff" loext:char-shading-value="0" style:font-name-complex="Verdana1"/>
    </style:style>
    <style:style style:name="T48" style:family="text">
      <style:text-properties fo:font-variant="small-caps" style:font-name="Verdana1" officeooo:rsid="00cb33ba" fo:background-color="#ffffff" loext:char-shading-value="0" style:font-name-complex="Verdana1"/>
    </style:style>
    <style:style style:name="T49" style:family="text">
      <style:text-properties fo:font-variant="small-caps" style:font-name="Verdana1" officeooo:rsid="00c3278a" fo:background-color="#ffffff" loext:char-shading-value="0" style:font-name-complex="Verdana1"/>
    </style:style>
    <style:style style:name="T50" style:family="text">
      <style:text-properties fo:font-variant="small-caps" style:font-name="Verdana1" officeooo:rsid="00c4d026" fo:background-color="#ffffff" loext:char-shading-value="0" style:font-name-complex="Verdana1"/>
    </style:style>
    <style:style style:name="T51" style:family="text">
      <style:text-properties fo:font-variant="small-caps" style:font-name="Verdana1" fo:font-size="7pt" style:font-size-asian="7pt" style:font-name-complex="Verdana1" style:font-size-complex="7pt"/>
    </style:style>
    <style:style style:name="T52" style:family="text">
      <style:text-properties fo:font-variant="small-caps" style:font-name="Verdana1" fo:font-size="9pt" fo:font-weight="normal" fo:background-color="#ffffff" loext:char-shading-value="0" style:font-size-asian="9pt" style:font-weight-asian="normal" style:font-name-complex="Verdana1" style:font-size-complex="9pt" style:font-weight-complex="normal"/>
    </style:style>
    <style:style style:name="T53" style:family="text">
      <style:text-properties fo:font-variant="small-caps" style:font-name="Verdana1" fo:font-size="9pt" style:font-size-asian="9pt" style:font-name-complex="Verdana1" style:font-size-complex="9pt"/>
    </style:style>
    <style:style style:name="T54" style:family="text">
      <style:text-properties fo:font-variant="small-caps" style:font-name="Verdana" fo:font-size="6.5pt" fo:font-weight="bold" style:font-name-asian="Times New Roman" style:font-size-asian="6.5pt" style:font-weight-asian="bold" style:font-name-complex="Verdana" style:font-size-complex="6.5pt" style:font-weight-complex="bold"/>
    </style:style>
    <style:style style:name="T55" style:family="text">
      <style:text-properties fo:font-variant="small-caps" style:font-name="Verdana" fo:font-size="6.5pt" style:font-name-asian="Times New Roman" style:font-size-asian="6.5pt" style:font-name-complex="Verdana" style:font-size-complex="6.5pt"/>
    </style:style>
    <style:style style:name="T56" style:family="text">
      <style:text-properties fo:font-variant="small-caps" fo:color="#00000a" loext:opacity="100%" style:font-name="Verdana1" fo:font-size="6.5pt" fo:font-weight="bold" officeooo:rsid="0009cf58" fo:background-color="transparent" loext:char-shading-value="0" style:font-size-asian="6.5pt" style:font-weight-asian="bold" style:font-name-complex="Verdana1" style:font-size-complex="6.5pt" style:font-weight-complex="bold"/>
    </style:style>
    <style:style style:name="T57" style:family="text">
      <style:text-properties fo:font-variant="small-caps" fo:color="#00000a" loext:opacity="100%" style:font-name="Verdana1" fo:font-size="6.5pt" fo:font-weight="bold" officeooo:rsid="0009cf58" style:font-size-asian="6.5pt" style:font-weight-asian="bold" style:font-name-complex="Verdana1" style:font-size-complex="6.5pt" style:font-weight-complex="bold"/>
    </style:style>
    <style:style style:name="T58" style:family="text">
      <style:text-properties fo:font-variant="small-caps" fo:color="#00000a" loext:opacity="100%" style:font-name="Verdana1" fo:font-size="6.5pt" fo:background-color="transparent" loext:char-shading-value="0" style:font-size-asian="6.5pt" style:font-name-complex="Verdana1" style:font-size-complex="6.5pt"/>
    </style:style>
    <style:style style:name="T59" style:family="text">
      <style:text-properties fo:font-variant="small-caps" fo:color="#00000a" loext:opacity="100%" style:font-name="Verdana1" fo:font-size="6.5pt" officeooo:rsid="00cb1e0d" fo:background-color="transparent" loext:char-shading-value="0" style:font-size-asian="6.5pt" style:font-name-complex="Verdana1" style:font-size-complex="6.5pt"/>
    </style:style>
    <style:style style:name="T60" style:family="text">
      <style:text-properties fo:font-variant="small-caps" fo:color="#00000a" loext:opacity="100%" style:font-name="Verdana1" fo:font-size="6.5pt" officeooo:rsid="00ce269a" fo:background-color="transparent" loext:char-shading-value="0" style:font-size-asian="6.5pt" style:font-name-complex="Verdana1" style:font-size-complex="6.5pt"/>
    </style:style>
    <style:style style:name="T61" style:family="text">
      <style:text-properties fo:font-variant="small-caps" fo:color="#00000a" loext:opacity="100%" style:font-name="Verdana1" fo:font-size="6.5pt" officeooo:rsid="00d547b6" fo:background-color="transparent" loext:char-shading-value="0" style:font-size-asian="6.5pt" style:font-name-complex="Verdana1" style:font-size-complex="6.5pt"/>
    </style:style>
    <style:style style:name="T62" style:family="text">
      <style:text-properties fo:font-variant="small-caps" fo:color="#00000a" loext:opacity="100%" style:font-name="Verdana1" fo:font-size="6.5pt" style:font-size-asian="6.5pt" style:font-name-complex="Verdana1" style:font-size-complex="6.5pt"/>
    </style:style>
    <style:style style:name="T63" style:family="text">
      <style:text-properties fo:font-variant="small-caps" fo:color="#00000a" loext:opacity="100%" style:font-name="Verdana1" fo:font-size="6.5pt" officeooo:rsid="00ce269a" style:font-size-asian="6.5pt" style:font-name-complex="Verdana1" style:font-size-complex="6.5pt"/>
    </style:style>
    <style:style style:name="T64" style:family="text">
      <style:text-properties fo:font-variant="small-caps" fo:color="#00000a" loext:opacity="100%" style:font-name="Verdana1" fo:font-size="6.5pt" fo:font-weight="normal" officeooo:rsid="0009cf58" style:font-size-asian="6.5pt" style:font-weight-asian="normal" style:font-name-complex="Verdana1" style:font-size-complex="6.5pt" style:font-weight-complex="normal"/>
    </style:style>
    <style:style style:name="T65" style:family="text">
      <style:text-properties fo:font-variant="small-caps" fo:color="#00000a" loext:opacity="100%" style:font-name="Verdana1" fo:font-size="6.5pt" fo:font-weight="normal" officeooo:rsid="00c45dbe" style:font-size-asian="6.5pt" style:font-weight-asian="normal" style:font-name-complex="Verdana1" style:font-size-complex="6.5pt" style:font-weight-complex="normal"/>
    </style:style>
    <style:style style:name="T66" style:family="text">
      <style:text-properties fo:font-variant="small-caps" fo:color="#00000a" loext:opacity="100%" style:font-name="Verdana1" fo:font-size="6.5pt" fo:font-weight="normal" officeooo:rsid="00c55109" style:font-size-asian="6.5pt" style:font-weight-asian="normal" style:font-name-complex="Verdana1" style:font-size-complex="6.5pt" style:font-weight-complex="normal"/>
    </style:style>
    <style:style style:name="T67" style:family="text">
      <style:text-properties fo:font-variant="small-caps" fo:color="#00000a" loext:opacity="100%" style:font-name="Verdana1" fo:font-size="6.5pt" fo:font-weight="normal" officeooo:rsid="00c70685" style:font-size-asian="6.5pt" style:font-weight-asian="normal" style:font-name-complex="Verdana1" style:font-size-complex="6.5pt" style:font-weight-complex="normal"/>
    </style:style>
    <style:style style:name="T68" style:family="text">
      <style:text-properties fo:font-variant="small-caps" fo:color="#00000a" loext:opacity="100%" style:font-name="Verdana1" fo:font-size="6.5pt" fo:font-weight="normal" officeooo:rsid="00c804ee" style:font-size-asian="6.5pt" style:font-weight-asian="normal" style:font-name-complex="Verdana1" style:font-size-complex="6.5pt" style:font-weight-complex="normal"/>
    </style:style>
    <style:style style:name="T69" style:family="text">
      <style:text-properties fo:font-variant="small-caps" fo:color="#00000a" loext:opacity="100%" style:font-name="Verdana1" fo:font-size="6.5pt" fo:font-weight="normal" officeooo:rsid="00c911f7" style:font-size-asian="6.5pt" style:font-weight-asian="normal" style:font-name-complex="Verdana1" style:font-size-complex="6.5pt" style:font-weight-complex="normal"/>
    </style:style>
    <style:style style:name="T70" style:family="text">
      <style:text-properties fo:font-variant="small-caps" fo:color="#00000a" loext:opacity="100%" style:font-name="Verdana1" fo:font-size="6.5pt" fo:font-weight="normal" officeooo:rsid="00cb01de" style:font-size-asian="6.5pt" style:font-weight-asian="normal" style:font-name-complex="Verdana1" style:font-size-complex="6.5pt" style:font-weight-complex="normal"/>
    </style:style>
    <style:style style:name="T71" style:family="text">
      <style:text-properties fo:font-variant="small-caps" fo:color="#00000a" loext:opacity="100%" style:font-name="Verdana1" fo:font-size="6.5pt" fo:font-weight="normal" officeooo:rsid="00d4de75" style:font-size-asian="6.5pt" style:font-weight-asian="normal" style:font-name-complex="Verdana1" style:font-size-complex="6.5pt" style:font-weight-complex="normal"/>
    </style:style>
    <style:style style:name="T72" style:family="text">
      <style:text-properties officeooo:rsid="00af7390"/>
    </style:style>
    <style:style style:name="T73" style:family="text">
      <style:text-properties style:font-name-complex="Arial2"/>
    </style:style>
    <style:style style:name="T74" style:family="text">
      <style:text-properties fo:font-size="7.5pt" style:font-size-asian="7.5pt" style:font-name-complex="Arial2" style:font-size-complex="7.5pt"/>
    </style:style>
    <style:style style:name="T75" style:family="text">
      <style:text-properties officeooo:rsid="00a42eed"/>
    </style:style>
    <style:style style:name="T76" style:family="text">
      <style:text-properties fo:font-size="8pt" style:font-size-asian="8pt" style:font-size-complex="8pt"/>
    </style:style>
    <style:style style:name="T77" style:family="text">
      <style:text-properties fo:font-size="8pt" officeooo:rsid="008292cf" style:font-size-asian="8pt" style:font-size-complex="8pt"/>
    </style:style>
    <style:style style:name="T78" style:family="text">
      <style:text-properties style:font-name-asian="Arial2"/>
    </style:style>
    <style:style style:name="T79" style:family="text">
      <style:text-properties officeooo:rsid="00a585c3"/>
    </style:style>
    <style:style style:name="T80" style:family="text">
      <style:text-properties officeooo:rsid="00ba6457"/>
    </style:style>
    <style:style style:name="T81" style:family="text">
      <style:text-properties officeooo:rsid="0099caf2"/>
    </style:style>
    <style:style style:name="T82" style:family="text">
      <style:text-properties officeooo:rsid="00af2a4b"/>
    </style:style>
    <style:style style:name="T83" style:family="text">
      <style:text-properties officeooo:rsid="00b1b029"/>
    </style:style>
    <style:style style:name="T84" style:family="text">
      <style:text-properties fo:font-size="7pt" fo:font-weight="bold" style:font-size-asian="7pt" style:font-weight-asian="bold" style:font-name-complex="Arial2" style:font-size-complex="7pt"/>
    </style:style>
    <style:style style:name="T85" style:family="text">
      <style:text-properties fo:font-size="7pt" fo:font-weight="bold" officeooo:rsid="00c15c6d" style:font-size-asian="7pt" style:font-weight-asian="bold" style:font-name-complex="Arial2" style:font-size-complex="7pt"/>
    </style:style>
    <style:style style:name="T86" style:family="text">
      <style:text-properties fo:font-size="7pt" style:font-size-asian="7pt" style:font-name-complex="Arial2" style:font-size-complex="7pt"/>
    </style:style>
    <style:style style:name="T87" style:family="text">
      <style:text-properties fo:font-size="7pt" style:font-size-asian="7pt" style:font-size-complex="7pt"/>
    </style:style>
    <style:style style:name="T88" style:family="text">
      <style:text-properties fo:font-size="7pt" officeooo:rsid="00ced7d4" style:font-size-asian="7pt" style:font-size-complex="7pt"/>
    </style:style>
    <style:style style:name="T89" style:family="text">
      <style:text-properties fo:font-size="7pt" officeooo:rsid="00c174ef" style:font-size-asian="7pt" style:font-size-complex="7pt"/>
    </style:style>
    <style:style style:name="T90" style:family="text">
      <style:text-properties fo:font-size="7pt" officeooo:rsid="00c08ff6" style:font-size-asian="7pt" style:font-size-complex="7pt"/>
    </style:style>
    <style:style style:name="T91" style:family="text">
      <style:text-properties fo:font-size="7pt" fo:font-style="italic" style:font-size-asian="7pt" style:font-style-asian="italic" style:font-name-complex="Arial2" style:font-size-complex="7pt"/>
    </style:style>
    <style:style style:name="T92" style:family="text">
      <style:text-properties fo:color="#00000a" loext:opacity="100%" style:font-name="Verdana1" fo:font-size="7pt" fo:font-weight="bold" officeooo:rsid="0009cf58" style:font-size-asian="7pt" style:font-weight-asian="bold" style:font-size-complex="7pt" style:font-weight-complex="bold"/>
    </style:style>
    <style:style style:name="T93" style:family="text">
      <style:text-properties style:font-name="Arial2" fo:font-size="7pt" style:font-size-asian="7pt" style:font-name-complex="Arial2" style:font-size-complex="7pt"/>
    </style:style>
    <style:style style:name="T94" style:family="text">
      <style:text-properties officeooo:rsid="00b19f21"/>
    </style:style>
    <style:style style:name="T95" style:family="text">
      <style:text-properties officeooo:rsid="00b7f64a"/>
    </style:style>
    <style:style style:name="T96" style:family="text">
      <style:text-properties officeooo:rsid="00b965b4"/>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hadow="#808080 0.305cm 0.305cm"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able:table table:name="Tabella2" table:style-name="Tabella2">
        <table:table-column table:style-name="Tabella2.A"/>
        <table:table-column table:style-name="Tabella2.B"/>
        <table:table-row table:style-name="Tabella2.1">
          <table:table-cell table:style-name="Tabella2.A1" table:number-columns-spanned="2" office:value-type="string">
            <text:list text:style-name="WW8Num2">
              <text:list-item>
                <text:list>
                  <text:list-item>
                    <text:h text:style-name="P43" text:outline-level="2"><draw:frame draw:style-name="fr1" draw:name="Cornice1" text:anchor-type="char" svg:x="0.427cm" svg:y="-1.614cm" svg:width="2.589cm" svg:height="2.124cm" draw:z-index="6"><draw:text-box><text:p text:style-name="P39">Marca da bollo <text:s text:c="12"/>€ 16,00</text:p></draw:text-box></draw:frame>Domanda <text:span text:style-name="T72">iscrizione </text:span>Albo comunale delle Associazioni</text:h>
                  </text:list-item>
                </text:list>
              </text:list-item>
            </text:list>
          </table:table-cell>
          <table:covered-table-cell/>
        </table:table-row>
        <table:table-row table:style-name="Tabella2.2">
          <table:table-cell table:style-name="Tabella2.A2" office:value-type="string">
            <text:p text:style-name="P4"><text:span text:style-name="T73">Nome File e Codice Modulo: </text:span><text:file-name text:display="name-and-extension">DOMANDA_ISCRIZIONE_ALBO_ASSOCIAZIONI_COMUNE_SPOLETO.odt</text:file-name><text:span text:style-name="T73"><text:s/></text:span></text:p>
          </table:table-cell>
          <table:table-cell table:style-name="Tabella2.B2" office:value-type="string">
            <text:p text:style-name="P4"><text:span text:style-name="Page_20_Number"><text:span text:style-name="T74">Pagina <text:s text:c="8"/></text:span></text:span><text:span text:style-name="Page_20_Number"><text:span text:style-name="T74"><text:page-number text:select-page="current">1</text:page-number></text:span></text:span><text:span text:style-name="Page_20_Number"><text:span text:style-name="T74"><text:s/>di </text:span></text:span><text:span text:style-name="Page_20_Number"><text:span text:style-name="T74"><text:page-count style:num-format="1">3</text:page-count></text:span></text:span></text:p>
          </table:table-cell>
        </table:table-row>
        <table:table-row table:style-name="Tabella2.3">
          <table:table-cell table:style-name="Tabella2.A3" table:number-columns-spanned="2" office:value-type="string">
            <text:p text:style-name="P40">La presente modulistica è predisposta dal Comune di Spoleto secondo le prescrizioni di cui all’articolo 48 del DPR 28 dicembre 2000, n° 445. Gli interessati possono utilizzare modelli alternativi o scritti a mano libera purché dichiarino esplicitamente di essere consapevoli delle sanzioni penali e amministrative in caso di dichiarazioni false e siano informati dall’Ente su finalità, modalità e diritti sul trattamento dei dati conferiti.</text:p>
          </table:table-cell>
          <table:covered-table-cell/>
        </table:table-row>
      </table:table>
      <text:p text:style-name="P29"/>
      <text:p text:style-name="P29">Al <text:span text:style-name="T75">SINDACO</text:span> del Comune di</text:p>
      <text:p text:style-name="P30">SPOLETO</text:p>
      <text:p text:style-name="P31"><text:span text:style-name="T76">Il/La sottoscritto/a ____________________________________</text:span><text:span text:style-name="T77">___________</text:span><text:span text:style-name="T76">_________________________________ nato/a ______________________________________________________ il ___________________, in nome e per conto ________________________________________________________________________________________________________;</text:span><text:span text:style-name="T76"><text:note text:id="ftn1" text:note-class="footnote"><text:note-citation>1</text:note-citation><text:note-body><text:p text:style-name="P14"><text:span text:style-name="T78"><text:s/></text:span>Indicare la denominazione dell’Associazione, Ente Morale o Fondazione.</text:p></text:note-body></text:note></text:span><text:span text:style-name="T11"> <text:s text:c="50"/></text:span></text:p>
      <text:p text:style-name="P16">CHIEDE</text:p>
      <text:p text:style-name="P36">l’iscrizione nell’Albo Comunale delle associazioni operanti nel territorio di Spoleto.</text:p>
      <text:p text:style-name="P37"/>
      <text:p text:style-name="P13">A tal fine consapevole che le dichiarazioni false, la falsità negli atti e l’uso di atti falsi comportano l’applicazione delle sanzioni penali previste dall’articolo 76 del DPR 28 dicembre 2000, n° 445 e la decadenza dai benefici conseguenti</text:p>
      <text:p text:style-name="P16">DICHIARA</text:p>
      <text:p text:style-name="P17"><text:s text:c="76"/></text:p>
      <text:list text:style-name="WW8Num5">
        <text:list-item>
          <text:p text:style-name="P57"><text:span text:style-name="T76">di essere _____________________________________________________________________________________________;</text:span><text:span text:style-name="T76"><text:note text:id="ftn2" text:note-class="footnote"><text:note-citation>2</text:note-citation><text:note-body><text:p text:style-name="P14"><text:span text:style-name="T78"><text:s/></text:span>Indicare la qualifica che riveste nell’ambito dell’associazione, ente o fondazione.</text:p><text:p text:style-name="Footnote"/></text:note-body></text:note></text:span></text:p>
        </text:list-item>
        <text:list-item>
          <text:p text:style-name="P58">che la denominazione dell’associazione, ente o fondazione è ______________________________________________________</text:p>
        </text:list-item>
      </text:list>
      <text:p text:style-name="P7"><text:s text:c="5"/>______________________________________________________________________________________________________;</text:p>
      <text:list text:continue-numbering="true" text:style-name="WW8Num5">
        <text:list-item>
          <text:p text:style-name="P47">che il Codice Fiscale <text:span text:style-name="T79">è </text:span>__________________________________/<text:span text:style-name="T79">la </text:span>Partita IVA <text:span text:style-name="T79">è _____</text:span>_______________________________;</text:p>
        </text:list-item>
        <text:list-item>
          <text:p text:style-name="P49">che l’oggetto sociale è ____________________________________________________________________________________ <text:s text:c="6"/>_____________________________________________________________________________________________________;</text:p>
        </text:list-item>
        <text:list-item>
          <text:p text:style-name="P48">che la sede legale è _____________________________________________________________________________________;</text:p>
        </text:list-item>
        <text:list-item>
          <text:p text:style-name="P50">che l’atto costitutivo è stato registrato presso _______________________________________________________________; <text:s text:c="3"/>in data ________________________________________ con ___________________________________________________;</text:p>
        </text:list-item>
        <text:list-item>
          <text:p text:style-name="P48">che lo statuto riporta che la stessa è emanazione del seguente organismo associativo nazionale o regionale _____ ___________________________________________________________________________________________________________________________________________________________________________________________________________;</text:p>
        </text:list-item>
        <text:list-item>
          <text:p text:style-name="P44">che la stessa è operante nel territorio comunale dal __________ svolgendo nel settore ________________________________ </text:p>
        </text:list-item>
      </text:list>
      <text:p text:style-name="P19"/>
      <text:p text:style-name="P10">______________________________________________________ le seguenti attività: _______________________________</text:p>
      <text:p text:style-name="P10"/>
      <text:p text:style-name="P10"><text:soft-page-break/></text:p>
      <text:p text:style-name="P10">___________________________________________________________________________________________________________________________________________________________________________________________________________;</text:p>
      <text:list text:continue-numbering="true" text:style-name="WW8Num5">
        <text:list-item text:start-value="1">
          <text:p text:style-name="P53"><text:span text:style-name="T4">che l’</text:span><text:span text:style-name="T8">associazione, ente o fondazione, è stata riconosciuta con provvedimento n. ___________ in data ___________________ del seguente organo ____________________________________________________________________________________;</text:span></text:p>
        </text:list-item>
        <text:list-item>
          <text:p text:style-name="P54">che l’associazione, ente o fondazione, <text:span text:style-name="T95">è iscritta al RUNTS (Registro Unico Nazionale Terzo Settore) rep. n. _________________;</text:span></text:p>
        </text:list-item>
        <text:list-item>
          <text:p text:style-name="P51"><text:span text:style-name="T7">che </text:span><text:span text:style-name="T9">l’associazione, ente o fondazione è iscritta </text:span><text:span text:style-name="T13">□</text:span><text:span text:style-name="T9"> non è iscritta </text:span><text:span text:style-name="T13">□</text:span><text:span text:style-name="T9"> nell’anagrafe unica delle ONLUS presso la direzione regionale delle entrate ___________________________________</text:span><text:span text:style-name="T10">___________</text:span><text:span text:style-name="T9">____________________________________________;</text:span><text:span text:style-name="Footnote_20_anchor"><text:span text:style-name="T9"><text:note text:id="ftn3" text:note-class="footnote"><text:note-citation>3</text:note-citation><text:note-body><text:p text:style-name="P15"><text:span text:style-name="T78"><text:s/></text:span>Indicare gli estremi della comunicazione-provvedimento dal quale è ricavabile l’iscrizione stessa. La seguente dichiarazione è fatta ai fini delle agevolazioni fiscali in materia di assolvimento dell’imposta di bollo.</text:p></text:note-body></text:note></text:span></text:span><text:span text:style-name="T9"> </text:span><text:span text:style-name="T95"><text:s/></text:span><text:s text:c="11"/></text:p>
        </text:list-item>
        <text:list-item>
          <text:p text:style-name="P52"><text:span text:style-name="T4">che le comunicazioni potranno essere inviate al seguente recapito _________________________________________________ _______________________</text:span><text:span text:style-name="T5">___________________________________</text:span><text:span text:style-name="T4">___________________________________________; tel. _______________ </text:span><text:span text:style-name="T6">op</text:span><text:span text:style-name="T4">pure tel. _______________ <text:s/>posta elettronica </text:span><text:span text:style-name="T6">ordinaria ____________________________________; </text:span><text:span text:style-name="T4">posta elettronica certificata _______________________________________________________________________________; mediante la seguente modalità: <text:s text:c="2"/>POSTA </text:span><text:span text:style-name="T12">□</text:span><text:span text:style-name="T4">; POSTA ELETTRONICA </text:span><text:span text:style-name="T6">ORDINARIA</text:span><text:span text:style-name="T4"> </text:span><text:span text:style-name="T12">□</text:span><text:span text:style-name="T4">; <text:s/>POSTA ELETTRONICA CERTIFICATA </text:span><text:span text:style-name="T12">□</text:span><text:span text:style-name="T4">; <text:s text:c="2"/></text:span><text:span text:style-name="T7"><text:s text:c="4"/></text:span></text:p>
        </text:list-item>
      </text:list>
      <text:list text:style-name="WW8Num6">
        <text:list-item>
          <text:p text:style-name="P46"><text:span text:style-name="Stile_20_Stile1_20__2b__20_Grassetto_20_Blu_20_Carattere"><text:span text:style-name="T23">di essere stato informato su finalità e modalità del trattamento dei dati conferiti, forme di esercizio dei propri diritti, modalità di svolgimento dei controlli ed effetti sui provvedimenti emanati;</text:span></text:span><text:span text:style-name="Stile_20_Stile1_20__2b__20_Grassetto_20_Blu_20_Carattere"><text:span text:style-name="T23"><text:note text:id="ftn4" text:note-class="footnote"><text:note-citation>4</text:note-citation><text:note-body><text:p text:style-name="P23"><text:span text:style-name="T15">A</text:span><text:span text:style-name="T14">l richiedente è consegnata una scheda riepilogativa denominata “Informativa su</text:span><text:span text:style-name="T16">l trattamento dei dati</text:span><text:span text:style-name="T14">”.</text:span></text:p></text:note-body></text:note></text:span></text:span></text:p>
        </text:list-item>
        <text:list-item>
          <text:p text:style-name="P45">di chiedere la pubblicazione delle seguenti informazioni sul sito istituzionale dell’ente:</text:p>
          <text:list>
            <text:list-item>
              <text:p text:style-name="P45">nome e cognome del rappresentante dell’associazione, ente o fondazione,</text:p>
            </text:list-item>
            <text:list-item>
              <text:p text:style-name="P45">indirizzo dell’associazione, ente o fondazione, </text:p>
            </text:list-item>
            <text:list-item>
              <text:p text:style-name="P45">telefono, posta elettronica <text:span text:style-name="T80">ordinaria</text:span>, posta elettronica certificata dell’associazione, ente o fondazione;</text:p>
            </text:list-item>
          </text:list>
        </text:list-item>
        <text:list-item>
          <text:p text:style-name="P45">di essere stato informato che: a) il responsabile del procedimento è Luana Piccioni; b) il procedimento è avviato con la presentazione della domanda; </text:p>
        </text:list-item>
        <text:list-item>
          <text:p text:style-name="P46"><text:span text:style-name="T4">di allegare</text:span>:</text:p>
        </text:list-item>
      </text:list>
      <text:list text:style-name="WW8Num8">
        <text:list-header>
          <text:p text:style-name="P55">copia documento di identità o di riconoscimento ____________________________________________________ _____________________________________________________________________________________________________;</text:p>
        </text:list-header>
      </text:list>
      <text:p text:style-name="P56"><text:s text:c="6"/><text:span text:style-name="T81">atto costitutivo/statuto __________________________________________________________________________</text:span>_________;</text:p>
      <text:p text:style-name="P56"><text:span text:style-name="T81"><text:s text:c="6"/>____________________________________________________________________________________________</text:span>_________;</text:p>
      <text:p text:style-name="P9"><text:span text:style-name="T81"><text:s text:c="6"/>iscrizione RUNTS <text:s/></text:span><text:span text:style-name="T96">___</text:span><text:span text:style-name="T81">__________________________________________________________________________</text:span>__________.</text:p>
      <text:p text:style-name="P8">Spoleto, _______________ <text:s text:c="41"/><text:span text:style-name="T82"><text:s text:c="20"/></text:span>Il Richiedente <text:s text:c="151"/></text:p>
      <text:p text:style-name="P34"><text:tab/><text:tab/><text:tab/><text:tab/><text:tab/><text:tab/><text:tab/><text:tab/> <text:s text:c="11"/><text:span text:style-name="T94"><text:s text:c="29"/></text:span>______________<text:span text:style-name="T82">___________</text:span> <text:s text:c="4"/></text:p>
      <text:p text:style-name="P34"><text:soft-page-break/><text:s text:c="152"/></text:p>
      <text:p text:style-name="P20">Informativa su<text:span text:style-name="T83">l trattamento dei dati <text:s text:c="2"/></text:span></text:p>
      <text:p text:style-name="P20"/>
      <text:p text:style-name="P41"><text:span text:style-name="Stile_20_Stile_20_Stile_20_Stile_20_Stile3_20__2b__20_Verde_20__2b__20_10_20_pt_20_Carattere_20__2b__20_10_20_pt_20__2b__20_..."><text:span text:style-name="T24">Il Comune di Spoleto La informa che i dati che conferisce con il presente modulo saranno trattati nell’ambito di questo procedimento e per le sole operazioni previste dalle norme che lo disciplinano </text:span></text:span><text:span text:style-name="T25">(art. 8, Dlgs 18 agosto 2000, n° 267; art. 27, Statuto </text:span><text:span text:style-name="T26">c</text:span><text:span text:style-name="T25">omunale).</text:span></text:p>
      <text:p text:style-name="P33"><text:span text:style-name="T84">Articolo 27, Statuto </text:span><text:span text:style-name="T85">c</text:span><text:span text:style-name="T84">omunale <text:s/>- Albo delle Associazioni</text:span><text:span text:style-name="T86">. 1. Il Comune istituisce, previa deliberazione del Consiglio comunale, l'elenco ufficiale delle associazioni operanti nel territorio, per le finalità previste dall'art. 24 del presente Statuto. 2. In tale elenco hanno diritto di comparire: </text:span><text:span text:style-name="T91">a) le Associazioni che operano nel Comune di Spoleto da almeno cinque anni dall'atto costitutivo legalmente formalizzato; b) le Associazioni dotate di personalità giuridica e non aventi fini di lucro; c) le Associazioni che risultano a norma di Statuto emanazione di organismi associativi nazionali e regionali; d) gli Enti Morali, le Associazioni di volontariato e le Fondazioni legalmente riconosciute che hanno sede o <text:s/>preminenti interessi nel Comune; e) le Pro - loco legalmente riconosciute; f) l'Ente ducale Vaite.</text:span><text:span text:style-name="Car._20_predefinito_20_paragrafo"><text:span text:style-name="T92"> </text:span></text:span></text:p>
      <text:p text:style-name="P18"><text:s text:c="25"/></text:p>
      <text:p text:style-name="P3"><text:span text:style-name="T30">INFORMATIVA SUL TRATTAMENTO DEI DATI (A</text:span><text:span text:style-name="T31">rt</text:span><text:span text:style-name="T30">. 13 Regolamento Europeo n. 2016/679)</text:span><text:span text:style-name="T32">: </text:span></text:p>
      <text:p text:style-name="P28"><text:span text:style-name="T33">AI SENSI DEL REGOLAMENTO EUROPEO N. 2016/679 GDPR E DEL D.LGS. 30/6/2003, N. 196 (CODICE IN MATERIA DI PROTEZIONE DEI DATI PERSONALI), COME MODIFICATO DAL D.LGS. N. 101/2018, SI INFORMA CHE I DATI </text:span><text:span text:style-name="T38">PERSONALI</text:span><text:span text:style-name="T33"> </text:span><text:span text:style-name="T34">CONFERITI </text:span><text:span text:style-name="T38">(ANAGRAFICI, DI CONTATTO E RELATIVI ALLA QUALIFICA RIVESTITA NELL’ASSOCIAZIONE, ENTE O FONDAZIONE)</text:span><text:span text:style-name="T34"> </text:span><text:span text:style-name="T33">SARANNO TRATTATI, ANCHE CON L’AUSILIO DI MEZZI INFORMATICI, ESCLUSIVAMENTE PER LE SEGUENTI </text:span><text:span text:style-name="T40">FINALIT</text:span><text:span text:style-name="T54">À</text:span><text:span text:style-name="T33">: </text:span><text:span text:style-name="T38">ISTRUZIONE, GESTIONE E CONCLUSIONE DEL PROCEDIMENTO AMMINISTRATIVO VOLTO ALL’ISCRIZIONE E ALL’</text:span><text:span text:style-name="T33">AGGIORNAMENTO ANNUALE 202</text:span><text:span text:style-name="T37">5</text:span><text:span text:style-name="T33"> DELL’ALBO DELL’</text:span><text:span text:style-name="T38">ALBO DELL</text:span><text:span text:style-name="T33">E </text:span><text:span text:style-name="T34">ASSOCIAZIONI DEL COMUNE DI SPOLETO. </text:span><text:span text:style-name="T38">IL TRATTAMENTO </text:span><text:span text:style-name="T39">COMPRENDE, TRA L’ALTRO, LA VALUTAZIONE DEI REQUISITI DI AMMISSIBILITA’, LA VERIFICA DELLA DOCUMENTAZIONE PRESENTATA, L’INVIO DI COMUNICAZIONI RELATIVE AL PROCEDIMENTO, NONCHE’ LA PUBBLICAZIONE DEGLI ESITI SUL SITO ISTITUZIONALE DEL COMUNE. LA BASE GIURIDICA DEL TRATTAMENTO RISIEDE NELL’ART. 6, PAR. 1, LETT. C) ED E) DEL GDPR IN QUANTO IL TRATTAMENTO DEI SUOI DATI PERSONALI E’ EFFETTUATO NELLA MISURA STRETTAMENTE NECESSARIA PER L’ADEMPIMENTO DEGLI OBBLIGHI PREVISTI DALLA NORMATIVA VIGENTE E PER L’ESECUZIONE DI UN COMPITO D’INTERESSE PUBBLICO O CONNESSO ALL’ESERCIZIO DI PUBBLICI POTERI DI CUI E’ INVESTITO IL TITOLARE DEL TRATTAMENTO. </text:span><text:span text:style-name="T33">IL CONFERIMENTO DEI DATI È </text:span><text:span text:style-name="T40">FACOLTATIVO</text:span><text:span text:style-name="T33">, TUTTAVIA LA MANCATA COMUNICAZIONE NON CONSENTIRÀ L’ACCERTAMENTO DEI REQUISITI RICHIESTI E, QUINDI, COMPORTER</text:span><text:span text:style-name="T55">À</text:span><text:span text:style-name="T33"> L’IMPOSSIBILIT</text:span><text:span text:style-name="T55">À</text:span><text:span text:style-name="T33"> DI PROCEDERE </text:span><text:span text:style-name="T34">ALLA VERIFICA DE</text:span><text:span text:style-name="T35">L POSSESSO DE</text:span><text:span text:style-name="T34">I </text:span><text:span text:style-name="T35">MEDESIMI</text:span><text:span text:style-name="T34"> PER L’ISCRIZIONE </text:span><text:span text:style-name="T39">E IL MANTENIMENTO </text:span><text:span text:style-name="T34">NE</text:span><text:span text:style-name="T33">LL’ALBO DELLE </text:span><text:span text:style-name="T34">ASSOCIAZIONI DEL COMUNE DI SPOLET</text:span><text:span text:style-name="T33">O</text:span><text:span text:style-name="T42">.</text:span><text:span text:style-name="Car._20_predefinito_20_paragrafo"><text:span text:style-name="T64"> </text:span></text:span><text:span text:style-name="Car._20_predefinito_20_paragrafo"><text:span text:style-name="T65">NEL PERSEGUIMENTO </text:span></text:span><text:span text:style-name="Car._20_predefinito_20_paragrafo"><text:span text:style-name="T66">DELLE FINALITA’ SOPRA ESPOSTE, I SUOI DATI PERSONALI POTRANNO ESSERE COMUNICATI ALLE SEGUENTI CATEGORIE DI DESTINATARI: A) AL PERSONALE AMMINISTRATIVO COMUNALE APPOSITAMENTE ISTRUITO E AUTORIZZATO <text:s/>DAL TITOLARE A COMPIERE OPERAZIONI DI TRATTAMENTO; B) A FORNITORI DI SERVIZI DI INFORMATION TECHNOLOGY (IT); C) ALL’AVVOCATURA COMUNALE E UFFICI GIUDIZIARI, OVE CIO’ SIA NECESSARIO PER L’ESERCIZIO O ALLA DIFESA IN GIUDIZIO DI UN DIRITTO O DI UN INTERESSE DEL TITOLARE, OVVERO PER RESISTERE AD ALTRUI PRETESE; D) A PUBBLICHE AMMINISTRAZIONI E ENTI PUBBLICI, NEI SOLI CASI PREVISTI DALLA LEGGE E DALLE NORME REGOLAMENTARI APPLICABILI; E) AL SOGGETTO INDIVIDUATO QUALE DESTINATARIO DA UN PROVVEDIMENTO LEGITTIMO DELL’AUTORITA’ GIUDIZIARIA OVVERO DA ALTRA PUBBLICA AUTORITA’. OVE RICORRONO I PRESUPPOSTI STABILITI DAL GDPR, IL TITOLARE STIPULERA’ CON QUEI DESTINATARI, TRA QUELLI SOPRA INDICATI, CHE RICEVONO LA COMUNICAZIONE DEI SUOI DATI PERSONALI AFFINCHE’ LI TRATTINO PER SUO CONTO </text:span></text:span><text:span text:style-name="Car._20_predefinito_20_paragrafo"><text:span text:style-name="T67">(I “RESPONSABILI DEL TRATTAMENTO”) </text:span></text:span><text:span text:style-name="Car._20_predefinito_20_paragrafo"><text:span text:style-name="T68">APPOSITI CONTRATTI VOLTI AD ASSICURARE CHE LE OPERAZIONI EFFETTUATE AVVENGANO NEL PEDISSEQUO RISPETTO DELLE ISTRUZIONI IMPARTITE DAL TITOLARE E CHE SIANO IMPLEMENTATE MISURE TECNICHE </text:span></text:span><text:span text:style-name="Car._20_predefinito_20_paragrafo"><text:span text:style-name="T69">E ORGANIZZATIVE ADEGUATE ALLA SALVAGUARDIA DELLA SICUREZZA DEI SUOI DATI PERSONALI. I </text:span></text:span><text:span text:style-name="Car._20_predefinito_20_paragrafo"><text:span text:style-name="T71">SUOI</text:span></text:span><text:span text:style-name="Car._20_predefinito_20_paragrafo"><text:span text:style-name="T69"> DATI PERSONALI NON SARANNO OGGETTO </text:span></text:span><text:span text:style-name="Car._20_predefinito_20_paragrafo"><text:span text:style-name="T70">DI TRASFERIMENTO VERSO PAESI NON APPARTENENTI ALLO SPAZIO ECONOMICO EUROPEO (I “PAESI TERZI”) O ORGANIZZAZIONI INTERNAZIONALI. </text:span></text:span><text:span text:style-name="Car._20_predefinito_20_paragrafo"><text:span text:style-name="T64">I</text:span></text:span><text:span text:style-name="Car._20_predefinito_20_paragrafo"><text:span text:style-name="T56"> </text:span></text:span><text:span text:style-name="Car._20_predefinito_20_paragrafo"><text:span text:style-name="T58">DA</text:span></text:span><text:span text:style-name="Car._20_predefinito_20_paragrafo"><text:span text:style-name="T59">TI </text:span></text:span><text:span text:style-name="Car._20_predefinito_20_paragrafo"><text:span text:style-name="T58">SARANNO SOGGETTI A DIFFUSIONE </text:span></text:span><text:span text:style-name="Car._20_predefinito_20_paragrafo"><text:span text:style-name="T60">LIMITATAMENTE AL</text:span></text:span><text:span text:style-name="Car._20_predefinito_20_paragrafo"><text:span text:style-name="T61">LA</text:span></text:span><text:span text:style-name="Car._20_predefinito_20_paragrafo"><text:span text:style-name="T60"> </text:span></text:span><text:span text:style-name="Car._20_predefinito_20_paragrafo"><text:span text:style-name="T62">PUBBLICAZIONE OBBLIGATORIA PREVISTA PER LEGGE O REGOLAMENTO </text:span></text:span><text:span text:style-name="Car._20_predefinito_20_paragrafo"><text:span text:style-name="T63">MEDIANTE </text:span></text:span><text:span text:style-name="Car._20_predefinito_20_paragrafo"><text:span text:style-name="T62">INSERI</text:span></text:span><text:span text:style-name="Car._20_predefinito_20_paragrafo"><text:span text:style-name="T63">MENTO NE</text:span></text:span><text:span text:style-name="Car._20_predefinito_20_paragrafo"><text:span text:style-name="T62">LLA SEZIONE “ALBO ON LINE” E “AMMINISTRAZIONE TRASPARENTE” DEL SITO WEB ISTITUZIONALE DEL COMUNE DI SPOLETO.</text:span></text:span><text:span text:style-name="T33"> <text:s text:c="175"/></text:span></text:p>
      <text:p text:style-name="P42"><text:span text:style-name="T45">TITOLARE DEL TRA</text:span><text:span text:style-name="T46">TTAMENTO DEI DATI PERSONALI</text:span><text:span text:style-name="T47"> È IL COMUNE DI SPOLETO CON SEDE LEGALE: P</text:span><text:span text:style-name="T48">IA</text:span><text:span text:style-name="T47">ZZA DEL COMUNE N. 1 (PG); DESIGNATO E DELEGATO AL TRATTAMENTO DEI DATI RELATIVI AL PRESENTE ALBO </text:span><text:span text:style-name="T48">DELLE ASSOCIAZIONI </text:span><text:span text:style-name="T47">È </text:span><text:span text:style-name="T49">I</text:span><text:span text:style-name="T47">L DOTT</text:span><text:span text:style-name="T49">OR </text:span><text:span text:style-name="T50">MARIO RUGGIERI</text:span><text:span text:style-name="T47">.</text:span><text:span text:style-name="T17"> </text:span></text:p>
      <text:p text:style-name="P27"><text:span text:style-name="T43">IL COMUNE DI SPOLETO HA PROVVEDUTO A NOMINARE IL </text:span><text:span text:style-name="T41">RESPONSABILE DELLA PROTEZIONE DEI DATI</text:span><text:span text:style-name="T43"> (DATA PROTECTION OFFICER, D.P.O.) CONTATTABILE ALL’INDIRIZZO E-MAIL: </text:span><text:a xlink:type="simple" xlink:href="mailto:dpo@comune.spoleto.pg.it" text:style-name="Internet_20_link" text:visited-style-name="Visited_20_Internet_20_Link"><text:span text:style-name="Strong_20_Emphasis"><text:span text:style-name="T52">dpo@comune.spoleto.pg.it</text:span></text:span></text:a><text:span text:style-name="Strong_20_Emphasis"><text:span text:style-name="T52"> . <text:s/></text:span></text:span></text:p>
      <text:p text:style-name="P42"><text:span text:style-name="T45">DURATA DEL TRATTAMENTO</text:span><text:span text:style-name="T44">: I DATI PERSONALI RACCOLTI SARANNO TRATTATI DAL COMUNE DI SPOLETO PER TUTTO IL TEMPO NECESSARIO ALLA GESTIONE DEL CORRELATO PROCEDIMENTO AMMINISTRATIVO. SUCCESSIVAMENTE ALLA CONCLUSIONE DELLO STESSO I DATI SARANNO CONSERVATI IN CONFORMITÀ ALLE NORME SULLA CONSERVAZIONE DELLA DOCUMENTAZIONE AMMINISTRATIVA.</text:span></text:p>
      <text:p text:style-name="P24"><text:span text:style-name="T33">DURANTE IL PERIODO IN CUI IL TITOLARE È IN POSSESSO O EFFETTUA IL TRATTAMENTO, L’INTERESSATO POTRÀ IN QUALSIASI MOMENTO ESERCITARE I </text:span><text:span text:style-name="T40">DIRITTI</text:span><text:span text:style-name="T33"> PREVISTI DAGLI ARTT. 15-21 DEL GDPR: DIRITTO DI ACCESSO; DIRITTO ALLA RETTIFICA; DIRITTO ALLA CANCELLAZIONE (C.D. “DIRITTO ALL’OBLIO”); DIRITTO ALLA LIMITAZIONE DEL TRATTAMENTO; DIRITTO ALLA PORTABILITÀ; DIRITTO DI OPPOSIZIONE AL TRATTAMENTO; DIRITTO DI PROPORRE RECLAMO ALL’AUTORITÀ DI CONTROLLO (GARANTE PER LA PROTEZIONE DEI DATI PERSONALI, PIAZZA VENEZIA 11 - 00187, ROMA (RM), ITALIA (IT), E-MAIL: </text:span><text:a xlink:type="simple" xlink:href="mailto:GARANTE@GPDP.IT" text:style-name="Internet_20_link" text:visited-style-name="Visited_20_Internet_20_Link"><text:span text:style-name="T33">GARANTE@GPDP.IT</text:span></text:a><text:span text:style-name="T33"> , PEC: </text:span><text:a xlink:type="simple" xlink:href="mailto:PROTOCOLLO@PEC.GPDP.IT" text:style-name="Internet_20_link" text:visited-style-name="Visited_20_Internet_20_Link"><text:span text:style-name="T51">PROTOCOLLO@PEC.GPDP.IT</text:span></text:a><text:span text:style-name="T33"> ).</text:span></text:p>
      <text:p text:style-name="P25"><text:span text:style-name="T33">I DIRITTI DI CUI SOPRA POTRANNO ESSERE ESERCITATI NEI CONFRONTI DEL TITOLARE SCRIVENDO A</text:span><text:span text:style-name="T36">L</text:span><text:span text:style-name="T33"> SEGUENT</text:span><text:span text:style-name="T36">E</text:span><text:span text:style-name="T33"> RECAPIT</text:span><text:span text:style-name="T36">O</text:span><text:span text:style-name="T33">: </text:span><text:a xlink:type="simple" xlink:href="mailto:comune.spoleto@postacert.umbria.it" text:style-name="Internet_20_link" text:visited-style-name="Visited_20_Internet_20_Link"><text:span text:style-name="Internet_20_link"><text:span text:style-name="T53">comune.spoleto@postacert.umbria.it</text:span></text:span></text:a><text:span text:style-name="T33"> .</text:span></text:p>
      <text:p text:style-name="P26"><text:span text:style-name="Car._20_predefinito_20_paragrafo"><text:span text:style-name="T64">L’ESERCIZIO DEI DIRITTI È GRATUITO AI SENSI DELL’ARTICOLO 12, GDPR. TUTTAVIA, NEL CASO DI RICHIESTE MANIFESTAMENTE INFONDATE O ECCESSIVE, ANCHE PER LA LORO RIPETITIVITÀ, IL TITOLARE POTREBBE ADDEBITARE UN CONTRIBUTO SPESE RAGIONEVOLE, ALLA LUCE DEI COSTI AMMINISTRATIVI SOSTENUTI PER GESTIRE LE RICHIESTE, O NEGARE LA SODDISFAZIONE DELLE RICHIESTE STESSE.</text:span></text:span><text:span text:style-name="Car._20_predefinito_20_paragrafo"><text:span text:style-name="T57"> </text:span></text:span></text:p>
      <text:p text:style-name="P38">La domanda è soggetta all’applicazione dell’imposta di bollo ai sensi dell’articolo 1 della Tariffa – Parte Prima del Dpr 26 ottobre 1972, n° 642, salvo l’esenzione prevista per le ONLUS e degli altri soggetti indicati dall’articolo 27-bis della tabella.</text:p>
      <text:p text:style-name="P32"><text:span text:style-name="T87">Il responsabile del procedimento è LUANA PICCIONI. </text:span><text:span text:style-name="T90">E’ possibile</text:span><text:span text:style-name="T87"> prendere visione della documentazione e richiedere informazioni </text:span><text:span text:style-name="T90">presso il Comune di Spoleto</text:span><text:span text:style-name="T87">, Piazza del Comune, n° 1 – 06049 Spoleto (PG), tel. 0743-218235, posta elettronica </text:span><text:span text:style-name="T88">ordinaria:</text:span><text:span text:style-name="T87"> </text:span><text:a xlink:type="simple" xlink:href="mailto:luana.piccioni@comunespoleto.gov.it" text:style-name="Internet_20_link" text:visited-style-name="Visited_20_Internet_20_Link"><text:span text:style-name="Internet_20_link"><text:span text:style-name="T87">luana.piccioni@comune.spoleto.</text:span></text:span><text:span text:style-name="Internet_20_link"><text:span text:style-name="T89">p</text:span></text:span><text:span text:style-name="Internet_20_link"><text:span text:style-name="T87">g.it</text:span></text:span></text:a><text:span text:style-name="T87"> , </text:span><text:span text:style-name="Stile_20_Corpo_20_del_20_testo_20__2b__20_7_20_pt_20_Carattere"><text:span text:style-name="T86">posta elettronica certificata: </text:span></text:span><text:a xlink:type="simple" xlink:href="mailto:comune.spoleto@postacert.umbria.it" text:style-name="Internet_20_link" text:visited-style-name="Visited_20_Internet_20_Link"><text:span text:style-name="Internet_20_link"><text:span text:style-name="T87">comune.spoleto@postacert.umbria.it</text:span></text:span></text:a><text:span text:style-name="Stile_20_Corpo_20_del_20_testo_20__2b__20_7_20_pt_20_Carattere"><text:span text:style-name="T93"> . <text:s text:c="125"/></text:span></text:span><text:span text:style-name="T2"><text:s text:c="15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e" style:font-family-generic="swiss"/>
    <style:font-face style:name="Calibri" svg:font-family="Calibri" style:font-family-generic="roman"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ystem" style:font-pitch="variable"/>
    <style:font-face style:name="Georgia"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Verdana" svg:font-family="Verdana" style:font-family-generic="swiss"/>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rpotest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fo:font-size="11pt" style:font-size-asian="11pt"/>
    </style:style>
    <style:style style:name="data" style:family="paragraph" style:parent-style-name="corpotesto">
      <style:paragraph-properties fo:margin-top="0cm" fo:margin-bottom="0cm" style:contextual-spacing="false"/>
      <style:text-properties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firma" style:family="paragraph" style:parent-style-name="data">
      <style:paragraph-properties fo:margin-left="7.001cm" fo:margin-right="0cm" fo:margin-top="0.494cm" fo:margin-bottom="0.494cm" style:contextual-spacing="false" fo:text-align="center" style:justify-single-word="false" fo:text-indent="0cm" style:auto-text-indent="false"/>
      <style:text-properties style:font-name="Verdana1" fo:font-family="Verdana" style:font-family-generic="swiss" style:font-pitch="variable" fo:font-size="8pt" style:font-size-asian="8pt" style:font-name-complex="Verdana1" style:font-family-complex="Verdana" style:font-family-generic-complex="swiss" style:font-pitch-complex="variable"/>
    </style:style>
    <style:style style:name="Recapiti" style:family="paragraph" style:parent-style-name="Standard">
      <style:paragraph-properties fo:margin-left="7.502cm" fo:margin-right="0cm" fo:margin-top="0cm" fo:margin-bottom="0.035cm" style:contextual-spacing="false" fo:text-align="justify" style:justify-single-word="false" fo:text-indent="0cm" style:auto-text-indent="false"/>
      <style:text-properties style:font-name="Verdana1" fo:font-family="Verdana" style:font-family-generic="swiss" style:font-pitch="variable" fo:font-size="9pt" style:font-size-asian="9pt" style:font-name-complex="Arial2" style:font-family-complex="Arial" style:font-family-generic-complex="swiss" style:font-pitch-complex="variable"/>
    </style:style>
    <style:style style:name="Protocollo" style:family="paragraph" style:parent-style-name="Standard">
      <style:text-properties style:font-name="Verdana1" fo:font-family="Verdana" style:font-family-generic="swiss" style:font-pitch="variable" fo:font-size="8pt" fo:font-weight="bold" style:font-size-asian="8pt" style:font-weight-asian="bold" style:font-name-complex="Arial2" style:font-family-complex="Arial" style:font-family-generic-complex="swiss" style:font-pitch-complex="variable"/>
    </style:style>
    <style:style style:name="Oggetto" style:family="paragraph" style:parent-style-name="Protocollo">
      <loext:graphic-properties draw:fill="solid" draw:fill-color="#e0e0e0" draw:opacity="100%"/>
      <style:paragraph-properties fo:margin-top="0.423cm" fo:margin-bottom="0.423cm" style:contextual-spacing="false" fo:text-align="justify" style:justify-single-word="false" fo:background-color="#e0e0e0" fo:padding-left="0.141cm" fo:padding-right="0.141cm" fo:padding-top="0.035cm" fo:padding-bottom="0.035cm" fo:border="0.51pt solid #000000"/>
      <style:text-properties fo:font-size="9pt" style:font-size-asian="9pt"/>
    </style:style>
    <style:style style:name="firmasub" style:family="paragraph" style:parent-style-name="firma">
      <style:paragraph-properties fo:margin-left="0cm" fo:margin-right="9.001cm" fo:text-indent="0cm" style:auto-text-indent="false"/>
      <style:text-properties fo:font-size="7.5pt" style:font-size-asian="7.5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Normale_20__28_Web_29_" style:display-name="Normale (Web)" style:family="paragraph" style:parent-style-name="Standard">
      <style:paragraph-properties fo:margin-top="0.494cm" fo:margin-bottom="0.494cm" style:contextual-spacing="false"/>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center" style:justify-single-word="false" fo:hyphenation-ladder-count="no-limit"/>
      <style:text-properties style:font-name="Times New Roman" fo:font-family="'Times New Roman'" style:font-family-generic="roman" style:font-pitch="variable" fo:font-size="12pt" fo:font-weight="bold" style:font-size-asian="12pt" style:language-asian="ar" style:country-asian="SA"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loext:opacity="100%" style:font-name="Calibri" fo:font-family="Calibri" style:font-family-generic="roman" style:font-pitch="variable" fo:font-size="12pt" fo:letter-spacing="0.026cm" fo:font-style="italic" style:font-size-asian="12pt" style:font-style-asian="italic" style:font-size-complex="12pt" style:font-style-complex="italic"/>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2" fo:font-family="Arial" style:font-family-generic="swiss" style:font-pitch="variable" fo:font-size="14pt" fo:font-style="italic"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sottotitolo_20_2" style:display-name="sottotitolo 2" style:family="paragraph" style:parent-style-name="Standard">
      <style:paragraph-properties fo:margin-top="0.212cm" fo:margin-bottom="0cm" style:contextual-spacing="false" fo:text-align="center" style:justify-single-word="false" fo:keep-with-next="always" style:text-autospace="none" style:punctuation-wrap="simple" style:vertical-align="baseline"/>
      <style:text-properties fo:color="#000080" loext:opacity="100%" style:font-name="Arial2" fo:font-family="Arial" style:font-family-generic="swiss" style:font-pitch="variable" fo:font-size="7pt" style:font-size-asian="7pt" style:font-name-complex="Arial2" style:font-family-complex="Arial" style:font-family-generic-complex="swiss" style:font-pitch-complex="variable" style:font-size-complex="8pt"/>
    </style:style>
    <style:style style:name="corpo_20_testo" style:display-name="corpo testo" style:family="paragraph" style:parent-style-name="Standard">
      <style:paragraph-properties fo:margin-top="0.106cm" fo:margin-bottom="0cm" style:contextual-spacing="false" fo:text-align="justify" style:justify-single-word="false"/>
      <style:text-properties style:font-name="Verdana1" fo:font-family="Verdana" style:font-family-generic="swiss" style:font-pitch="variable" fo:font-size="7.5pt" style:font-size-asian="7.5pt" style:font-name-complex="Verdana1" style:font-family-complex="Verdana" style:font-family-generic-complex="swiss" style:font-pitch-complex="variabl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ile_20_Stile_20_Stile1_20__2b__20_Grassetto_20__2b__20_Non_20_Grassetto" style:display-name="Stile Stile Stile1 + Grassetto + Non Grassetto" style:family="paragraph" style:parent-style-name="Standard" style:list-style-name="WW8Num7">
      <style:paragraph-properties fo:margin-left="1.229cm" fo:margin-right="0cm" fo:margin-top="0.494cm" fo:margin-bottom="0cm" style:contextual-spacing="false" fo:text-align="justify" style:justify-single-word="false" fo:text-indent="0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ile1" style:family="paragraph" style:parent-style-name="Standard" style:list-style-name="WW8Num3">
      <style:paragraph-properties fo:margin-left="1.229cm" fo:margin-right="0cm" fo:margin-top="0.494cm" fo:margin-bottom="0cm" style:contextual-spacing="false" fo:text-align="justify" style:justify-single-word="false" fo:text-indent="0cm" style:auto-text-indent="false"/>
      <style:text-properties style:font-name="Arial2" fo:font-family="Arial" style:font-family-generic="swiss" style:font-pitch="variable" fo:font-size="8pt" style:font-size-asian="8pt" style:font-name-complex="Arial2" style:font-family-complex="Arial" style:font-family-generic-complex="swiss" style:font-pitch-complex="variable" style:font-size-complex="10pt"/>
    </style:style>
    <style:style style:name="Stile2_20_Carattere" style:display-name="Stile2 Carattere" style:family="paragraph" style:parent-style-name="Standard" style:list-style-name="WW8Num4">
      <style:paragraph-properties fo:margin-top="0cm" fo:margin-bottom="0.494cm" style:contextual-spacing="false" fo:text-align="justify" style:justify-single-word="false" fo:keep-together="always"/>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Stile_20_data_20__2b__20_Corsivo" style:display-name="Stile data + Corsivo" style:family="paragraph" style:parent-style-name="Standard">
      <style:paragraph-properties fo:margin-left="0cm" fo:margin-right="0cm" fo:margin-top="0.494cm" fo:margin-bottom="0.494cm" style:contextual-spacing="false" fo:text-align="justify" style:justify-single-word="false" fo:text-indent="1.251cm" style:auto-text-indent="false"/>
      <style:text-properties style:font-name="Arial2" fo:font-family="Arial" style:font-family-generic="swiss" style:font-pitch="variable" fo:font-size="10pt" style:font-size-asian="10pt" style:font-name-complex="Arial2" style:font-family-complex="Arial" style:font-family-generic-complex="swiss" style:font-pitch-complex="variable" style:font-style-complex="italic"/>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0pt" fo:font-weight="bold" style:font-size-asian="10pt" style:font-weight-asian="bold" style:font-name-complex="Arial3" style:font-family-complex="Arial" style:font-family-generic-complex="system" style:font-pitch-complex="variable" style:font-size-complex="13pt" style:font-weight-complex="bold"/>
    </style:style>
    <style:style style:name="Titolo4" style:family="paragraph" style:parent-style-name="Heading_20_3" style:default-outline-level="" style:list-style-name="">
      <style:paragraph-properties fo:margin-left="0cm" fo:margin-right="0cm" fo:text-indent="0cm" style:auto-text-indent="false"/>
      <style:text-properties fo:color="#000080" loext:opacity="100%" fo:font-size="12pt" style:font-size-asian="12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ListLabel_20_19" style:display-name="ListLabel 19" style:family="text">
      <style:text-properties fo:font-size="11pt" style:font-size-asian="11pt" style:font-name-complex="Georgia" style:font-family-complex="Georgia" style:font-family-generic-complex="system" style:font-pitch-complex="variable"/>
    </style:style>
    <style:style style:name="ListLabel_20_20" style:display-name="ListLabel 20" style:family="text">
      <style:text-properties style:font-name-complex="Courier New3"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3"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3"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WW8Num10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complex="Courier New3"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Page_20_Number" style:display-name="Page Number" style:family="text" style:parent-style-name="Car._20_predefinito_20_paragrafo">
      <style:text-properties fo:color="#000080" loext:opacity="100%" style:font-name="Arial2" fo:font-family="Arial" style:font-family-generic="swiss" style:font-pitch="variable" fo:font-size="8pt" style:font-size-asian="8pt" style:font-name-complex="Times New Roman" style:font-family-complex="'Times New Roman'" style:font-family-generic-complex="roman" style:font-pitch-complex="variable"/>
    </style:style>
    <style:style style:name="Character_5f_20_5f_style" style:display-name="Character_20_style" style:family="text"/>
    <style:style style:name="WW8Num3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Verdana1" style:font-family-complex="Verdan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otnote_20_anchor" style:display-name="Footnote anchor" style:family="text">
      <style:text-properties style:text-position="super 58%"/>
    </style:style>
    <style:style style:name="Stile_20_Stile1_20__2b__20_Grassetto_20_Blu_20_Carattere" style:display-name="Stile Stile1 + Grassetto Blu Carattere" style:family="text" style:parent-style-name="Car._20_predefinito_20_paragrafo">
      <style:text-properties fo:color="#0000ff" loext:opacity="100%" style:font-name="Arial2" fo:font-family="Arial" style:font-family-generic="swiss" style:font-pitch="variable" fo:language="it" fo:country="IT"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Stile3_20_Carattere" style:display-name="Stile3 Carattere" style:family="text" style:parent-style-name="Car._20_predefinito_20_paragrafo">
      <style:text-properties style:font-name="Arial2" fo:font-family="Arial" style:font-family-generic="swiss" style:font-pitch="variable" fo:font-size="7pt" fo:language="it" fo:country="IT" style:font-size-asian="7pt" style:font-name-complex="Arial2" style:font-family-complex="Arial" style:font-family-generic-complex="swiss" style:font-pitch-complex="variable" style:language-complex="ar" style:country-complex="SA"/>
    </style:style>
    <style:style style:name="Stile_20_Stile3_20__2b__20_Verde_20_Carattere" style:display-name="Stile Stile3 + Verde Carattere" style:family="text" style:parent-style-name="Stile3_20_Carattere">
      <style:text-properties fo:color="#008000" loext:opacity="100%" fo:font-size="11pt" style:font-size-asian="11pt" style:font-size-complex="11pt"/>
    </style:style>
    <style:style style:name="Stile_20_Stile_20_Stile3_20__2b__20_Verde_20__2b__20_10_20_pt_20_Carattere" style:display-name="Stile Stile Stile3 + Verde + 10 pt Carattere" style:family="text" style:parent-style-name="Stile_20_Stile3_20__2b__20_Verde_20_Carattere"/>
    <style:style style:name="Stile_20_Stile_20_Stile_20_Stile3_20__2b__20_Verde_20__2b__20_10_20_pt_20_Carattere_20__2b__20_10_20_pt" style:display-name="Stile Stile Stile Stile3 + Verde + 10 pt Carattere + 10 pt" style:family="text" style:parent-style-name="Stile_20_Stile_20_Stile3_20__2b__20_Verde_20__2b__20_10_20_pt_20_Carattere">
      <style:text-properties fo:color="#000080" loext:opacity="100%" fo:font-size="10pt" style:font-size-asian="10pt" style:font-size-complex="10pt"/>
    </style:style>
    <style:style style:name="Stile_20_Stile_20_Stile_20_Stile_20_Stile3_20__2b__20_Verde_20__2b__20_10_20_pt_20_Carattere_20__2b__20_10_20_pt_20__2b__20_..." style:display-name="Stile Stile Stile Stile Stile3 + Verde + 10 pt Carattere + 10 pt + ..." style:family="text" style:parent-style-name="Stile_20_Stile_20_Stile_20_Stile3_20__2b__20_Verde_20__2b__20_10_20_pt_20_Carattere_20__2b__20_10_20_pt">
      <style:text-properties fo:font-size="8pt" style:font-size-asian="8pt"/>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ile_20_Corpo_20_del_20_testo_20__2b__20_7_20_pt_20_Carattere" style:display-name="Stile Corpo del testo + 7 pt Carattere" style:family="text" style:parent-style-name="Car._20_predefinito_20_paragrafo">
      <style:text-properties style:font-name="Verdana1" fo:font-family="Verdana" style:font-family-generic="swiss" style:font-pitch="variable" fo:font-size="12pt" fo:language="it" fo:country="IT" style:font-size-asian="12pt" style:font-name-complex="Times New Roman" style:font-family-complex="'Times New Roman'" style:font-family-generic-complex="roman" style:font-pitch-complex="variable" style:font-size-complex="12pt" style:language-complex="ar" style:country-complex="SA"/>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Georgia" style:font-style-name="Normale"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2.217cm" fo:text-indent="-1.217cm" fo:margin-left="2.21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Telugu MN'"/>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Arial4"/>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Character_5f_20_5f_style"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Character_5f_20_5f_style"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2"/>
      </text:list-level-style-bullet>
      <text:list-level-style-bullet text:level="2" text:style-name="Character_5f_20_5f_style"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Character_5f_20_5f_style"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Character_5f_20_5f_style"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Character_5f_20_5f_style"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Character_5f_20_5f_style"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Character_5f_20_5f_style"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Character_5f_20_5f_style"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Character_5f_20_5f_style"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Character_5f_20_5f_style" loext:num-list-format="%1%." style:num-suffix="." text:bullet-char="o">
        <style:list-level-properties text:list-level-position-and-space-mode="label-alignment">
          <style:list-level-label-alignment text:label-followed-by="listtab" text:list-tab-stop-position="1.884cm" fo:text-indent="-0.635cm" fo:margin-left="1.884cm"/>
        </style:list-level-properties>
        <style:text-properties style:font-name="Liberation Serif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Character_5f_20_5f_style"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5.25pt" style:font-size-complex="6pt"/>
    </style:style>
    <style:style style:name="MP3" style:family="paragraph" style:parent-style-name="Header">
      <style:paragraph-properties fo:text-align="end" style:justify-single-word="false"/>
      <style:text-properties style:font-name="Verdana1" fo:font-size="8pt" officeooo:rsid="001aa8ec" officeooo:paragraph-rsid="001cc73c" style:font-size-asian="8pt" style:font-size-complex="8pt"/>
    </style:style>
    <style:style style:name="MP4" style:family="paragraph" style:parent-style-name="Standard">
      <style:paragraph-properties fo:text-align="center" style:justify-single-word="false"/>
      <style:text-properties style:font-name="Verdana1" fo:font-size="8pt" fo:font-style="italic" fo:font-weight="normal" officeooo:rsid="000ec3db" officeooo:paragraph-rsid="008a4b4a" style:font-size-asian="8pt" style:font-style-asian="italic" style:font-weight-asian="normal" style:font-size-complex="8pt" style:font-style-complex="italic" style:font-weight-complex="normal"/>
    </style:style>
    <style:style style:name="MP5" style:family="paragraph" style:parent-style-name="Standard">
      <style:paragraph-properties fo:text-align="center" style:justify-single-word="false"/>
      <style:text-properties officeooo:paragraph-rsid="008a4b4a"/>
    </style:style>
    <style:style style:name="MP6" style:family="paragraph" style:parent-style-name="Standard">
      <style:paragraph-properties fo:text-align="center" style:justify-single-word="false"/>
      <style:text-properties fo:text-transform="lowercase" fo:font-style="italic" fo:text-shadow="1pt 1pt" fo:font-weight="bold" officeooo:paragraph-rsid="008a4b4a" style:font-style-asian="italic" style:font-weight-asian="bold" style:font-style-complex="italic" style:font-weight-complex="bold" style:font-relief="none"/>
    </style:style>
    <style:style style:name="MP7" style:family="paragraph" style:parent-style-name="Standard">
      <style:paragraph-properties fo:text-align="center" style:justify-single-word="false"/>
      <style:text-properties style:font-name="Verdana1" fo:font-size="8pt" fo:font-style="italic" fo:font-weight="bold" officeooo:rsid="00865a62" officeooo:paragraph-rsid="008a4b4a" style:font-size-asian="8pt" style:font-style-asian="italic" style:font-weight-asian="bold" style:font-size-complex="8pt" style:font-style-complex="italic" style:font-weight-complex="bold"/>
    </style:style>
    <style:style style:name="MP8" style:family="paragraph" style:parent-style-name="Footer">
      <style:text-properties officeooo:paragraph-rsid="001e130b"/>
    </style:style>
    <style:style style:name="MT1" style:family="text">
      <style:text-properties style:font-name="Verdana1" fo:font-size="8pt" fo:font-style="italic" fo:font-weight="normal" officeooo:rsid="000ec3db" style:font-size-asian="8pt" style:font-style-asian="italic" style:font-weight-asian="normal" style:font-size-complex="8pt" style:font-style-complex="italic" style:font-weight-complex="normal"/>
    </style:style>
    <style:style style:name="MT2" style:family="text">
      <style:text-properties fo:color="#000000" loext:opacity="100%" style:font-name="Verdana1" fo:font-size="8pt" fo:font-style="italic" fo:font-weight="normal" officeooo:rsid="008a4b4a" style:font-size-asian="8pt" style:font-style-asian="italic" style:font-weight-asian="normal" style:font-size-complex="8pt" style:font-style-complex="italic" style:font-weight-complex="normal"/>
    </style:style>
    <style:style style:name="MT3" style:family="text">
      <style:text-properties fo:color="#000000" loext:opacity="100%" style:font-name="Verdana1" fo:font-size="8pt" fo:font-style="normal" fo:font-weight="normal" officeooo:rsid="008a4b4a" style:font-size-asian="8pt" style:font-style-asian="normal" style:font-weight-asian="normal" style:font-size-complex="8pt" style:font-style-complex="normal" style:font-weight-complex="normal"/>
    </style:style>
    <style:style style:name="MT4" style:family="text">
      <style:text-properties fo:color="#000000" loext:opacity="100%" style:font-name="Verdana" fo:font-size="8pt" fo:font-style="normal" fo:font-weight="normal" officeooo:rsid="008a4b4a" style:font-name-asian="Verdana" style:font-size-asian="8pt" style:font-style-asian="normal" style:font-weight-asian="normal" style:font-name-complex="Verdana" style:font-size-complex="8pt" style:font-style-complex="normal" style:font-weight-complex="normal"/>
    </style:style>
    <style:style style:name="MT5" style:family="text">
      <style:text-properties fo:color="#000000" loext:opacity="100%" style:font-name="Verdana1" fo:font-size="8pt" fo:font-style="normal" fo:font-weight="normal" officeooo:rsid="008a4b4a" style:font-name-asian="SimSun" style:font-size-asian="8pt" style:font-style-asian="normal" style:font-weight-asian="normal" style:font-name-complex="Arial3" style:font-size-complex="8pt" style:font-style-complex="normal" style:font-weight-complex="normal"/>
    </style:style>
    <style:style style:name="MT6" style:family="text">
      <style:text-properties fo:color="#000000" loext:opacity="100%" style:font-name="Verdana1" fo:font-size="8pt" fo:font-style="normal" fo:font-weight="normal" style:font-size-asian="8pt" style:font-style-asian="normal" style:font-weight-asian="normal" style:font-size-complex="8pt" style:font-style-complex="normal" style:font-weight-complex="normal"/>
    </style:style>
    <style:style style:name="MT7" style:family="text">
      <style:text-properties fo:color="#000000" loext:opacity="100%" style:font-name="Verdana1" fo:font-size="8pt" officeooo:rsid="00865a62" style:font-size-asian="8pt" style:font-size-complex="8pt"/>
    </style:style>
    <style:style style:name="MT8" style:family="text">
      <style:text-properties fo:text-transform="capitalize" fo:color="#000000" loext:opacity="100%" style:font-name="Verdana1" fo:font-size="8pt" officeooo:rsid="00865a62" style:font-size-asian="8pt" style:font-size-complex="8pt"/>
    </style:style>
    <style:style style:name="MT9" style:family="text">
      <style:text-properties fo:font-variant="small-caps" fo:color="#000000" loext:opacity="100%" style:font-name="Verdana1" fo:font-size="9pt" officeooo:rsid="0091c9b4" style:font-size-asian="9pt" style:font-size-complex="9pt"/>
    </style:style>
    <style:style style:name="MT10" style:family="text">
      <style:text-properties style:font-name="Verdana1" fo:font-size="8pt" officeooo:rsid="00865a62" style:font-size-asian="8pt" style:font-size-complex="8pt"/>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1cm" fo:margin-right="1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808080" fo:border-left="none" fo:border-right="none" fo:padding="0.049cm" style:shadow="none" fo:background-color="transparent" style:dynamic-spacing="true" draw:fill="none" draw:fill-color="#729fcf"/>
      </style:header-style>
      <style:footer-style>
        <style:header-footer-properties fo:min-height="0.6cm" fo:margin-left="0cm" fo:margin-right="0cm" fo:margin-top="0.499cm" fo:border-top="0.06pt solid #808080" fo:border-bottom="none" fo:border-left="none" fo:border-right="none" fo:padding="0.049cm" style:shadow="none"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INTESTAZIONE" text:protected="true" text:protection-key="6Z2QdvU0ycwqJR2syuEHV6hKCHw=">
          <text:p text:style-name="MP1"><draw:frame draw:style-name="Mfr1" draw:name="Immagine1" text:anchor-type="paragraph" svg:width="2.18cm" svg:height="3.311cm" draw:z-index="5"><draw:image xlink:href="Pictures/10000000000009BA00000EBB6BEAD2B7.jpg" xlink:type="simple" xlink:show="embed" xlink:actuate="onLoad" draw:mime-type="image/jpeg"/></draw:frame></text:p>
          <text:p text:style-name="MP1"/>
          <text:p text:style-name="MP1"/>
          <text:p text:style-name="MP1"/>
          <text:p text:style-name="MP2"/>
          <text:p text:style-name="MP2"/>
          <text:p text:style-name="MP2"/>
          <text:p text:style-name="MP2"/>
          <text:p text:style-name="MP3">Pag. <text:page-number text:select-page="current">3</text:page-number><text:s/>di <text:page-count>3</text:page-count></text:p>
        </text:section>
        <text:p text:style-name="MP4"/>
        <text:p text:style-name="MP5"><text:span text:style-name="MT1">- </text:span><text:span text:style-name="MT2">Dipartimento 1</text:span><text:span text:style-name="MT3"> </text:span><text:span text:style-name="MT4">•</text:span><text:span text:style-name="MT5"> </text:span><text:span text:style-name="MT6">Programmazione Pianificazione e Controllo per lo Sviluppo Sostenibile dell'Amministrazione -</text:span></text:p>
        <text:p text:style-name="MP6"><text:span text:style-name="MT7">-</text:span><text:span text:style-name="MT8"> </text:span><text:span text:style-name="MT9">Il Sindaco</text:span><text:span text:style-name="MT7"> </text:span><text:span text:style-name="MT10">-</text:span></text:p>
        <text:p text:style-name="MP7"><text:s text:c="83"/></text:p>
      </style:header>
      <style:footer>
        <text:section text:style-name="MSect1" text:name="PIEPAGINA" text:protected="true" text:protection-key="6Z2QdvU0ycwqJR2syuEHV6hKCHw=">
          <text:p text:style-name="MP8"><draw:frame draw:style-name="Mfr2" draw:name="Immagine2" text:anchor-type="paragraph" svg:x="0cm" svg:y="0.148cm" svg:width="19.001cm" svg:height="2.399cm" draw:z-index="2"><draw:image xlink:href="Pictures/10000000000005DC000000AE5C4FC7E5.jpg" xlink:type="simple" xlink:show="embed" xlink:actuate="onLoad" draw:mime-type="image/jpeg"/></draw:frame></text:p>
          <text:p text:style-name="MP8"/>
          <text:p text:style-name="Footer"/>
          <text:p text:style-name="Footer"/>
          <text:p text:style-name="Footer"/>
        </text:section>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16T10:20:49.579000000</meta:creation-date>
    <dc:date>2025-08-01T13:06:11.311000000</dc:date>
    <meta:editing-duration>PT7H57M34S</meta:editing-duration>
    <meta:editing-cycles>121</meta:editing-cycles>
    <meta:generator>LibreOffice/7.6.7.2$Windows_X86_64 LibreOffice_project/dd47e4b30cb7dab30588d6c79c651f218165e3c5</meta:generator>
    <meta:print-date>2025-08-01T12:57:03.353000000</meta:print-date>
    <meta:document-statistic meta:table-count="1" meta:image-count="2" meta:object-count="0" meta:page-count="3" meta:paragraph-count="64" meta:word-count="1507" meta:character-count="14161" meta:non-whitespace-character-count="11523"/>
    <meta:user-defined meta:name="DocumentEncoding">utf-8</meta:user-defined>
    <meta:user-defined meta:name="HTML" meta:value-type="boolean">true</meta:user-defined>
  </office:meta>
</office:document-meta>
</file>