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ce Script MT" svg:font-family="'Palace Script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officeooo:paragraph-rsid="0011ea5b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officeooo:paragraph-rsid="0011ea5b"/>
    </style:style>
    <style:style style:name="P3" style:family="paragraph" style:parent-style-name="Default">
      <style:text-properties officeooo:rsid="0011ea5b" officeooo:paragraph-rsid="0011ea5b"/>
    </style:style>
    <style:style style:name="P4" style:family="paragraph" style:parent-style-name="Default">
      <style:text-properties style:font-name="Calibri" fo:font-size="11pt" officeooo:paragraph-rsid="0011ea5b" style:font-size-asian="11pt"/>
    </style:style>
    <style:style style:name="P5" style:family="paragraph" style:parent-style-name="Default">
      <style:text-properties fo:color="#000000" style:font-name="Times New Roman" fo:font-size="11.5pt" fo:font-weight="bold" style:font-size-asian="11.5pt" style:font-weight-asian="bold"/>
    </style:style>
    <style:style style:name="P6" style:family="paragraph" style:parent-style-name="Default">
      <style:paragraph-properties fo:text-align="justify" style:justify-single-word="false"/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Palace Script MT" fo:font-size="10pt" fo:font-style="italic" style:text-underline-style="none" fo:font-weight="normal" officeooo:rsid="0011ea5b" officeooo:paragraph-rsid="0011ea5b" style:font-size-asian="10pt" style:font-style-asian="italic" style:font-weight-asian="normal" style:font-size-complex="10pt"/>
    </style:style>
    <style:style style:name="P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1" fo:font-size="8pt" fo:font-style="normal" style:text-underline-style="none" fo:font-weight="normal" officeooo:rsid="0011ea5b" officeooo:paragraph-rsid="0011ea5b" style:font-size-asian="8pt" style:font-style-asian="normal" style:font-weight-asian="normal" style:font-size-complex="10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officeooo:rsid="0013f2a8" officeooo:paragraph-rsid="0013f2a8"/>
    </style:style>
    <style:style style:name="T1" style:family="text">
      <style:text-properties fo:color="#000000" style:text-line-through-style="none" style:text-line-through-type="none" style:font-name="Times New Roman" fo:font-size="11.5pt" style:text-underline-style="none" fo:font-weight="bold" style:font-size-asian="11.5pt" style:font-weight-asian="bold"/>
    </style:style>
    <style:style style:name="T2" style:family="text">
      <style:text-properties fo:color="#000000" style:text-line-through-style="none" style:text-line-through-type="none" style:font-name="Times New Roman" fo:font-size="11.5pt" style:text-underline-style="none" fo:font-weight="normal" style:font-size-asian="11.5pt" style:font-weight-asian="normal"/>
    </style:style>
    <style:style style:name="T3" style:family="text">
      <style:text-properties fo:color="#000000" style:text-line-through-style="none" style:text-line-through-type="none" style:font-name="Palace Script MT" fo:font-size="34pt" fo:font-style="italic" style:text-underline-style="none" fo:font-weight="normal" style:font-size-asian="34pt" style:font-style-asian="italic" style:font-weight-asian="normal"/>
    </style:style>
    <style:style style:name="T4" style:family="text">
      <style:text-properties fo:color="#000000" style:text-line-through-style="none" style:text-line-through-type="none" style:font-name="Palace Script MT" fo:font-size="12pt" fo:font-style="italic" style:text-underline-style="none" fo:font-weight="normal" style:font-size-asian="12pt" style:font-style-asian="italic" style:font-weight-asian="normal" style:font-size-complex="12pt"/>
    </style:style>
    <style:style style:name="T5" style:family="text">
      <style:text-properties style:font-name="Times New Roman" fo:font-size="11.5pt" fo:font-weight="bold" style:font-size-asian="11.5pt" style:font-weight-asian="bold"/>
    </style:style>
    <style:style style:name="T6" style:family="text">
      <style:text-properties style:font-name="Times New Roman" fo:font-size="11.5pt" fo:font-weight="normal" style:font-size-asian="11.5pt" style:font-weight-asian="normal"/>
    </style:style>
    <style:style style:name="T7" style:family="text">
      <style:text-properties style:font-name="Times New Roman" fo:font-size="11.5pt" fo:font-style="italic" fo:font-weight="normal" style:font-size-asian="11.5pt" style:font-style-asian="italic" style:font-weight-asian="normal"/>
    </style:style>
    <style:style style:name="T8" style:family="text">
      <style:text-properties style:font-name="Times New Roman" fo:font-size="11.5pt" fo:font-style="normal" fo:font-weight="normal" style:font-size-asian="11.5pt" style:font-style-asian="normal" style:font-weight-asian="normal"/>
    </style:style>
    <style:style style:name="T9" style:family="text">
      <style:text-properties style:text-line-through-style="none" style:text-line-through-type="none" style:font-name="Times New Roman" fo:font-size="11.5pt" fo:font-style="normal" style:text-underline-style="none" fo:font-weight="bold" style:font-size-asian="11.5pt" style:font-style-asian="normal" style:font-weight-asian="bold"/>
    </style:style>
    <style:style style:name="T10" style:family="text">
      <style:text-properties style:text-line-through-style="none" style:text-line-through-type="none" style:font-name="Times New Roman" fo:font-size="11.5pt" fo:font-style="normal" style:text-underline-style="none" fo:font-weight="normal" style:font-size-asian="11.5pt" style:font-style-asian="normal" style:font-weight-asian="normal"/>
    </style:style>
    <style:style style:name="T11" style:family="text">
      <style:text-properties style:text-line-through-style="none" style:text-line-through-type="none" style:font-name="Times New Roman" fo:font-size="11.5pt" fo:font-style="italic" style:text-underline-style="none" fo:font-weight="normal" style:font-size-asian="11.5pt" style:font-style-asian="italic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Default"/>
      <text:p text:style-name="P2"><text:span text:style-name="T4">Presidenza del Consiglio dei Ministri</text:span><text:span text:style-name="T3"> </text:span></text:p>
      <text:p text:style-name="P1"/>
      <text:p text:style-name="P8">Ordinanza n. 41 del 2 novembre 2017</text:p>
      <text:p text:style-name="P8"/>
      <text:p text:style-name="P9">DEL COMMISSARIO DEL GOVERNO PER LA RICOSTRUZIONE NEI TERRITORI INTERESSATI DAL SISMA DEL 24 AGOSTO 2016 </text:p>
      <text:p text:style-name="P4"/>
      <text:p text:style-name="P3">Omissis …..</text:p>
      <text:p text:style-name="Default"/>
      <text:p text:style-name="P5">Articolo 3 </text:p>
      <text:p text:style-name="P5"/>
      <text:p text:style-name="P6">Modifiche all’ordinanza commissariale n. 21 del 28 aprile 2017. </text:p>
      <text:p text:style-name="P6"/>
      <text:p text:style-name="P7"><text:span text:style-name="T1">1. </text:span><text:span text:style-name="T2">All’articolo 2 dell’ordinanza n. 21 del 28 aprile 2017 sono apportate le seguenti modifiche: </text:span></text:p>
      <text:p text:style-name="P7"><text:span text:style-name="T5">a) </text:span><text:span text:style-name="T6">il comma 1 è sostituito dal seguente: “</text:span><text:span text:style-name="T7">Il contributo di cui all'art. 1 è limitato alle spese effettivamente sostenute e documentate per il trasloco e il deposito temporaneo dei mobili e dei suppellettili in favore dei soggetti, la cui abitazione, in conseguenza degli eventi sismici verificatisi a far data dal 24 agosto 2016, sia stata sgomberata a seguito di provvedimento delle autorità competenti per inagibilità totale sulla base di schede AeDES con esito E o con esito B o C, purché abbia comunque subito danni gravi, e che per l'esecuzione degli interventi di ripristino e miglioramento sismico o di ricostruzione siano costretti a traslocarli e/o ricoverarli temporaneamente in locali ubicati in edifici diversi da quelli oggetto degli interventi, ivi compresi quelli previsti dall'articolo 3, comma 2</text:span><text:span text:style-name="T8">, </text:span><text:span text:style-name="T7">dell'ordinanza n. 9 del 2016. Agli effetti della presente ordinanza per danni gravi si intendono quelli individuati dalla Tabella 1 allegata all’ordinanza n. 19 del 2017, che risultino documentati dal richiedente e verificati dall’Ufficio speciale per la ricostruzione prima dell’autorizzazione alla progettazione dell’intervento di miglioramento sismico sull’intero edificio</text:span><text:span text:style-name="T8">”; </text:span></text:p>
      <text:p text:style-name="P7"><text:span text:style-name="T9">b) </text:span><text:span text:style-name="T10">il comma 3 è soppresso; </text:span></text:p>
      <text:p text:style-name="P7"/>
      <text:p text:style-name="P7"><text:span text:style-name="T9">2. </text:span><text:span text:style-name="T10">All’articolo 6 dell’ordinanza n. 21 del 28 aprile 2017 sono apportate le seguenti modifiche: </text:span></text:p>
      <text:p text:style-name="P7"><text:span text:style-name="T9">a) </text:span><text:span text:style-name="T10">al comma 2, le parole “</text:span><text:span text:style-name="T11">con livello di danno E</text:span><text:span text:style-name="T10">” sono sostituite dalle parole “</text:span><text:span text:style-name="T11">con esito di agibilità B, C o E</text:span><text:span text:style-name="T10">”; </text:span></text:p>
      <text:p text:style-name="P7"><text:span text:style-name="T9">b) </text:span><text:span text:style-name="T10">al comma 3: le parole “</text:span><text:span text:style-name="T11">Entro sei mesi dall'entrata in vigore della presente ordinanza</text:span><text:span text:style-name="T10">” sono sostituite dalle seguenti “</text:span><text:span text:style-name="T11">Entro la data del 30 novembre 2017</text:span><text:span text:style-name="T10">”; le parole “</text:span><text:span text:style-name="T11">esito di esito di agibilità E</text:span><text:span text:style-name="T10">” sono sostituite dalle parole “</text:span><text:span text:style-name="T11">con esito di agibilità B, C o E</text:span><text:span text:style-name="T10">”. </text:span></text:p>
      <text:p text:style-name="P10"/>
      <text:p text:style-name="P10"/>
      <text:p text:style-name="P11">Omissis 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alace Script MT" svg:font-family="'Palace Script 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09:34:00</meta:creation-date>
    <meta:editing-duration>PT4M15S</meta:editing-duration>
    <meta:editing-cycles>5</meta:editing-cycles>
    <meta:generator>LibreOffice/4.3.4.1$Windows_x86 LibreOffice_project/bc356b2f991740509f321d70e4512a6a54c5f243</meta:generator>
    <dc:date>2018-01-08T13:53:26.822000000</dc:date>
    <meta:initial-creator>Mario Capolupo</meta:initial-creator>
    <meta:document-statistic meta:table-count="0" meta:image-count="0" meta:object-count="0" meta:page-count="1" meta:paragraph-count="13" meta:word-count="323" meta:character-count="2066" meta:non-whitespace-character-count="1746"/>
    <meta:user-defined meta:name="Info 1"/>
    <meta:user-defined meta:name="Info 2"/>
    <meta:user-defined meta:name="Info 3"/>
    <meta:user-defined meta:name="Info 4"/>
  </office:meta>
</office:document-meta>
</file>