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9.4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3.5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2" style:family="table-cell" style:parent-style-name="Default">
      <style:table-cell-properties fo:border-bottom="none" fo:border-left="0.74pt solid #000000" fo:border-right="0.74pt solid #000000" fo:border-top="none"/>
    </style:style>
    <style:style style:name="ce13" style:family="table-cell" style:parent-style-name="Default">
      <style:table-cell-properties fo:border-bottom="0.74pt solid #000000" fo:border-left="0.74pt solid #000000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CARTA DEDICATA A TE 2025 – COMUNE DI SPOLETO</text:p>
          </table:table-cell>
          <table:covered-table-cell table:style-name="ce1"/>
        </table:table-row>
        <table:table-row table:style-name="ro2">
          <table:table-cell table:style-name="ce2" office:value-type="string" calcext:value-type="string" table:number-columns-spanned="2" table:number-rows-spanned="1">
            <text:p>ELENCO BENEFICIARI CARTA SOLIDALE PER L'ACQUISTO DI BENI DI PRIMA NECESSITA' - ANNO 2025 (DECRETO MASAF 12.08.2025)</text:p>
          </table:table-cell>
          <table:covered-table-cell table:style-name="ce1"/>
        </table:table-row>
        <table:table-row table:style-name="ro3">
          <table:table-cell table:style-name="ce3" office:value-type="string" calcext:value-type="string" table:number-columns-spanned="2" table:number-rows-spanned="1">
            <text:p>Per ragioni di riservatezza, i beneficiari sono identificati dal N° protocollo INPS associato alla DSU presentata. </text:p>
            <text:p/>
            <text:p>Il N° protocollo si trova in alto a destra o in basso a sinistra dell’attestazione ISEE.</text:p>
            <text:p/>
            <text:p> Per verificare la propria presenza nell'elenco, si suggerisce di effettuare nel file la ricerca automatica di una parte del protocollo INPS (ad es. nel caso di INPS-ISEE-2025-06470709R-00 cercare 6470709R).</text:p>
          </table:table-cell>
          <table:covered-table-cell table:style-name="ce5"/>
        </table:table-row>
        <table:table-row table:style-name="ro4">
          <table:table-cell table:style-name="ce1" office:value-type="string" calcext:value-type="string">
            <text:p>posiz.graduatoria</text:p>
          </table:table-cell>
          <table:table-cell table:style-name="ce1" office:value-type="string" calcext:value-type="string">
            <text:p>protocollo DSU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INPS-ISEE-2025-05120815T-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INPS-ISEE-2025-06951456V-00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INPS-ISEE-2025-06787894D-00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INPS-ISEE-2025-05220230S-00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INPS-ISEE-2025-10312392B-00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INPS-ISEE-2025-05793568U-00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INPS-ISEE-2025-05242427P-00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INPS-ISEE-2025-05816232C-0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INPS-ISEE-2025-03475834L-00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INPS-ISEE-2025-05404843W-0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INPS-ISEE-2025-01632409G-00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INPS-ISEE-2025-10668279Z-0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INPS-ISEE-2025-00950942N-00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INPS-ISEE-2025-05967485M-00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INPS-ISEE-2025-06309013T-00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INPS-ISEE-2025-07898281U-00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INPS-ISEE-2025-03396423Q-00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INPS-ISEE-2025-08765878D-00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INPS-ISEE-2025-07396664Y-00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INPS-ISEE-2025-07768538M-0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INPS-ISEE-2025-03957681Z-00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INPS-ISEE-2025-10500024I-00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INPS-ISEE-2025-10071964W-0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INPS-ISEE-2025-00980223H-00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INPS-ISEE-2025-00383887X-00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INPS-ISEE-2025-07331683E-00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INPS-ISEE-2025-01154045J-00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INPS-ISEE-2025-04683978A-00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INPS-ISEE-2025-02186019C-00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INPS-ISEE-2025-02432165D-00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INPS-ISEE-2025-06696018V-00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INPS-ISEE-2025-05669747M-00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INPS-ISEE-2025-06678389B-00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INPS-ISEE-2025-02486402P-00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INPS-ISEE-2025-00636151T-00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INPS-ISEE-2025-03508566O-00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INPS-ISEE-2025-08126865V-00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INPS-ISEE-2025-08364689M-00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INPS-ISEE-2025-09693276K-00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INPS-ISEE-2025-07223627N-00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INPS-ISEE-2025-06734407E-00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INPS-ISEE-2025-05814318Q-00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INPS-ISEE-2025-03052488Q-00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INPS-ISEE-2025-06263847V-00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INPS-ISEE-2025-02693652O-00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INPS-ISEE-2025-06592262R-00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INPS-ISEE-2025-00823157P-00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INPS-ISEE-2025-05201757C-00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INPS-ISEE-2025-08859231V-00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INPS-ISEE-2025-10119358W-00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INPS-ISEE-2025-01680433G-00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INPS-ISEE-2025-08380615E-00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INPS-ISEE-2025-02722290H-00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INPS-ISEE-2025-06032559Q-00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INPS-ISEE-2025-06907790I-00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INPS-ISEE-2025-02315626G-00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INPS-ISEE-2025-04064224T-00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INPS-ISEE-2025-04004638G-00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INPS-ISEE-2025-02399950X-00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INPS-ISEE-2025-08084320G-00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INPS-ISEE-2025-05616265E-00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INPS-ISEE-2025-07387420E-00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INPS-ISEE-2025-04423959V-00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INPS-ISEE-2025-01379720N-00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INPS-ISEE-2025-00497419L-00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NPS-ISEE-2025-03296909I-00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INPS-ISEE-2025-09158670V-00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INPS-ISEE-2025-06187320C-00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INPS-ISEE-2025-03564325W-00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INPS-ISEE-2025-08159833X-00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INPS-ISEE-2025-05844080N-00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INPS-ISEE-2025-08764691Y-00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INPS-ISEE-2025-02681264N-00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INPS-ISEE-2025-03652831W-00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INPS-ISEE-2025-06496110C-00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INPS-ISEE-2025-01643703H-00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INPS-ISEE-2025-04187744F-00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INPS-ISEE-2025-06535491O-00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INPS-ISEE-2025-10129077C-00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INPS-ISEE-2025-03596218L-00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INPS-ISEE-2025-03236382C-00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INPS-ISEE-2025-10260034K-00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INPS-ISEE-2025-05447984Y-00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INPS-ISEE-2025-07836344F-00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INPS-ISEE-2025-05648240N-00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INPS-ISEE-2025-05575454F-0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INPS-ISEE-2025-01010430F-00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INPS-ISEE-2025-08536838Y-00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INPS-ISEE-2025-05790748S-00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INPS-ISEE-2025-07979587P-00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INPS-ISEE-2025-03809068L-00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INPS-ISEE-2025-01227115A-00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INPS-ISEE-2025-05258465F-00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INPS-ISEE-2025-04873716V-00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INPS-ISEE-2025-06900879Z-00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INPS-ISEE-2025-10033543A-00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INPS-ISEE-2025-04873775Y-00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INPS-ISEE-2025-09292182O-00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INPS-ISEE-2025-02147067C-00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INPS-ISEE-2025-03576708V-00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INPS-ISEE-2025-09194940V-00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INPS-ISEE-2025-02551313J-00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INPS-ISEE-2025-00789886J-00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INPS-ISEE-2025-00802803B-00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INPS-ISEE-2025-05036462P-00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INPS-ISEE-2025-07085913O-00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INPS-ISEE-2025-07050409G-00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INPS-ISEE-2025-01154093D-00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INPS-ISEE-2025-09045656F-00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INPS-ISEE-2025-05841850E-00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INPS-ISEE-2025-02187918V-00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INPS-ISEE-2025-05535163W-00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INPS-ISEE-2025-06327264Q-00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INPS-ISEE-2025-02911724P-00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INPS-ISEE-2025-02013288H-00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INPS-ISEE-2025-06191424C-00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INPS-ISEE-2025-09066384V-00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INPS-ISEE-2025-05612882R-00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INPS-ISEE-2025-06595769B-00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INPS-ISEE-2025-04597390X-00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INPS-ISEE-2025-07311162B-00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INPS-ISEE-2025-06259540E-00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INPS-ISEE-2025-06778416Z-00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INPS-ISEE-2025-10718043H-00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INPS-ISEE-2025-07331955O-00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INPS-ISEE-2025-04175771R-00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INPS-ISEE-2025-08924811O-00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INPS-ISEE-2025-05991328X-00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INPS-ISEE-2025-04157543N-00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INPS-ISEE-2025-07291934F-00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INPS-ISEE-2025-06034841P-00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INPS-ISEE-2025-06680840R-00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INPS-ISEE-2025-06592441E-00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INPS-ISEE-2025-04596656Y-00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INPS-ISEE-2025-04876428Z-00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INPS-ISEE-2025-03078802W-00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INPS-ISEE-2025-07758259U-00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INPS-ISEE-2025-00360689R-00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INPS-ISEE-2025-06640409N-00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INPS-ISEE-2025-03004912A-00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INPS-ISEE-2025-04875200P-00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INPS-ISEE-2025-00274829R-00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INPS-ISEE-2025-10728276O-00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INPS-ISEE-2025-06806969M-00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INPS-ISEE-2025-05276459I-00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INPS-ISEE-2025-03613602B-00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INPS-ISEE-2025-03374010M-00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INPS-ISEE-2025-06613824Q-00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INPS-ISEE-2025-02311468G-00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INPS-ISEE-2025-03715252G-00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INPS-ISEE-2025-09493992A-00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INPS-ISEE-2025-06561869Y-00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INPS-ISEE-2025-02713429W-00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INPS-ISEE-2025-08331002U-00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INPS-ISEE-2025-01408137H-00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INPS-ISEE-2025-08555127O-00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INPS-ISEE-2025-00674623W-00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INPS-ISEE-2025-00104060X-00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INPS-ISEE-2025-09746564Y-00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INPS-ISEE-2025-07626436L-00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INPS-ISEE-2025-00440059T-00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INPS-ISEE-2025-03381791R-00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INPS-ISEE-2025-00823468E-00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INPS-ISEE-2025-04718702N-00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INPS-ISEE-2025-02603556C-00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INPS-ISEE-2025-07672139F-00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INPS-ISEE-2025-09352417E-00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INPS-ISEE-2025-06534781L-00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INPS-ISEE-2025-07406215G-00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INPS-ISEE-2025-05898317Y-00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INPS-ISEE-2025-09621375O-00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INPS-ISEE-2025-03596083L-00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INPS-ISEE-2025-04627209Q-00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INPS-ISEE-2025-05036457Q-00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INPS-ISEE-2025-03222554D-00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INPS-ISEE-2025-08726195I-00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INPS-ISEE-2025-02909725L-00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INPS-ISEE-2025-04596310W-00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INPS-ISEE-2025-10045191B-00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INPS-ISEE-2025-10522319D-00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INPS-ISEE-2025-06592039L-00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INPS-ISEE-2025-02922994X-00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INPS-ISEE-2025-02132626T-00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INPS-ISEE-2025-03509859Z-00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INPS-ISEE-2025-03124330K-00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INPS-ISEE-2025-03609478X-00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INPS-ISEE-2025-03631477E-00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INPS-ISEE-2025-06350453P-00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string" calcext:value-type="string">
            <text:p>INPS-ISEE-2025-03535472N-00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INPS-ISEE-2025-10029986F-00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INPS-ISEE-2025-07540217P-00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INPS-ISEE-2025-07376121C-00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INPS-ISEE-2025-01465145P-01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INPS-ISEE-2025-02954987M-00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string" calcext:value-type="string">
            <text:p>INPS-ISEE-2025-01806425P-00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INPS-ISEE-2025-06701734W-00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INPS-ISEE-2025-01404588Q-00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INPS-ISEE-2025-03496844I-00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string" calcext:value-type="string">
            <text:p>INPS-ISEE-2025-07064729F-00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INPS-ISEE-2025-02040104X-00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string" calcext:value-type="string">
            <text:p>INPS-ISEE-2025-07039508R-00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INPS-ISEE-2025-01271911T-00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INPS-ISEE-2025-05347601P-00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INPS-ISEE-2025-02713394N-00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INPS-ISEE-2025-05649155F-00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INPS-ISEE-2025-05816151C-00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INPS-ISEE-2025-05179773Z-00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INPS-ISEE-2025-10600534A-00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INPS-ISEE-2025-02399210P-00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INPS-ISEE-2025-04286932L-00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string" calcext:value-type="string">
            <text:p>INPS-ISEE-2025-07059337L-00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INPS-ISEE-2025-06722527E-00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INPS-ISEE-2025-03754465L-00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string" calcext:value-type="string">
            <text:p>INPS-ISEE-2025-09882695B-00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string" calcext:value-type="string">
            <text:p>INPS-ISEE-2025-00684292E-00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INPS-ISEE-2025-03847914V-00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INPS-ISEE-2025-06782688A-00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INPS-ISEE-2025-07354041H-00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string" calcext:value-type="string">
            <text:p>INPS-ISEE-2025-05508144C-00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string" calcext:value-type="string">
            <text:p>INPS-ISEE-2025-02722373P-00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INPS-ISEE-2025-09736396U-00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INPS-ISEE-2025-01999779G-00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string" calcext:value-type="string">
            <text:p>INPS-ISEE-2025-00121423Z-00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string" calcext:value-type="string">
            <text:p>INPS-ISEE-2025-10123679N-00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INPS-ISEE-2025-09669925J-00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INPS-ISEE-2025-08379934U-00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string" calcext:value-type="string">
            <text:p>INPS-ISEE-2025-03399876A-00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string" calcext:value-type="string">
            <text:p>INPS-ISEE-2025-07547728S-00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INPS-ISEE-2025-04290379L-00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string" calcext:value-type="string">
            <text:p>INPS-ISEE-2025-03536111J-00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INPS-ISEE-2025-05816417R-00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INPS-ISEE-2025-07918760I-00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string" calcext:value-type="string">
            <text:p>INPS-ISEE-2025-04197638I-00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INPS-ISEE-2025-04780792X-00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INPS-ISEE-2025-08765216F-00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INPS-ISEE-2025-08627866U-00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INPS-ISEE-2025-04169324N-00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INPS-ISEE-2025-04047466E-00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INPS-ISEE-2025-09089399B-00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INPS-ISEE-2025-00691071H-00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string" calcext:value-type="string">
            <text:p>INPS-ISEE-2025-03283982F-00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string" calcext:value-type="string">
            <text:p>INPS-ISEE-2025-05104371B-00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string" calcext:value-type="string">
            <text:p>INPS-ISEE-2025-04166002A-00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string" calcext:value-type="string">
            <text:p>INPS-ISEE-2025-10570870W-00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string" calcext:value-type="string">
            <text:p>INPS-ISEE-2025-10136861P-00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string" calcext:value-type="string">
            <text:p>INPS-ISEE-2025-04473345Q-00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string" calcext:value-type="string">
            <text:p>INPS-ISEE-2025-10456869Z-00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string" calcext:value-type="string">
            <text:p>INPS-ISEE-2025-05575433R-00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INPS-ISEE-2025-00781198L-00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string" calcext:value-type="string">
            <text:p>INPS-ISEE-2025-08403299F-00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INPS-ISEE-2025-07969515K-00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string" calcext:value-type="string">
            <text:p>INPS-ISEE-2025-06701064H-00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INPS-ISEE-2025-05814220T-00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INPS-ISEE-2025-05093181C-00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INPS-ISEE-2025-03951065N-00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string" calcext:value-type="string">
            <text:p>INPS-ISEE-2025-10659572F-00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string" calcext:value-type="string">
            <text:p>INPS-ISEE-2025-08518170Q-00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string" calcext:value-type="string">
            <text:p>INPS-ISEE-2025-06044979Z-00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INPS-ISEE-2025-05815953V-00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string" calcext:value-type="string">
            <text:p>INPS-ISEE-2025-04004708D-00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INPS-ISEE-2025-08136737F-00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string" calcext:value-type="string">
            <text:p>INPS-ISEE-2025-04175893X-00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INPS-ISEE-2025-02804273P-00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string" calcext:value-type="string">
            <text:p>INPS-ISEE-2025-04671447O-00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string" calcext:value-type="string">
            <text:p>INPS-ISEE-2025-08419422Q-00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INPS-ISEE-2025-02986908K-00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string" calcext:value-type="string">
            <text:p>INPS-ISEE-2025-03072046T-00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INPS-ISEE-2025-03754886Y-00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string" calcext:value-type="string">
            <text:p>INPS-ISEE-2025-04108005M-00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INPS-ISEE-2025-08166942V-00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string" calcext:value-type="string">
            <text:p>INPS-ISEE-2025-01672083C-00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INPS-ISEE-2025-01226505B-00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string" calcext:value-type="string">
            <text:p>INPS-ISEE-2025-02902400U-00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INPS-ISEE-2025-10591947V-00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INPS-ISEE-2025-06064601D-00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INPS-ISEE-2025-02200852A-00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string" calcext:value-type="string">
            <text:p>INPS-ISEE-2025-04666118R-00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string" calcext:value-type="string">
            <text:p>INPS-ISEE-2025-01030698C-00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string" calcext:value-type="string">
            <text:p>INPS-ISEE-2025-01630579E-00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string" calcext:value-type="string">
            <text:p>INPS-ISEE-2025-05553032D-00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string" calcext:value-type="string">
            <text:p>INPS-ISEE-2025-06558089Y-00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string" calcext:value-type="string">
            <text:p>INPS-ISEE-2025-02549260W-00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string" calcext:value-type="string">
            <text:p>INPS-ISEE-2025-01076940C-00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string" calcext:value-type="string">
            <text:p>INPS-ISEE-2025-07093852L-00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string" calcext:value-type="string">
            <text:p>INPS-ISEE-2025-07116998Y-00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string" calcext:value-type="string">
            <text:p>INPS-ISEE-2025-06373282E-00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string" calcext:value-type="string">
            <text:p>INPS-ISEE-2025-05663547V-00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INPS-ISEE-2025-00693211T-00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string" calcext:value-type="string">
            <text:p>INPS-ISEE-2025-01672613P-00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string" calcext:value-type="string">
            <text:p>INPS-ISEE-2025-04501294G-00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INPS-ISEE-2025-04173591Q-00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INPS-ISEE-2025-04708277F-00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string" calcext:value-type="string">
            <text:p>INPS-ISEE-2025-05790750O-00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INPS-ISEE-2025-06756485Y-00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string" calcext:value-type="string">
            <text:p>INPS-ISEE-2025-04242424T-00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INPS-ISEE-2025-07918396U-00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string" calcext:value-type="string">
            <text:p>INPS-ISEE-2025-02805637E-00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INPS-ISEE-2025-02665199I-00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INPS-ISEE-2025-04391106H-00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INPS-ISEE-2025-04174842Q-00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string" calcext:value-type="string">
            <text:p>INPS-ISEE-2025-02465133H-00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INPS-ISEE-2025-01227764N-00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string" calcext:value-type="string">
            <text:p>INPS-ISEE-2025-02493924O-00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string" calcext:value-type="string">
            <text:p>INPS-ISEE-2025-08241065P-00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string" calcext:value-type="string">
            <text:p>INPS-ISEE-2025-05258463O-00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string" calcext:value-type="string">
            <text:p>INPS-ISEE-2025-05499169U-00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string" calcext:value-type="string">
            <text:p>INPS-ISEE-2025-03004901U-00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string" calcext:value-type="string">
            <text:p>INPS-ISEE-2025-02404201Z-00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string" calcext:value-type="string">
            <text:p>INPS-ISEE-2025-08439260R-00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string" calcext:value-type="string">
            <text:p>INPS-ISEE-2025-06368858M-00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string" calcext:value-type="string">
            <text:p>INPS-ISEE-2025-06258333Q-00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string" calcext:value-type="string">
            <text:p>INPS-ISEE-2025-05712605P-00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string" calcext:value-type="string">
            <text:p>INPS-ISEE-2025-10471861W-00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office:value-type="string" calcext:value-type="string">
            <text:p>INPS-ISEE-2025-08228294F-00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string" calcext:value-type="string">
            <text:p>INPS-ISEE-2025-05457696K-00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string" calcext:value-type="string">
            <text:p>INPS-ISEE-2025-10247278E-00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string" calcext:value-type="string">
            <text:p>INPS-ISEE-2025-02997336Z-00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string" calcext:value-type="string">
            <text:p>INPS-ISEE-2025-05036464W-00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string" calcext:value-type="string">
            <text:p>INPS-ISEE-2025-01053537H-00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string" calcext:value-type="string">
            <text:p>INPS-ISEE-2025-05823047N-00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string" calcext:value-type="string">
            <text:p>INPS-ISEE-2025-01398035N-00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string" calcext:value-type="string">
            <text:p>INPS-ISEE-2025-05121263J-00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string" calcext:value-type="string">
            <text:p>INPS-ISEE-2025-08376087Z-00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string" calcext:value-type="string">
            <text:p>INPS-ISEE-2025-02713316D-00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string" calcext:value-type="string">
            <text:p>INPS-ISEE-2025-09380782X-00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string" calcext:value-type="string">
            <text:p>INPS-ISEE-2025-08159880Z-00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string" calcext:value-type="string">
            <text:p>INPS-ISEE-2025-00279045C-00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string" calcext:value-type="string">
            <text:p>INPS-ISEE-2025-09035894I-02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string" calcext:value-type="string">
            <text:p>INPS-ISEE-2025-08603710G-00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string" calcext:value-type="string">
            <text:p>INPS-ISEE-2025-09442589Y-00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INPS-ISEE-2025-06681729Z-00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string" calcext:value-type="string">
            <text:p>INPS-ISEE-2025-05908239V-00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string" calcext:value-type="string">
            <text:p>INPS-ISEE-2025-06256321G-00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string" calcext:value-type="string">
            <text:p>INPS-ISEE-2025-02321254A-00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string" calcext:value-type="string">
            <text:p>INPS-ISEE-2025-03603721T-00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string" calcext:value-type="string">
            <text:p>INPS-ISEE-2025-03071831D-00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string" calcext:value-type="string">
            <text:p>INPS-ISEE-2025-04940178O-00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string" calcext:value-type="string">
            <text:p>INPS-ISEE-2025-07699370Y-00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string" calcext:value-type="string">
            <text:p>INPS-ISEE-2025-05706377F-00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string" calcext:value-type="string">
            <text:p>INPS-ISEE-2025-06350379O-00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string" calcext:value-type="string">
            <text:p>INPS-ISEE-2025-06412718N-00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string" calcext:value-type="string">
            <text:p>INPS-ISEE-2025-05388022W-00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string" calcext:value-type="string">
            <text:p>INPS-ISEE-2025-07331938L-00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string" calcext:value-type="string">
            <text:p>INPS-ISEE-2025-02660052B-00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string" calcext:value-type="string">
            <text:p>INPS-ISEE-2025-06695596J-00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INPS-ISEE-2025-09271269V-00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office:value-type="string" calcext:value-type="string">
            <text:p>INPS-ISEE-2025-04915980V-00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string" calcext:value-type="string">
            <text:p>INPS-ISEE-2025-09637207L-00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string" calcext:value-type="string">
            <text:p>INPS-ISEE-2025-04317663Q-00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string" calcext:value-type="string">
            <text:p>INPS-ISEE-2025-03072679L-00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string" calcext:value-type="string">
            <text:p>INPS-ISEE-2025-06787219S-00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string" calcext:value-type="string">
            <text:p>INPS-ISEE-2025-10728799U-00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string" calcext:value-type="string">
            <text:p>INPS-ISEE-2025-06277005C-00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INPS-ISEE-2025-05575508F-00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string" calcext:value-type="string">
            <text:p>INPS-ISEE-2025-05671684X-00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INPS-ISEE-2025-02784162Q-00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INPS-ISEE-2025-01155082T-00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INPS-ISEE-2025-01569191R-00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office:value-type="string" calcext:value-type="string">
            <text:p>INPS-ISEE-2025-01915762E-00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string" calcext:value-type="string">
            <text:p>INPS-ISEE-2025-04004759N-00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INPS-ISEE-2025-05648072R-00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string" calcext:value-type="string">
            <text:p>INPS-ISEE-2025-04834099X-00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string" calcext:value-type="string">
            <text:p>INPS-ISEE-2025-06775420E-00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string" calcext:value-type="string">
            <text:p>INPS-ISEE-2025-05768825Y-00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string" calcext:value-type="string">
            <text:p>INPS-ISEE-2025-09301654W-00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string" calcext:value-type="string">
            <text:p>INPS-ISEE-2025-03147220A-00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string" calcext:value-type="string">
            <text:p>INPS-ISEE-2025-06257893S-00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string" calcext:value-type="string">
            <text:p>INPS-ISEE-2025-02713379R-00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string" calcext:value-type="string">
            <text:p>INPS-ISEE-2025-07349576Y-00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INPS-ISEE-2025-05081774R-00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INPS-ISEE-2025-00394739F-00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string" calcext:value-type="string">
            <text:p>INPS-ISEE-2025-04596855K-00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INPS-ISEE-2025-08151866F-00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string" calcext:value-type="string">
            <text:p>INPS-ISEE-2025-03300572J-00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INPS-ISEE-2025-03730515H-00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string" calcext:value-type="string">
            <text:p>INPS-ISEE-2025-03763994Y-00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INPS-ISEE-2025-07009449O-00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string" calcext:value-type="string">
            <text:p>INPS-ISEE-2025-09354012H-00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string" calcext:value-type="string">
            <text:p>INPS-ISEE-2025-02439901W-00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string" calcext:value-type="string">
            <text:p>INPS-ISEE-2025-02691371N-00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string" calcext:value-type="string">
            <text:p>INPS-ISEE-2025-01730521A-00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string" calcext:value-type="string">
            <text:p>INPS-ISEE-2025-02556107P-00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string" calcext:value-type="string">
            <text:p>INPS-ISEE-2025-07001839W-00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string" calcext:value-type="string">
            <text:p>INPS-ISEE-2025-05275082N-00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string" calcext:value-type="string">
            <text:p>INPS-ISEE-2025-05207383W-00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string" calcext:value-type="string">
            <text:p>INPS-ISEE-2025-05242488O-00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INPS-ISEE-2025-09941819Y-00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string" calcext:value-type="string">
            <text:p>INPS-ISEE-2025-03175453W-00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string" calcext:value-type="string">
            <text:p>INPS-ISEE-2025-02797165X-00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string" calcext:value-type="string">
            <text:p>INPS-ISEE-2025-03927805L-00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string" calcext:value-type="string">
            <text:p>INPS-ISEE-2025-06500882N-00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string" calcext:value-type="string">
            <text:p>INPS-ISEE-2025-01088956X-00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string" calcext:value-type="string">
            <text:p>INPS-ISEE-2025-09951004W-00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INPS-ISEE-2025-04396723L-00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string" calcext:value-type="string">
            <text:p>INPS-ISEE-2025-06503242T-00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string" calcext:value-type="string">
            <text:p>INPS-ISEE-2025-05759241O-00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string" calcext:value-type="string">
            <text:p>INPS-ISEE-2025-03861288V-00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string" calcext:value-type="string">
            <text:p>INPS-ISEE-2025-05690157O-00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string" calcext:value-type="string">
            <text:p>INPS-ISEE-2025-09318898J-00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string" calcext:value-type="string">
            <text:p>INPS-ISEE-2025-06373658I-00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string" calcext:value-type="string">
            <text:p>INPS-ISEE-2025-04173536N-00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INPS-ISEE-2025-03146640H-00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INPS-ISEE-2025-05396667K-00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INPS-ISEE-2025-07111015K-00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string" calcext:value-type="string">
            <text:p>INPS-ISEE-2025-04318490N-00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string" calcext:value-type="string">
            <text:p>INPS-ISEE-2025-04754858Y-00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INPS-ISEE-2025-03526145P-00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string" calcext:value-type="string">
            <text:p>INPS-ISEE-2025-09883115F-00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string" calcext:value-type="string">
            <text:p>INPS-ISEE-2025-04265564R-00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INPS-ISEE-2025-06069402C-00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INPS-ISEE-2025-09573009O-00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INPS-ISEE-2025-01952770E-00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string" calcext:value-type="string">
            <text:p>INPS-ISEE-2025-09293426F-00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string" calcext:value-type="string">
            <text:p>INPS-ISEE-2025-05638214N-00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table:style-name="ce13" office:value-type="string" calcext:value-type="string">
            <text:p>INPS-ISEE-2025-05807407E-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 style:data-style-name="N2" text:time-value="18:57:56.5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3:36:08.449000000</meta:creation-date>
    <dc:date>2025-10-30T19:00:22.412000000</dc:date>
    <meta:editing-duration>PT4M45S</meta:editing-duration>
    <meta:editing-cycles>6</meta:editing-cycles>
    <meta:generator>LibreOffice/7.6.7.2$Windows_X86_64 LibreOffice_project/dd47e4b30cb7dab30588d6c79c651f218165e3c5</meta:generator>
    <meta:document-statistic meta:table-count="1" meta:cell-count="835" meta:object-count="0"/>
  </office:meta>
</office:document-meta>
</file>