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BlinkMacSystemFont, apple-system, 'Segoe UI', Roboto, Oxygen, Ubuntu, Cantarell, 'Open Sans', 'Helvetica Neue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587cm" style:contextual-spacing="false" fo:line-height="115%" fo:text-align="justify" style:justify-single-word="false" fo:orphans="2" fo:widows="2" fo:text-indent="0cm" style:auto-text-indent="false"/>
      <style:text-properties officeooo:paragraph-rsid="000cdfd0"/>
    </style:style>
    <style:style style:name="P2" style:family="paragraph" style:parent-style-name="Text_20_body">
      <style:paragraph-properties fo:margin-left="0cm" fo:margin-right="0cm" fo:margin-top="0cm" fo:margin-bottom="0.587cm" style:contextual-spacing="false" fo:line-height="115%" fo:text-align="justify" style:justify-single-word="false" fo:orphans="2" fo:widows="2" fo:text-indent="0cm" style:auto-text-indent="false"/>
      <style:text-properties officeooo:paragraph-rsid="0011efab"/>
    </style:style>
    <style:style style:name="P3" style:family="paragraph" style:parent-style-name="Text_20_body">
      <style:paragraph-properties fo:margin-left="0cm" fo:margin-right="0cm" fo:margin-top="0cm" fo:margin-bottom="0.587cm" style:contextual-spacing="false" fo:line-height="115%" fo:text-align="justify" style:justify-single-word="false" fo:orphans="2" fo:widows="2" fo:text-indent="0cm" style:auto-text-indent="false"/>
      <style:text-properties officeooo:paragraph-rsid="001368d3"/>
    </style:style>
    <style:style style:name="P4" style:family="paragraph" style:parent-style-name="Text_20_body">
      <style:paragraph-properties fo:margin-left="0cm" fo:margin-right="0cm" fo:margin-top="0cm" fo:margin-bottom="0.587cm" style:contextual-spacing="false" fo:line-height="115%" fo:text-align="justify" style:justify-single-word="false" fo:orphans="2" fo:widows="2" fo:text-indent="0cm" style:auto-text-indent="false"/>
      <style:text-properties officeooo:paragraph-rsid="00152ebd"/>
    </style:style>
    <style:style style:name="P5" style:family="paragraph" style:parent-style-name="Text_20_body">
      <style:paragraph-properties fo:margin-left="0cm" fo:margin-right="0cm" fo:margin-top="0cm" fo:margin-bottom="0.587cm" style:contextual-spacing="false" fo:line-height="115%" fo:text-align="justify" style:justify-single-word="false" fo:orphans="2" fo:widows="2" fo:text-indent="0cm" style:auto-text-indent="false"/>
      <style:text-properties officeooo:paragraph-rsid="002284cc"/>
    </style:style>
    <style:style style:name="P6" style:family="paragraph" style:parent-style-name="Text_20_body">
      <style:paragraph-properties fo:margin-top="0.201cm" fo:margin-bottom="0.448cm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officeooo:rsid="000a22ea" officeooo:paragraph-rsid="000a22ea"/>
    </style:style>
    <style:style style:name="P9" style:family="paragraph" style:parent-style-name="Text_20_body">
      <style:paragraph-properties fo:margin-top="0cm" fo:margin-bottom="0.146cm" style:contextual-spacing="false" fo:line-height="100%"/>
      <style:text-properties officeooo:rsid="000a22ea" officeooo:paragraph-rsid="000a22ea"/>
    </style:style>
    <style:style style:name="P10" style:family="paragraph" style:parent-style-name="Text_20_body">
      <style:paragraph-properties fo:margin-top="0.302cm" fo:margin-bottom="0.549cm" style:contextual-spacing="false" fo:line-height="100%"/>
      <style:text-properties officeooo:paragraph-rsid="000971fa"/>
    </style:style>
    <style:style style:name="P11" style:family="paragraph" style:parent-style-name="Standard">
      <style:paragraph-properties fo:margin-top="0.302cm" fo:margin-bottom="0.549cm" style:contextual-spacing="false" fo:line-height="100%"/>
      <style:text-properties officeooo:paragraph-rsid="00152ebd"/>
    </style:style>
    <style:style style:name="P12" style:family="paragraph" style:parent-style-name="Standard">
      <style:paragraph-properties fo:margin-top="0.302cm" fo:margin-bottom="0.549cm" style:contextual-spacing="false" fo:line-height="100%"/>
      <style:text-properties officeooo:paragraph-rsid="001722d8"/>
    </style:style>
    <style:style style:name="P13" style:family="paragraph" style:parent-style-name="Standard">
      <style:paragraph-properties fo:margin-top="0.302cm" fo:margin-bottom="0.549cm" style:contextual-spacing="false" fo:line-height="100%"/>
      <style:text-properties officeooo:paragraph-rsid="00187812"/>
    </style:style>
    <style:style style:name="P14" style:family="paragraph" style:parent-style-name="Standard">
      <style:paragraph-properties fo:margin-top="0.302cm" fo:margin-bottom="0.549cm" style:contextual-spacing="false" fo:line-height="100%" fo:text-align="justify" style:justify-single-word="false"/>
      <style:text-properties officeooo:paragraph-rsid="001722d8"/>
    </style:style>
    <style:style style:name="P15" style:family="paragraph" style:parent-style-name="Standard">
      <style:paragraph-properties fo:margin-top="0.302cm" fo:margin-bottom="0.549cm" style:contextual-spacing="false" fo:line-height="100%" fo:text-align="justify" style:justify-single-word="false"/>
      <style:text-properties officeooo:paragraph-rsid="001af174"/>
    </style:style>
    <style:style style:name="P16" style:family="paragraph" style:parent-style-name="Standard">
      <style:paragraph-properties fo:margin-top="0.302cm" fo:margin-bottom="0.549cm" style:contextual-spacing="false" fo:line-height="100%"/>
      <style:text-properties officeooo:paragraph-rsid="001da37c"/>
    </style:style>
    <style:style style:name="P17" style:family="paragraph" style:parent-style-name="Text_20_body">
      <style:text-properties officeooo:rsid="000cdfd0" officeooo:paragraph-rsid="000d2bb0"/>
    </style:style>
    <style:style style:name="P18" style:family="paragraph" style:parent-style-name="Text_20_body">
      <style:text-properties officeooo:rsid="000cdfd0" officeooo:paragraph-rsid="000dc38f"/>
    </style:style>
    <style:style style:name="P19" style:family="paragraph" style:parent-style-name="Text_20_body">
      <style:text-properties officeooo:rsid="000cdfd0" officeooo:paragraph-rsid="00100507"/>
    </style:style>
    <style:style style:name="P20" style:family="paragraph" style:parent-style-name="Text_20_body">
      <style:text-properties officeooo:rsid="000cdfd0" officeooo:paragraph-rsid="0011efab"/>
    </style:style>
    <style:style style:name="P21" style:family="paragraph" style:parent-style-name="Text_20_body">
      <style:text-properties officeooo:rsid="000cdfd0" officeooo:paragraph-rsid="001368d3"/>
    </style:style>
    <style:style style:name="P22" style:family="paragraph" style:parent-style-name="Text_20_body">
      <style:text-properties officeooo:rsid="000cdfd0" officeooo:paragraph-rsid="00187812"/>
    </style:style>
    <style:style style:name="P23" style:family="paragraph" style:parent-style-name="Standard">
      <style:paragraph-properties fo:margin-top="0.302cm" fo:margin-bottom="0.549cm" style:contextual-spacing="false" fo:line-height="100%"/>
      <style:text-properties officeooo:rsid="000cdfd0" officeooo:paragraph-rsid="00152ebd"/>
    </style:style>
    <style:style style:name="P24" style:family="paragraph" style:parent-style-name="Text_20_body">
      <style:text-properties officeooo:rsid="000cdfd0" officeooo:paragraph-rsid="001e0c4d"/>
    </style:style>
    <style:style style:name="P25" style:family="paragraph" style:parent-style-name="Text_20_body">
      <style:text-properties officeooo:paragraph-rsid="000d2bb0"/>
    </style:style>
    <style:style style:name="P26" style:family="paragraph" style:parent-style-name="Text_20_body">
      <style:text-properties officeooo:paragraph-rsid="000dc38f"/>
    </style:style>
    <style:style style:name="P27" style:family="paragraph" style:parent-style-name="Text_20_body">
      <style:text-properties officeooo:paragraph-rsid="000f8883"/>
    </style:style>
    <style:style style:name="P28" style:family="paragraph" style:parent-style-name="Text_20_body">
      <style:text-properties officeooo:paragraph-rsid="00100507"/>
    </style:style>
    <style:style style:name="P29" style:family="paragraph" style:parent-style-name="Text_20_body">
      <style:text-properties officeooo:paragraph-rsid="0011efab"/>
    </style:style>
    <style:style style:name="P30" style:family="paragraph" style:parent-style-name="Text_20_body">
      <style:text-properties officeooo:paragraph-rsid="001368d3"/>
    </style:style>
    <style:style style:name="P31" style:family="paragraph" style:parent-style-name="Text_20_body">
      <style:text-properties officeooo:paragraph-rsid="00152ebd"/>
    </style:style>
    <style:style style:name="P32" style:family="paragraph" style:parent-style-name="Text_20_body">
      <style:text-properties officeooo:paragraph-rsid="001722d8"/>
    </style:style>
    <style:style style:name="P33" style:family="paragraph" style:parent-style-name="Text_20_body">
      <style:paragraph-properties fo:margin-left="0cm" fo:margin-right="0cm" fo:margin-top="0cm" fo:margin-bottom="0.688cm" style:contextual-spacing="false" fo:text-align="center" style:justify-single-word="false" fo:orphans="2" fo:widows="2" fo:text-indent="0cm" style:auto-text-indent="false"/>
      <style:text-properties officeooo:paragraph-rsid="000971fa"/>
    </style:style>
    <style:style style:name="P34" style:family="paragraph" style:parent-style-name="Text_20_body">
      <style:text-properties officeooo:paragraph-rsid="001e0c4d"/>
    </style:style>
    <style:style style:name="P35" style:family="paragraph" style:parent-style-name="Text_20_body">
      <style:text-properties officeooo:paragraph-rsid="002284cc"/>
    </style:style>
    <style:style style:name="P36" style:family="paragraph" style:parent-style-name="Text_20_body">
      <style:paragraph-properties fo:margin-top="0.101cm" fo:margin-bottom="0.347cm" style:contextual-spacing="false"/>
      <style:text-properties officeooo:paragraph-rsid="002284cc"/>
    </style:style>
    <style:style style:name="P37" style:family="paragraph" style:parent-style-name="Text_20_body">
      <style:text-properties officeooo:rsid="000a22ea" officeooo:paragraph-rsid="0024a7c7"/>
    </style:style>
    <style:style style:name="P38" style:family="paragraph" style:parent-style-name="Text_20_body">
      <style:text-properties officeooo:rsid="000a22ea" officeooo:paragraph-rsid="0024a7c7" fo:background-color="#ffffff"/>
    </style:style>
    <style:style style:name="P39" style:family="paragraph" style:parent-style-name="Text_20_body">
      <style:text-properties officeooo:rsid="000cdfd0" officeooo:paragraph-rsid="0024a7c7"/>
    </style:style>
    <style:style style:name="T1" style:family="text">
      <style:text-properties fo:font-variant="normal" fo:text-transform="none" fo:color="#c9211e" loext:opacity="100%" style:font-name="Verdana" fo:font-size="11.25pt" fo:letter-spacing="normal" fo:font-style="normal" fo:font-weight="bold" officeooo:rsid="000971fa"/>
    </style:style>
    <style:style style:name="T2" style:family="text">
      <style:text-properties officeooo:rsid="0008f12f"/>
    </style:style>
    <style:style style:name="T3" style:family="text">
      <style:text-properties officeooo:rsid="000971fa"/>
    </style:style>
    <style:style style:name="T4" style:family="text">
      <style:text-properties officeooo:rsid="000a22ea"/>
    </style:style>
    <style:style style:name="T5" style:family="text">
      <style:text-properties officeooo:rsid="000be62d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font-style="italic" officeooo:rsid="000ccc5e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24a7c7" style:font-size-asian="9pt" style:font-style-asian="italic" style:font-size-complex="9pt" style:font-style-complex="italic"/>
    </style:style>
    <style:style style:name="T9" style:family="text">
      <style:text-properties fo:font-size="9pt" fo:font-style="italic" fo:background-color="#ffffff" loext:char-shading-value="0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24a7c7" fo:background-color="#ffffff" loext:char-shading-value="0" style:font-size-asian="9pt" style:font-style-asian="italic" style:font-size-complex="9pt" style:font-style-complex="italic"/>
    </style:style>
    <style:style style:name="T11" style:family="text">
      <style:text-properties officeooo:rsid="000cdfd0"/>
    </style:style>
    <style:style style:name="T12" style:family="text">
      <style:text-properties officeooo:rsid="000d2bb0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d2bb0" fo:background-color="transparent" loext:char-shading-value="0"/>
    </style:style>
    <style:style style:name="T15" style:family="text">
      <style:text-properties officeooo:rsid="000cdfd0" fo:background-color="transparent" loext:char-shading-value="0"/>
    </style:style>
    <style:style style:name="T16" style:family="text">
      <style:text-properties officeooo:rsid="000dc38f" fo:background-color="transparent" loext:char-shading-value="0"/>
    </style:style>
    <style:style style:name="T17" style:family="text">
      <style:text-properties officeooo:rsid="000f8883" fo:background-color="transparent" loext:char-shading-value="0"/>
    </style:style>
    <style:style style:name="T18" style:family="text">
      <style:text-properties officeooo:rsid="00100507" fo:background-color="transparent" loext:char-shading-value="0"/>
    </style:style>
    <style:style style:name="T19" style:family="text">
      <style:text-properties officeooo:rsid="0011efab" fo:background-color="transparent" loext:char-shading-value="0"/>
    </style:style>
    <style:style style:name="T20" style:family="text">
      <style:text-properties officeooo:rsid="001bf4d5" fo:background-color="transparent" loext:char-shading-value="0"/>
    </style:style>
    <style:style style:name="T21" style:family="text">
      <style:text-properties officeooo:rsid="001c0566" fo:background-color="transparent" loext:char-shading-value="0"/>
    </style:style>
    <style:style style:name="T22" style:family="text">
      <style:text-properties officeooo:rsid="001df706" fo:background-color="transparent" loext:char-shading-value="0"/>
    </style:style>
    <style:style style:name="T23" style:family="text">
      <style:text-properties officeooo:rsid="001e0c4d" fo:background-color="transparent" loext:char-shading-value="0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4a7c7" style:font-weight-asian="normal" style:font-weight-complex="normal"/>
    </style:style>
    <style:style style:name="T26" style:family="text">
      <style:text-properties fo:font-weight="normal" officeooo:rsid="000cdfd0" fo:background-color="transparent" loext:char-shading-value="0" style:font-weight-asian="normal" style:font-weight-complex="normal"/>
    </style:style>
    <style:style style:name="T27" style:family="text">
      <style:text-properties fo:color="#3500f5" loext:opacity="100%" style:text-underline-style="solid" style:text-underline-width="auto" style:text-underline-color="font-color" officeooo:rsid="000f8883"/>
    </style:style>
    <style:style style:name="T28" style:family="text">
      <style:text-properties fo:color="#3500f5" loext:opacity="100%" style:text-underline-style="solid" style:text-underline-width="auto" style:text-underline-color="font-color" officeooo:rsid="000cdfd0"/>
    </style:style>
    <style:style style:name="T29" style:family="text">
      <style:text-properties fo:color="#3500f5" loext:opacity="100%" style:text-underline-style="solid" style:text-underline-width="auto" style:text-underline-color="font-color" officeooo:rsid="000a22ea"/>
    </style:style>
    <style:style style:name="T30" style:family="text">
      <style:text-properties fo:color="#3500f5" loext:opacity="100%" style:text-underline-style="solid" style:text-underline-width="auto" style:text-underline-color="font-color" officeooo:rsid="0011efab"/>
    </style:style>
    <style:style style:name="T31" style:family="text">
      <style:text-properties fo:color="#3500f5" loext:opacity="100%" style:text-underline-style="solid" style:text-underline-width="auto" style:text-underline-color="font-color" officeooo:rsid="001368d3"/>
    </style:style>
    <style:style style:name="T32" style:family="text">
      <style:text-properties fo:color="#3500f5" loext:opacity="100%" style:text-underline-style="solid" style:text-underline-width="auto" style:text-underline-color="font-color" officeooo:rsid="00152ebd"/>
    </style:style>
    <style:style style:name="T33" style:family="text">
      <style:text-properties fo:color="#3500f5" loext:opacity="100%" officeooo:rsid="000cdfd0"/>
    </style:style>
    <style:style style:name="T34" style:family="text">
      <style:text-properties fo:color="#3500f5" loext:opacity="100%" fo:font-size="9pt" fo:font-style="italic" officeooo:rsid="0011efab" style:font-size-asian="9pt" style:font-style-asian="italic" style:font-size-complex="9pt" style:font-style-complex="italic"/>
    </style:style>
    <style:style style:name="T35" style:family="text">
      <style:text-properties fo:color="#3500f5" loext:opacity="100%" fo:font-size="9pt" fo:font-style="italic" officeooo:rsid="001368d3" style:font-size-asian="9pt" style:font-style-asian="italic" style:font-size-complex="9pt" style:font-style-complex="italic"/>
    </style:style>
    <style:style style:name="T36" style:family="text">
      <style:text-properties fo:color="#3500f5" loext:opacity="100%" fo:font-size="9pt" fo:font-style="italic" officeooo:rsid="001da37c" style:font-size-asian="9pt" style:font-style-asian="italic" style:font-size-complex="9pt" style:font-style-complex="italic"/>
    </style:style>
    <style:style style:name="T37" style:family="text">
      <style:text-properties fo:color="#3500f5" loext:opacity="100%" style:text-line-through-style="none" style:text-line-through-type="none" style:text-underline-style="none" fo:font-weight="normal" officeooo:rsid="000cdfd0" style:font-weight-asian="normal" style:font-weight-complex="normal"/>
    </style:style>
    <style:style style:name="T38" style:family="text">
      <style:text-properties fo:color="#3500f5" loext:opacity="100%" style:text-underline-style="none" officeooo:rsid="000cdfd0"/>
    </style:style>
    <style:style style:name="T39" style:family="text">
      <style:text-properties officeooo:rsid="0011efab"/>
    </style:style>
    <style:style style:name="T40" style:family="text">
      <style:text-properties style:text-line-through-style="none" style:text-line-through-type="none" fo:font-weight="normal" style:font-weight-asian="normal" style:font-weight-complex="normal"/>
    </style:style>
    <style:style style:name="T41" style:family="text">
      <style:text-properties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2" style:family="text">
      <style:text-properties style:text-line-through-style="none" style:text-line-through-type="none" style:font-name="Liberation Serif" fo:font-weight="normal" officeooo:rsid="002284cc" style:font-name-asian="Liberation Serif" style:font-weight-asian="normal" style:font-name-complex="Liberation Serif" style:font-weight-complex="normal"/>
    </style:style>
    <style:style style:name="T43" style:family="text">
      <style:text-properties style:text-line-through-style="none" style:text-line-through-type="none" style:font-name="Liberation Serif" fo:font-weight="normal" officeooo:rsid="002284cc" fo:background-color="transparent" loext:char-shading-value="0" style:font-name-asian="Liberation Serif" style:font-weight-asian="normal" style:font-name-complex="Liberation Serif" style:font-weight-complex="normal"/>
    </style:style>
    <style:style style:name="T44" style:family="text">
      <style:text-properties fo:color="#00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45" style:family="text">
      <style:text-properties fo:color="#000000" loext:opacity="100%" style:text-line-through-style="none" style:text-line-through-type="none" fo:font-weight="normal" officeooo:rsid="00187812" fo:background-color="transparent" loext:char-shading-value="0" style:font-weight-asian="normal" style:font-weight-complex="normal"/>
    </style:style>
    <style:style style:name="T46" style:family="text">
      <style:text-properties fo:color="#000000" loext:opacity="100%" style:text-line-through-style="none" style:text-line-through-type="none" style:text-underline-style="none" fo:background-color="transparent" loext:char-shading-value="0"/>
    </style:style>
    <style:style style:name="T47" style:family="text">
      <style:text-properties fo:color="#000000" loext:opacity="100%" style:text-line-through-style="none" style:text-line-through-type="none" style:text-underline-style="none" officeooo:rsid="001c0566" fo:background-color="transparent" loext:char-shading-value="0"/>
    </style:style>
    <style:style style:name="T48" style:family="text">
      <style:text-properties fo:color="#000000" loext:opacity="100%" style:text-line-through-style="none" style:text-line-through-type="none" style:text-underline-style="none" officeooo:rsid="00187812" fo:background-color="transparent" loext:char-shading-value="0"/>
    </style:style>
    <style:style style:name="T49" style:family="text">
      <style:text-properties fo:color="#000000" loext:opacity="100%" style:text-line-through-style="none" style:text-line-through-type="none" style:text-underline-style="none" officeooo:rsid="001df706" fo:background-color="transparent" loext:char-shading-value="0"/>
    </style:style>
    <style:style style:name="T50" style:family="text">
      <style:text-properties fo:color="#000000" loext:opacity="100%" style:text-line-through-style="none" style:text-line-through-type="none" officeooo:rsid="001c0566" fo:background-color="transparent" loext:char-shading-value="0"/>
    </style:style>
    <style:style style:name="T51" style:family="text">
      <style:text-properties fo:color="#000000" loext:opacity="100%" style:text-line-through-style="none" style:text-line-through-type="none" officeooo:rsid="00187812" fo:background-color="transparent" loext:char-shading-value="0"/>
    </style:style>
    <style:style style:name="T52" style:family="text">
      <style:text-properties fo:color="#000000" loext:opacity="100%" style:text-line-through-style="none" style:text-line-through-type="none" officeooo:rsid="001df706" fo:background-color="transparent" loext:char-shading-value="0"/>
    </style:style>
    <style:style style:name="T53" style:family="text">
      <style:text-properties fo:color="#000000" loext:opacity="100%" style:text-line-through-style="none" style:text-line-through-type="none" fo:font-size="9pt" fo:font-style="italic" officeooo:rsid="00187812" fo:background-color="transparent" loext:char-shading-value="0" style:font-size-asian="9pt" style:font-style-asian="italic" style:font-size-complex="9pt" style:font-style-complex="italic"/>
    </style:style>
    <style:style style:name="T54" style:family="text">
      <style:text-properties fo:color="#000000" loext:opacity="100%" style:text-line-through-style="none" style:text-line-through-type="none" style:font-name="Liberation Serif" fo:font-weight="normal" officeooo:rsid="002284cc" fo:background-color="transparent" loext:char-shading-value="0" style:font-name-asian="Liberation Serif" style:font-weight-asian="normal" style:font-name-complex="Liberation Serif" style:font-weight-complex="normal"/>
    </style:style>
    <style:style style:name="T55" style:family="text">
      <style:text-properties fo:color="#000000" loext:opacity="100%" style:text-underline-style="solid" style:text-underline-width="auto" style:text-underline-color="font-color" officeooo:rsid="000cdfd0"/>
    </style:style>
    <style:style style:name="T56" style:family="text">
      <style:text-properties fo:color="#000000" loext:opacity="100%" style:text-underline-style="none" officeooo:rsid="001c0566"/>
    </style:style>
    <style:style style:name="T57" style:family="text">
      <style:text-properties fo:color="#000000" loext:opacity="100%" style:text-underline-style="none" officeooo:rsid="00187812"/>
    </style:style>
    <style:style style:name="T58" style:family="text">
      <style:text-properties fo:color="#000000" loext:opacity="100%" style:text-underline-style="none" officeooo:rsid="001722d8"/>
    </style:style>
    <style:style style:name="T59" style:family="text">
      <style:text-properties fo:color="#000000" loext:opacity="100%" style:text-underline-style="none" officeooo:rsid="001bf4d5" fo:background-color="#ffffff" loext:char-shading-value="0"/>
    </style:style>
    <style:style style:name="T60" style:family="text">
      <style:text-properties fo:color="#000000" loext:opacity="100%" style:text-underline-style="none" officeooo:rsid="001722d8" fo:background-color="#ffffff" loext:char-shading-value="0"/>
    </style:style>
    <style:style style:name="T61" style:family="text">
      <style:text-properties fo:color="#000000" loext:opacity="100%" style:text-underline-style="none" officeooo:rsid="000cdfd0"/>
    </style:style>
    <style:style style:name="T62" style:family="text">
      <style:text-properties fo:color="#000000" loext:opacity="100%" style:text-underline-style="none" officeooo:rsid="001af174"/>
    </style:style>
    <style:style style:name="T63" style:family="text">
      <style:text-properties fo:color="#000000" loext:opacity="100%" style:text-underline-style="none" officeooo:rsid="001df706"/>
    </style:style>
    <style:style style:name="T64" style:family="text">
      <style:text-properties officeooo:rsid="001bf4d5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0be62d" fo:background-color="#ffffff" loext:char-shading-value="0"/>
    </style:style>
    <style:style style:name="T67" style:family="text">
      <style:text-properties officeooo:rsid="001c0566"/>
    </style:style>
    <style:style style:name="T68" style:family="text">
      <style:text-properties officeooo:rsid="001df706"/>
    </style:style>
    <style:style style:name="T69" style:family="text">
      <style:text-properties style:font-name="Liberation Serif" officeooo:rsid="002284cc" style:font-name-asian="Liberation Serif" style:font-name-complex="Liberation Serif"/>
    </style:style>
    <style:style style:name="T70" style:family="text">
      <style:text-properties style:font-name="Liberation Serif" fo:font-weight="normal" officeooo:rsid="002284cc" style:font-name-asian="Liberation Serif" style:font-weight-asian="normal" style:font-name-complex="Liberation Serif" style:font-weight-complex="normal"/>
    </style:style>
    <style:style style:name="T71" style:family="text">
      <style:text-properties style:font-name="Liberation Serif" fo:font-weight="bold" officeooo:rsid="002284cc" style:font-name-asian="Liberation Serif" style:font-weight-asian="bold" style:font-name-complex="Liberation Serif" style:font-weight-complex="bold"/>
    </style:style>
    <style:style style:name="T72" style:family="text">
      <style:text-properties style:font-name="Liberation Serif1" officeooo:rsid="002284cc" style:font-name-asian="NSimSun" style:font-name-complex="Mangal1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officeooo:rsid="0024a7c7"/>
    </style:style>
    <style:style style:name="T75" style:family="text">
      <style:text-properties fo:font-style="italic" style:font-style-asian="italic" style:font-style-complex="italic"/>
    </style:style>
    <style:style style:name="T76" style:family="text">
      <style:text-properties fo:font-style="italic" officeooo:rsid="0024a7c7" style:font-style-asian="italic" style:font-style-complex="italic"/>
    </style:style>
    <style:style style:name="T77" style:family="text">
      <style:text-properties fo:font-style="italic" fo:background-color="#ffffff" loext:char-shading-value="0" style:font-style-asian="italic" style:font-style-complex="italic"/>
    </style:style>
    <style:style style:name="T78" style:family="text">
      <style:text-properties fo:font-style="italic" officeooo:rsid="0024a7c7" fo:background-color="#ffffff" loext:char-shading-value="0" style:font-style-asian="italic" style:font-style-complex="italic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1">CUSTOMER SATISFACTION 2025</text:span></text:span></text:p>
      <text:p text:style-name="P7"><text:span text:style-name="Strong_20_Emphasis">1. </text:span><text:span text:style-name="Strong_20_Emphasis"><text:span text:style-name="T68">Dove usufruisce del servizio di raccolta dei rifiuti?</text:span></text:span></text:p>
      <text:p text:style-name="Text_20_body"><text:subject/><text:span text:style-name="T69">□</text:span><text:span text:style-name="T72"> </text:span>Spoleto centro</text:p>
      <text:p text:style-name="P35"><text:subject/><text:span text:style-name="T69">□ </text:span>Spoleto Spoleto Fuori Centro Storico</text:p>
      <text:p text:style-name="P5"><text:subject/><text:span text:style-name="T69">□ </text:span>Frazioni/ Locali<text:span text:style-name="T2">tà di Spoleto</text:span></text:p>
      <text:p text:style-name="P6"><text:span text:style-name="Strong_20_Emphasis">2. </text:span><text:span text:style-name="Strong_20_Emphasis"><text:span text:style-name="T3">Come ha conosciuto Valle Umbra Servizi?</text:span></text:span></text:p>
      <text:p text:style-name="P35"><text:subject/><text:span text:style-name="T69">□ </text:span>Internet (es. sito e/o <text:a xlink:type="simple" xlink:href="http://www.valleumbraservizi.it/" text:style-name="Internet_20_link" text:visited-style-name="Visited_20_Internet_20_Link">www.valleumbraservizi.it</text:a>)</text:p>
      <text:p text:style-name="P35"><text:subject/><text:span text:style-name="T69">□ </text:span>Canali Sociali (es. Facebook Valleumbraservizi)</text:p>
      <text:p text:style-name="P35"><text:subject/><text:span text:style-name="T69">□ </text:span>Quotidiani/stampa</text:p>
      <text:p text:style-name="P35"><text:subject/><text:span text:style-name="T69">□ </text:span>Passaparola</text:p>
      <text:p text:style-name="P35"><text:subject/><text:span text:style-name="T69">□ </text:span>Materiale informativo</text:p>
      <text:p text:style-name="P36"><text:subject/><text:span text:style-name="T69">□ </text:span>Altro: ________</text:p>
      <text:p text:style-name="P10"><text:span text:style-name="Strong_20_Emphasis"><text:span text:style-name="T5">3</text:span></text:span><text:span text:style-name="Strong_20_Emphasis">. </text:span><text:span text:style-name="Strong_20_Emphasis"><text:span text:style-name="T4">Di quali servizi di Valle Umbra Servizi usufruisce?</text:span></text:span></text:p>
      <text:p text:style-name="P9"><text:span text:style-name="T5">3</text:span>.1 Raccolta dei rifiuti:<text:span text:style-name="T6"> </text:span><text:span text:style-name="T7">(solo una delle due opzioni)</text:span></text:p>
      <text:p text:style-name="P37"><text:s/><text:tab/><text:subject/><text:span text:style-name="T69">□ </text:span><text:span text:style-name="T5">3</text:span>.1.1 Raccolta differenziata </text:p>
      <text:p text:style-name="P38"><text:tab/><text:subject/><text:span text:style-name="T69">□ </text:span><text:span text:style-name="T5">3</text:span>.1.2 <text:span text:style-name="T64">Altro</text:span></text:p>
      <text:p text:style-name="P37"><text:span text:style-name="T66">3</text:span><text:span text:style-name="T65">.2 Centro di Raccolta Comunale:</text:span><text:span text:style-name="T9"> </text:span><text:span text:style-name="T10">( Santo Chiodo) </text:span></text:p>
      <text:p text:style-name="P37"><text:subject/><text:span text:style-name="T69">□ </text:span>Si </text:p>
      <text:p text:style-name="P37"><text:subject/><text:span text:style-name="T69">□ </text:span>No</text:p>
      <text:p text:style-name="P37"><text:span text:style-name="T5">3</text:span>.3 Isole ecologiche: <text:span text:style-name="T6"><text:subject/></text:span><text:span text:style-name="T8">( San Martino, Monteluco, Piazza Antonelli)</text:span></text:p>
      <text:p text:style-name="P37"><text:span text:style-name="T69">□</text:span> Si </text:p>
      <text:p text:style-name="P37"><text:subject/><text:span text:style-name="T69">□</text:span> No</text:p>
      <text:p text:style-name="P37"><text:span text:style-name="T5">3</text:span>.4 Ritiro a chiamata degli ingombranti:</text:p>
      <text:p text:style-name="P37"><text:s/><text:subject/><text:span text:style-name="T69">□</text:span> Si</text:p>
      <text:p text:style-name="P37"><text:subject/><text:span text:style-name="T69">□ </text:span>No</text:p>
      <text:p text:style-name="P37"><text:span text:style-name="T5">3</text:span>.5 Ritiro a chiamata del verde/sfalci:</text:p>
      <text:p text:style-name="P37"><text:s/><text:subject/><text:span text:style-name="T69">□</text:span> Si</text:p>
      <text:p text:style-name="P37"><text:subject/><text:span text:style-name="T69">□</text:span> No</text:p>
      <text:p text:style-name="P37"><text:span text:style-name="T5">3</text:span>.6 Compostaggio domestico:</text:p>
      <text:p text:style-name="P37"><text:s/><text:subject/><text:span text:style-name="T69">□</text:span> Si </text:p>
      <text:p text:style-name="P37"><text:soft-page-break/><text:subject/><text:span text:style-name="T69">□</text:span> No</text:p>
      <text:p text:style-name="P8"/>
      <text:p text:style-name="P10"><text:span text:style-name="Strong_20_Emphasis"><text:span text:style-name="T27">A) </text:span></text:span><text:span text:style-name="Strong_20_Emphasis"><text:span text:style-name="T28">R</text:span></text:span><text:span text:style-name="Strong_20_Emphasis"><text:span text:style-name="T29">accolta dei rifiuti, </text:span></text:span><text:span text:style-name="Strong_20_Emphasis"><text:span text:style-name="T28">esprimere un giudizio in merito a</text:span></text:span><text:span text:style-name="Strong_20_Emphasis"><text:span text:style-name="T33">:</text:span></text:span></text:p>
      <text:p text:style-name="Text_20_body"><text:span text:style-name="Strong_20_Emphasis"><text:span text:style-name="T11">4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1"><text:span text:style-name="Strong_20_Emphasis"/></text:p>
      <text:p text:style-name="P25"><text:span text:style-name="Strong_20_Emphasis"><text:span text:style-name="T14">5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4">Valutazione</text:span></text:span><text:span text:style-name="Strong_20_Emphasis"><text:span text:style-name="T13"> </text:span></text:span><text:span text:style-name="Strong_20_Emphasis"><text:span text:style-name="T14">del</text:span></text:span><text:span text:style-name="Strong_20_Emphasis"><text:span text:style-name="T16">le informazioni circa il calendario e le diverse modalità di raccolta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17"><text:span text:style-name="Strong_20_Emphasis"><text:span text:style-name="T24"/></text:span></text:p>
      <text:p text:style-name="P26"><text:span text:style-name="Strong_20_Emphasis"><text:span text:style-name="T16">6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Rispetto delle tempistiche previste per i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18"><text:span text:style-name="Strong_20_Emphasis"><text:span text:style-name="T24"/></text:span></text:p>
      <text:p text:style-name="P26"><text:span text:style-name="Strong_20_Emphasis"><text:span text:style-name="T16">7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Disponibilità e cortesia del personale addetto a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18"><text:span text:style-name="Strong_20_Emphasis"><text:span text:style-name="T24"/></text:span></text:p>
      <text:p text:style-name="P27"><text:span text:style-name="Strong_20_Emphasis"><text:span text:style-name="T17">8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Trasparenza e completezza delle informazioni fornite da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oft-page-break/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8"><text:span text:style-name="Strong_20_Emphasis"><text:span text:style-name="T17"/></text:span></text:p>
      <text:p text:style-name="P28"><text:span text:style-name="Strong_20_Emphasis"><text:span text:style-name="T18">9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Professionalità e competenza de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19"><text:span text:style-name="Strong_20_Emphasis"><text:span text:style-name="T24"/></text:span></text:p>
      <text:p text:style-name="P16"><text:span text:style-name="Strong_20_Emphasis"><text:span text:style-name="T30">B</text:span></text:span><text:span text:style-name="Strong_20_Emphasis"><text:span text:style-name="T27">) </text:span></text:span><text:span text:style-name="Strong_20_Emphasis"><text:span text:style-name="T30">Centro Comunale di </text:span></text:span><text:span text:style-name="Strong_20_Emphasis"><text:span text:style-name="T28">R</text:span></text:span><text:span text:style-name="Strong_20_Emphasis"><text:span text:style-name="T29">accolta dei rifiuti, </text:span></text:span><text:span text:style-name="Strong_20_Emphasis"><text:span text:style-name="T28">esprimere un giudizio in merito a</text:span></text:span><text:span text:style-name="Strong_20_Emphasis"><text:span text:style-name="T33">: </text:span></text:span><text:span text:style-name="Strong_20_Emphasis"><text:span text:style-name="T34">(compilare solo </text:span></text:span><text:span text:style-name="Strong_20_Emphasis"><text:span text:style-name="T36">se</text:span></text:span><text:span text:style-name="Strong_20_Emphasis"><text:span text:style-name="T34"> è stato </text:span></text:span><text:span text:style-name="Strong_20_Emphasis"><text:span text:style-name="T35">selezionato</text:span></text:span><text:span text:style-name="Strong_20_Emphasis"><text:span text:style-name="T34"> SI alla domanda 3.2)</text:span></text:span></text:p>
      <text:p text:style-name="P29"><text:span text:style-name="Strong_20_Emphasis"><text:span text:style-name="T39">10</text:span></text:span><text:span text:style-name="Strong_20_Emphasis"><text:span text:style-name="T11">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2"><text:span text:style-name="Strong_20_Emphasis"/></text:p>
      <text:p text:style-name="P34"><text:span text:style-name="Strong_20_Emphasis"><text:span text:style-name="T19">11</text:span></text:span><text:span text:style-name="Strong_20_Emphasis"><text:span text:style-name="T13">. </text:span></text:span><text:span text:style-name="Strong_20_Emphasis"><text:span text:style-name="T23">Adeguatezza</text:span></text:span><text:span text:style-name="Strong_20_Emphasis"><text:span text:style-name="T13"> </text:span></text:span><text:span text:style-name="Strong_20_Emphasis"><text:span text:style-name="T22">degli orari di apertura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4"><text:span text:style-name="Strong_20_Emphasis"><text:span text:style-name="T24"/></text:span></text:p>
      <text:p text:style-name="P29"><text:span text:style-name="Strong_20_Emphasis"><text:span text:style-name="T19">12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Disponibilità e cortesia del personale addetto a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0"><text:span text:style-name="Strong_20_Emphasis"><text:span text:style-name="T24"/></text:span></text:p>
      <text:p text:style-name="P29"><text:span text:style-name="Strong_20_Emphasis"><text:span text:style-name="T19">13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Trasparenza e completezza delle informazioni fornite dal personale addetto al servizio</text:span></text:span><text:span text:style-name="Strong_20_Emphasis"><text:span text:style-name="T16">:</text:span></text:span></text:p>
      <text:p text:style-name="P39"><text:soft-page-break/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9"><text:span text:style-name="Strong_20_Emphasis"><text:span text:style-name="T17"/></text:span></text:p>
      <text:p text:style-name="P29"><text:span text:style-name="Strong_20_Emphasis"><text:span text:style-name="T19">14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Professionalità e competenza de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19"><text:span text:style-name="Strong_20_Emphasis"><text:span text:style-name="T24"/></text:span></text:p>
      <text:p text:style-name="P16"><text:span text:style-name="Strong_20_Emphasis"><text:span text:style-name="T30">C</text:span></text:span><text:span text:style-name="Strong_20_Emphasis"><text:span text:style-name="T27">) </text:span></text:span><text:span text:style-name="Strong_20_Emphasis"><text:span text:style-name="T30">Isole ecologiche</text:span></text:span><text:span text:style-name="Strong_20_Emphasis"><text:span text:style-name="T29">, </text:span></text:span><text:span text:style-name="Strong_20_Emphasis"><text:span text:style-name="T28">esprimere un giudizio in merito a</text:span></text:span><text:span text:style-name="Strong_20_Emphasis"><text:span text:style-name="T33">: <text:s/></text:span></text:span><text:span text:style-name="Strong_20_Emphasis"><text:span text:style-name="T34">(compilare solo </text:span></text:span><text:span text:style-name="Strong_20_Emphasis"><text:span text:style-name="T36">se</text:span></text:span><text:span text:style-name="Strong_20_Emphasis"><text:span text:style-name="T34"> è stato </text:span></text:span><text:span text:style-name="Strong_20_Emphasis"><text:span text:style-name="T35">selezionato </text:span></text:span><text:span text:style-name="Strong_20_Emphasis"><text:span text:style-name="T34">SI alla domanda 3.3)</text:span></text:span></text:p>
      <text:p text:style-name="P29"><text:span text:style-name="Strong_20_Emphasis"><text:span text:style-name="T67">15</text:span></text:span><text:span text:style-name="Strong_20_Emphasis"><text:span text:style-name="T11">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pan text:style-name="T73"><text:subject/></text:span><text:span text:style-name="T71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16"><text:span text:style-name="Strong_20_Emphasis"><text:span text:style-name="T30">D</text:span></text:span><text:span text:style-name="Strong_20_Emphasis"><text:span text:style-name="T27">) </text:span></text:span><text:span text:style-name="Strong_20_Emphasis"><text:span text:style-name="T30">Ritiro a chiamata degli ingombranti, </text:span></text:span><text:span text:style-name="Strong_20_Emphasis"><text:span text:style-name="T28">esprimere un giudizio in merito a</text:span></text:span><text:span text:style-name="Strong_20_Emphasis"><text:span text:style-name="T33">: <text:s/></text:span></text:span><text:span text:style-name="Strong_20_Emphasis"><text:span text:style-name="T34">(compilare solo </text:span></text:span><text:span text:style-name="Strong_20_Emphasis"><text:span text:style-name="T36">se </text:span></text:span><text:span text:style-name="Strong_20_Emphasis"><text:span text:style-name="T34">è stato </text:span></text:span><text:span text:style-name="Strong_20_Emphasis"><text:span text:style-name="T35">selezionato </text:span></text:span><text:span text:style-name="Strong_20_Emphasis"><text:span text:style-name="T34">SI alla domanda 3.4)</text:span></text:span></text:p>
      <text:p text:style-name="P29"><text:span text:style-name="Strong_20_Emphasis"><text:span text:style-name="T67">16</text:span></text:span><text:span text:style-name="Strong_20_Emphasis"><text:span text:style-name="T11">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29"><text:span text:style-name="Strong_20_Emphasis"><text:span text:style-name="T21"/></text:span></text:p>
      <text:p text:style-name="P29"><text:span text:style-name="Strong_20_Emphasis"><text:span text:style-name="T21">17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4">Valutazione</text:span></text:span><text:span text:style-name="Strong_20_Emphasis"><text:span text:style-name="T13"> </text:span></text:span><text:span text:style-name="Strong_20_Emphasis"><text:span text:style-name="T14">del</text:span></text:span><text:span text:style-name="Strong_20_Emphasis"><text:span text:style-name="T16">le informazioni circa </text:span></text:span><text:span text:style-name="Strong_20_Emphasis"><text:span text:style-name="T22">l’appuntament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0"><text:span text:style-name="Strong_20_Emphasis"><text:span text:style-name="T24"/></text:span></text:p>
      <text:p text:style-name="P29"><text:soft-page-break/><text:span text:style-name="Strong_20_Emphasis"><text:span text:style-name="T21">18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Rispetto delle tempistiche </text:span></text:span><text:span text:style-name="Strong_20_Emphasis"><text:span text:style-name="T22">concordate</text:span></text:span><text:span text:style-name="Strong_20_Emphasis"><text:span text:style-name="T16"> per il servizio:</text:span></text:span></text:p>
      <text:p text:style-name="P39"><text:span text:style-name="T73"><text:s/></text:span><text:span text:style-name="T73"><text:subject/></text:span><text:span text:style-name="T71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9"><text:span text:style-name="Strong_20_Emphasis"><text:span text:style-name="T21"/></text:span></text:p>
      <text:p text:style-name="P29"><text:span text:style-name="Strong_20_Emphasis"><text:span text:style-name="T21">19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Disponibilità e cortesia del personale addetto a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5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9"><text:span text:style-name="Strong_20_Emphasis"><text:span text:style-name="T21">20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Trasparenza e completezza delle informazioni fornite da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9"><text:span text:style-name="Strong_20_Emphasis"><text:span text:style-name="T17"/></text:span></text:p>
      <text:p text:style-name="P29"><text:span text:style-name="Strong_20_Emphasis"><text:span text:style-name="T21">21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Professionalità e competenza de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40"><text:subject/></text:span></text:span><text:span text:style-name="Strong_20_Emphasis"><text:span text:style-name="T42">□ </text:span></text:span><text:span text:style-name="Strong_20_Emphasis"><text:span text:style-name="T40">Insoddisfatto</text:span></text:span></text:p>
      <text:p text:style-name="P20"><text:span text:style-name="Strong_20_Emphasis"><text:span text:style-name="T40"/></text:span></text:p>
      <text:p text:style-name="P16"><text:span text:style-name="Strong_20_Emphasis"><text:span text:style-name="T31">E</text:span></text:span><text:span text:style-name="Strong_20_Emphasis"><text:span text:style-name="T27">) </text:span></text:span><text:span text:style-name="Strong_20_Emphasis"><text:span text:style-name="T30">Ritiro a chiamata d</text:span></text:span><text:span text:style-name="Strong_20_Emphasis"><text:span text:style-name="T31">el verde/sfalci</text:span></text:span><text:span text:style-name="Strong_20_Emphasis"><text:span text:style-name="T30">, </text:span></text:span><text:span text:style-name="Strong_20_Emphasis"><text:span text:style-name="T28">esprimere un giudizio in merito a</text:span></text:span><text:span text:style-name="Strong_20_Emphasis"><text:span text:style-name="T33">: <text:s/></text:span></text:span><text:span text:style-name="Strong_20_Emphasis"><text:span text:style-name="T34">(compilare solo </text:span></text:span><text:span text:style-name="Strong_20_Emphasis"><text:span text:style-name="T36">se</text:span></text:span><text:span text:style-name="Strong_20_Emphasis"><text:span text:style-name="T34"> è stato </text:span></text:span><text:span text:style-name="Strong_20_Emphasis"><text:span text:style-name="T35">selezionato</text:span></text:span><text:span text:style-name="Strong_20_Emphasis"><text:span text:style-name="T34"> SI alla domanda 3.</text:span></text:span><text:span text:style-name="Strong_20_Emphasis"><text:span text:style-name="T35">5</text:span></text:span><text:span text:style-name="Strong_20_Emphasis"><text:span text:style-name="T34">)</text:span></text:span></text:p>
      <text:p text:style-name="P30"><text:span text:style-name="Strong_20_Emphasis"><text:span text:style-name="T67">22</text:span></text:span><text:span text:style-name="Strong_20_Emphasis"><text:span text:style-name="T11">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3"><text:span text:style-name="Strong_20_Emphasis"/></text:p>
      <text:p text:style-name="P30"><text:soft-page-break/><text:span text:style-name="Strong_20_Emphasis"><text:span text:style-name="T21">23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4">Valutazione</text:span></text:span><text:span text:style-name="Strong_20_Emphasis"><text:span text:style-name="T13"> </text:span></text:span><text:span text:style-name="Strong_20_Emphasis"><text:span text:style-name="T14">del</text:span></text:span><text:span text:style-name="Strong_20_Emphasis"><text:span text:style-name="T16">le informazioni circa </text:span></text:span><text:span text:style-name="Strong_20_Emphasis"><text:span text:style-name="T22">l’appuntament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1"><text:span text:style-name="Strong_20_Emphasis"><text:span text:style-name="T24"/></text:span></text:p>
      <text:p text:style-name="P30"><text:span text:style-name="Strong_20_Emphasis"><text:span text:style-name="T21">24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Rispetto delle tempistiche </text:span></text:span><text:span text:style-name="Strong_20_Emphasis"><text:span text:style-name="T22">concordate</text:span></text:span><text:span text:style-name="Strong_20_Emphasis"><text:span text:style-name="T16"> per i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30"><text:span text:style-name="Strong_20_Emphasis"><text:span text:style-name="T21">25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6">Disponibilità e cortesia del personale addetto al servizio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1"><text:span text:style-name="Strong_20_Emphasis"><text:span text:style-name="T24"/></text:span></text:p>
      <text:p text:style-name="P30"><text:span text:style-name="Strong_20_Emphasis"><text:span text:style-name="T21">26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Trasparenza e completezza delle informazioni fornite da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30"><text:span text:style-name="Strong_20_Emphasis"><text:span text:style-name="T17"/></text:span></text:p>
      <text:p text:style-name="P30"><text:span text:style-name="Strong_20_Emphasis"><text:span text:style-name="T21">27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Professionalità e competenza del personale addetto al 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40"><text:subject/></text:span></text:span><text:span text:style-name="Strong_20_Emphasis"><text:span text:style-name="T42">□ </text:span></text:span><text:span text:style-name="Strong_20_Emphasis"><text:span text:style-name="T40">Insoddisfatto</text:span></text:span></text:p>
      <text:p text:style-name="P21"><text:span text:style-name="Strong_20_Emphasis"><text:span text:style-name="T40"/></text:span></text:p>
      <text:p text:style-name="P11"><text:span text:style-name="Strong_20_Emphasis"><text:span text:style-name="T32">F</text:span></text:span><text:span text:style-name="Strong_20_Emphasis"><text:span text:style-name="T27">) </text:span></text:span><text:span text:style-name="Strong_20_Emphasis"><text:span text:style-name="T32">Compostaggio domestico</text:span></text:span><text:span text:style-name="Strong_20_Emphasis"><text:span text:style-name="T30">, </text:span></text:span><text:span text:style-name="Strong_20_Emphasis"><text:span text:style-name="T28">esprimere un giudizio in merito a</text:span></text:span><text:span text:style-name="Strong_20_Emphasis"><text:span text:style-name="T33">: <text:s/></text:span></text:span><text:span text:style-name="Strong_20_Emphasis"><text:span text:style-name="T34">(compilare solo </text:span></text:span><text:span text:style-name="Strong_20_Emphasis"><text:span text:style-name="T36">se</text:span></text:span><text:span text:style-name="Strong_20_Emphasis"><text:span text:style-name="T34"> è stato </text:span></text:span><text:span text:style-name="Strong_20_Emphasis"><text:span text:style-name="T35">selezionato</text:span></text:span><text:span text:style-name="Strong_20_Emphasis"><text:span text:style-name="T34"> SI alla domanda 3.</text:span></text:span><text:span text:style-name="Strong_20_Emphasis"><text:span text:style-name="T35">5</text:span></text:span><text:span text:style-name="Strong_20_Emphasis"><text:span text:style-name="T34">)</text:span></text:span></text:p>
      <text:p text:style-name="P31"><text:span text:style-name="Strong_20_Emphasis"><text:span text:style-name="T67">28</text:span></text:span><text:span text:style-name="Strong_20_Emphasis"><text:span text:style-name="T11">.</text:span></text:span><text:span text:style-name="Strong_20_Emphasis"> </text:span><text:span text:style-name="Strong_20_Emphasis"><text:span text:style-name="T12">Valutazione</text:span></text:span><text:span text:style-name="Strong_20_Emphasis"> </text:span><text:span text:style-name="Strong_20_Emphasis"><text:span text:style-name="T12">del </text:span></text:span><text:span text:style-name="Strong_20_Emphasis">servizio:</text:span></text:p>
      <text:p text:style-name="P39"><text:soft-page-break/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4"><text:span text:style-name="Strong_20_Emphasis"/></text:p>
      <text:p text:style-name="P31"><text:span text:style-name="Strong_20_Emphasis"><text:span text:style-name="T21">29</text:span></text:span><text:span text:style-name="Strong_20_Emphasis"><text:span text:style-name="T15">.</text:span></text:span><text:span text:style-name="Strong_20_Emphasis"><text:span text:style-name="T13"> </text:span></text:span><text:span text:style-name="Strong_20_Emphasis"><text:span text:style-name="T18">Trasparenza e completezza delle informazioni </text:span></text:span><text:span text:style-name="Strong_20_Emphasis"><text:span text:style-name="T20">per usufruire del </text:span></text:span><text:span text:style-name="Strong_20_Emphasis"><text:span text:style-name="T18">servizio</text:span></text:span><text:span text:style-name="Strong_20_Emphasis"><text:span text:style-name="T16">: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24"><text:subject/></text:span></text:span><text:span text:style-name="Strong_20_Emphasis"><text:span text:style-name="T70">□ </text:span></text:span><text:span text:style-name="Strong_20_Emphasis"><text:span text:style-name="T24">Insoddisfatto</text:span></text:span></text:p>
      <text:p text:style-name="P23"><text:span text:style-name="Strong_20_Emphasis"><text:span text:style-name="T37"/></text:span></text:p>
      <text:p text:style-name="P12"><text:span text:style-name="Strong_20_Emphasis"><text:span text:style-name="T56">3</text:span></text:span><text:span text:style-name="Strong_20_Emphasis"><text:span text:style-name="T63">0</text:span></text:span><text:span text:style-name="Strong_20_Emphasis"><text:span text:style-name="T57">. </text:span></text:span><text:span text:style-name="Strong_20_Emphasis"><text:span text:style-name="T58">Comunicazione da parte di ValleUmbraServizi circa le eventuali modifiche dei servizi svolti</text:span></text:span><text:span text:style-name="Strong_20_Emphasis"><text:span text:style-name="T61">:</text:span></text:span><text:span text:style-name="Strong_20_Emphasis"><text:span text:style-name="T38"> <text:s/>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ubject/><text:span text:style-name="T69">□ </text:span>Insoddisfatto</text:p>
      <text:p text:style-name="P32"><text:span text:style-name="Strong_20_Emphasis"><text:span text:style-name="T26"/></text:span></text:p>
      <text:p text:style-name="P14"><text:span text:style-name="Strong_20_Emphasis"><text:span text:style-name="T56">3</text:span></text:span><text:span text:style-name="Strong_20_Emphasis"><text:span text:style-name="T63">1</text:span></text:span><text:span text:style-name="Strong_20_Emphasis"><text:span text:style-name="T57">. </text:span></text:span><text:span text:style-name="Strong_20_Emphasis"><text:span text:style-name="T58">Valutazione complessiva </text:span></text:span><text:span text:style-name="Strong_20_Emphasis"><text:span text:style-name="T59">degli strumenti</text:span></text:span><text:span text:style-name="Strong_20_Emphasis"><text:span text:style-name="T60"> d</text:span></text:span><text:span text:style-name="Strong_20_Emphasis"><text:span text:style-name="T58">i comunicazione (sito internet/social) di ValleUmbraServizi in termini di chiarezza e facilità di reperimento delle informazioni e degli approfondimenti</text:span></text:span><text:span text:style-name="Strong_20_Emphasis"><text:span text:style-name="T61">: <text:s/>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41"><text:subject/></text:span></text:span><text:span text:style-name="Strong_20_Emphasis"><text:span text:style-name="T43">□ </text:span></text:span><text:span text:style-name="Strong_20_Emphasis"><text:span text:style-name="T41">Insoddisfatto</text:span></text:span></text:p>
      <text:p text:style-name="P13"><text:span text:style-name="Strong_20_Emphasis"><text:span text:style-name="T47">3</text:span></text:span><text:span text:style-name="Strong_20_Emphasis"><text:span text:style-name="T49">2</text:span></text:span><text:span text:style-name="Strong_20_Emphasis"><text:span text:style-name="T48">. Ha riscontrato dei disservizi </text:span></text:span><text:span text:style-name="Strong_20_Emphasis"><text:span text:style-name="T49">e/</text:span></text:span><text:span text:style-name="Strong_20_Emphasis"><text:span text:style-name="T48">o presentato </text:span></text:span><text:span text:style-name="Strong_20_Emphasis"><text:span text:style-name="T49">segnalazioni</text:span></text:span><text:span text:style-name="Strong_20_Emphasis"><text:span text:style-name="T48">?</text:span></text:span><text:span text:style-name="Strong_20_Emphasis"><text:span text:style-name="T46">:</text:span></text:span></text:p>
      <text:p text:style-name="P39"><text:span text:style-name="Strong_20_Emphasis"><text:span text:style-name="T45"><text:subject/></text:span></text:span><text:span text:style-name="Strong_20_Emphasis"><text:span text:style-name="T54">□ </text:span></text:span><text:span text:style-name="Strong_20_Emphasis"><text:span text:style-name="T45">Si</text:span></text:span></text:p>
      <text:p text:style-name="P39"><text:span text:style-name="Strong_20_Emphasis"><text:span text:style-name="T45"><text:subject/></text:span></text:span><text:span text:style-name="Strong_20_Emphasis"><text:span text:style-name="T54">□ </text:span></text:span><text:span text:style-name="Strong_20_Emphasis"><text:span text:style-name="T45">No</text:span></text:span></text:p>
      <text:p text:style-name="P22"><text:span text:style-name="Strong_20_Emphasis"><text:span text:style-name="T45"/></text:span></text:p>
      <text:p text:style-name="P13"><text:span text:style-name="Strong_20_Emphasis"><text:span text:style-name="T50">3</text:span></text:span><text:span text:style-name="Strong_20_Emphasis"><text:span text:style-name="T52">3</text:span></text:span><text:span text:style-name="Strong_20_Emphasis"><text:span text:style-name="T51">. Se ha risposto SI, specificare per quale servizio</text:span></text:span></text:p>
      <text:p text:style-name="P22"><text:soft-page-break/><text:span text:style-name="Strong_20_Emphasis"><text:span text:style-name="T45">______________________________________</text:span></text:span></text:p>
      <text:p text:style-name="P22"><text:span text:style-name="Strong_20_Emphasis"><text:span text:style-name="T45"/></text:span></text:p>
      <text:p text:style-name="P15"><text:span text:style-name="Strong_20_Emphasis"><text:span text:style-name="T63">34</text:span></text:span><text:span text:style-name="Strong_20_Emphasis"><text:span text:style-name="T57">. </text:span></text:span><text:span text:style-name="Strong_20_Emphasis"><text:span text:style-name="T58">Valutazione complessiva </text:span></text:span><text:span text:style-name="Strong_20_Emphasis"><text:span text:style-name="T62">della gestione delle segnalazioni da parte </text:span></text:span><text:span text:style-name="Strong_20_Emphasis"><text:span text:style-name="T58">di ValleUmbraServizi</text:span></text:span><text:span text:style-name="Strong_20_Emphasis"><text:span text:style-name="T61">:</text:span></text:span><text:span text:style-name="Strong_20_Emphasis"><text:span text:style-name="T55"> <text:s/></text:span></text:span></text:p>
      <text:p text:style-name="P39"><text:subject/><text:span text:style-name="T69">□ </text:span>Molto soddisfatto</text:p>
      <text:p text:style-name="P39"><text:subject/><text:span text:style-name="T69">□ </text:span>Soddisfatto</text:p>
      <text:p text:style-name="P39"><text:subject/><text:span text:style-name="T69">□ </text:span>Abbastanza insoddisfatto</text:p>
      <text:p text:style-name="P39"><text:span text:style-name="Strong_20_Emphasis"><text:span text:style-name="T44"><text:subject/></text:span></text:span><text:span text:style-name="Strong_20_Emphasis"><text:span text:style-name="T54">□ </text:span></text:span><text:span text:style-name="Strong_20_Emphasis"><text:span text:style-name="T44">Insoddisfatto</text:span></text:span></text:p>
      <text:p text:style-name="P13"><text:span text:style-name="Strong_20_Emphasis"><text:span text:style-name="T52">35</text:span></text:span><text:span text:style-name="Strong_20_Emphasis"><text:span text:style-name="T51">. Proposte di miglioramento </text:span></text:span><text:span text:style-name="Strong_20_Emphasis"><text:span text:style-name="T53">(facoltativo)</text:span></text:span></text:p>
      <text:p text:style-name="P22"><text:span text:style-name="Strong_20_Emphasis"><text:span text:style-name="T45">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BlinkMacSystemFont, apple-system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8T13:10:22.007000000</meta:creation-date>
    <dc:date>2025-11-13T09:58:42.526000000</dc:date>
    <meta:editing-duration>PT2H47M49S</meta:editing-duration>
    <meta:editing-cycles>29</meta:editing-cycles>
    <meta:generator>LibreOffice/24.2.5.2$Windows_x86 LibreOffice_project/bffef4ea93e59bebbeaf7f431bb02b1a39ee8a59</meta:generator>
    <meta:document-statistic meta:table-count="0" meta:image-count="0" meta:object-count="0" meta:page-count="8" meta:paragraph-count="189" meta:word-count="822" meta:character-count="5799" meta:non-whitespace-character-count="5144"/>
  </office:meta>
</office:document-meta>
</file>