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B00000FB03B960223.jpg" manifest:media-type="image/jpeg"/>
  <manifest:file-entry manifest:full-path="Pictures/10000000000005DC000000AE9A8E5FF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Monotype Corsiva" fo:font-size="18pt" style:font-size-asian="18pt" style:font-name-complex="Monotype Corsiva" style:font-size-complex="18pt"/>
    </style:style>
    <style:style style:name="P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1" fo:font-size="9pt" fo:letter-spacing="normal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9pt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Arial1" fo:font-size="10pt" fo:font-style="normal" fo:font-weight="bold" officeooo:rsid="008b8f4d" officeooo:paragraph-rsid="00191119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Footer">
      <style:paragraph-properties fo:text-align="start" style:justify-single-word="false"/>
      <style:text-properties fo:color="#030d4e" loext:opacity="100%" fo:font-size="9pt" style:font-size-asian="7.84999990463257pt" style:font-size-complex="9pt"/>
    </style:style>
    <style:style style:name="P6" style:family="paragraph" style:parent-style-name="Default">
      <loext:graphic-properties draw:fill="none"/>
      <style:paragraph-properties fo:margin-left="7.9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/>
      <style:text-properties style:font-name="Verdana" fo:font-size="10pt" fo:font-weight="bold" officeooo:rsid="003eed77" officeooo:paragraph-rsid="0043890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Default">
      <style:paragraph-properties fo:text-align="justify" style:justify-single-word="false"/>
      <style:text-properties style:font-name="Verdana" fo:font-size="10pt" fo:font-weight="bold" officeooo:paragraph-rsid="00438909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38909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.201cm" fo:margin-bottom="0.201cm" style:contextual-spacing="false" fo:line-height="115%" fo:text-align="center" style:justify-single-word="false" fo:text-indent="0cm" style:auto-text-indent="false"/>
      <style:text-properties style:font-name="Verdana" fo:font-size="10pt" fo:font-weight="bold" officeooo:paragraph-rsid="00438909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cm" fo:margin-right="0cm" fo:margin-top="0.201cm" fo:margin-bottom="0.201cm" style:contextual-spacing="false" fo:line-height="115%" fo:text-align="center" style:justify-single-word="false" fo:text-indent="0cm" style:auto-text-indent="false" fo:break-before="page"/>
      <style:text-properties style:font-name="Verdana" fo:font-size="10pt" fo:font-weight="bold" officeooo:paragraph-rsid="00438909" style:font-size-asian="10pt" style:font-weight-asian="bold" style:font-name-complex="Times New Roman" style:font-size-complex="10pt" style:font-weight-complex="bold"/>
    </style:style>
    <style:style style:name="P11" style:family="paragraph" style:parent-style-name="Default">
      <loext:graphic-properties draw:fill="none"/>
      <style:paragraph-properties fo:margin-left="7.9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/>
      <style:text-properties style:font-name="Verdana" fo:font-size="10pt" officeooo:paragraph-rsid="004389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Default" style:master-page-name="">
      <loext:graphic-properties draw:fill="none"/>
      <style:paragraph-properties fo:margin-left="7.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Verdana" fo:font-size="10pt" officeooo:paragraph-rsid="004389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7.9cm" style:auto-text-indent="false" style:page-number="auto" fo:background-color="transparent" style:text-autospace="none"/>
      <style:text-properties style:font-name="Verdana" fo:font-size="10pt" officeooo:paragraph-rsid="004389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Default">
      <style:paragraph-properties fo:margin-left="0cm" fo:margin-right="0cm" fo:line-height="150%" fo:text-align="justify" style:justify-single-word="false" fo:text-indent="0.635cm" style:auto-text-indent="false"/>
      <style:text-properties style:font-name="Verdana" fo:font-size="10pt" officeooo:paragraph-rsid="00438909" style:font-size-asian="10pt" style:font-size-complex="10pt"/>
    </style:style>
    <style:style style:name="P15" style:family="paragraph" style:parent-style-name="Default">
      <style:paragraph-properties fo:line-height="150%" fo:text-align="justify" style:justify-single-word="false"/>
      <style:text-properties style:font-name="Verdana" fo:font-size="10pt" officeooo:paragraph-rsid="00438909" style:font-size-asian="10pt" style:font-size-complex="10pt"/>
    </style:style>
    <style:style style:name="P16" style:family="paragraph" style:parent-style-name="Default">
      <loext:graphic-properties draw:fill="none"/>
      <style:paragraph-properties fo:margin-left="2.2cm" fo:margin-right="0cm" fo:margin-top="0cm" fo:margin-bottom="0.212cm" style:contextual-spacing="false" fo:line-height="200%" fo:text-align="justify" style:justify-single-word="false" fo:orphans="2" fo:widows="2" fo:hyphenation-ladder-count="no-limit" fo:text-indent="-2.2cm" style:auto-text-indent="false" fo:background-color="transparent" style:text-autospace="none"/>
      <style:text-properties style:font-name="Verdana" fo:font-size="10pt" officeooo:paragraph-rsid="004389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Default">
      <style:paragraph-properties fo:line-height="200%" fo:text-align="justify" style:justify-single-word="false"/>
      <style:text-properties style:font-name="Verdana" fo:font-size="10pt" officeooo:paragraph-rsid="00438909" style:font-size-asian="10pt" style:font-size-complex="10pt"/>
    </style:style>
    <style:style style:name="P18" style:family="paragraph" style:parent-style-name="Default">
      <style:paragraph-properties fo:line-height="200%" fo:text-align="start" style:justify-single-word="false"/>
      <style:text-properties style:font-name="Verdana" fo:font-size="10pt" officeooo:paragraph-rsid="00438909" style:font-size-asian="10pt" style:font-size-complex="10pt"/>
    </style:style>
    <style:style style:name="P19" style:family="paragraph" style:parent-style-name="Default">
      <style:paragraph-properties fo:line-height="200%" fo:text-align="start" style:justify-single-word="false"/>
      <style:text-properties style:font-name="Verdana" fo:font-size="10pt" officeooo:rsid="006c1a45" officeooo:paragraph-rsid="00438909" style:font-size-asian="10pt" style:font-size-complex="10pt"/>
    </style:style>
    <style:style style:name="P20" style:family="paragraph" style:parent-style-name="Default">
      <style:paragraph-properties fo:line-height="150%" fo:text-align="justify" style:justify-single-word="false"/>
      <style:text-properties style:font-name="Verdana" fo:font-size="10pt" officeooo:rsid="0021c492" officeooo:paragraph-rsid="00438909" style:font-size-asian="10pt" style:font-size-complex="10pt"/>
    </style:style>
    <style:style style:name="P21" style:family="paragraph" style:parent-style-name="Default">
      <style:paragraph-properties fo:line-height="150%" fo:text-align="justify" style:justify-single-word="false"/>
      <style:text-properties style:font-name="Verdana" fo:font-size="10pt" officeooo:rsid="003a7585" officeooo:paragraph-rsid="00438909" style:font-size-asian="10pt" style:font-size-complex="10pt"/>
    </style:style>
    <style:style style:name="P22" style:family="paragraph" style:parent-style-name="Default">
      <style:paragraph-properties fo:line-height="150%" fo:text-align="center" style:justify-single-word="false"/>
      <style:text-properties style:font-name="Verdana" fo:font-size="10pt" officeooo:rsid="003a7585" officeooo:paragraph-rsid="00438909" style:font-size-asian="10pt" style:font-size-complex="10pt"/>
    </style:style>
    <style:style style:name="P23" style:family="paragraph" style:parent-style-name="Default">
      <style:paragraph-properties fo:line-height="150%" fo:text-align="start" style:justify-single-word="false"/>
      <style:text-properties style:font-name="Verdana" fo:font-size="10pt" officeooo:rsid="00655b4d" officeooo:paragraph-rsid="00438909" style:font-size-asian="10pt" style:font-size-complex="10pt"/>
    </style:style>
    <style:style style:name="P24" style:family="paragraph" style:parent-style-name="Default">
      <style:paragraph-properties fo:line-height="150%" fo:text-align="center" style:justify-single-word="false"/>
      <style:text-properties style:font-name="Verdana" fo:font-size="10pt" officeooo:rsid="00655b4d" officeooo:paragraph-rsid="00438909" style:font-size-asian="10pt" style:font-size-complex="10pt"/>
    </style:style>
    <style:style style:name="P25" style:family="paragraph" style:parent-style-name="Default">
      <style:paragraph-properties fo:line-height="150%" fo:text-align="justify" style:justify-single-word="false"/>
      <style:text-properties style:font-name="Verdana" fo:font-size="10pt" officeooo:rsid="003607fc" officeooo:paragraph-rsid="00438909" style:font-size-asian="10pt" style:font-size-complex="10pt"/>
    </style:style>
    <style:style style:name="P26" style:family="paragraph" style:parent-style-name="Default">
      <style:paragraph-properties fo:text-align="justify" style:justify-single-word="false"/>
      <style:text-properties style:font-name="Verdana" fo:font-size="10pt" officeooo:paragraph-rsid="00438909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paragraph-rsid="00438909" style:font-size-asian="10pt" style:font-size-complex="10pt"/>
    </style:style>
    <style:style style:name="P28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Verdana" fo:font-size="10pt" officeooo:paragraph-rsid="00438909" style:font-size-asian="10pt" style:font-size-complex="10pt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officeooo:paragraph-rsid="00438909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officeooo:paragraph-rsid="004cc833" style:font-size-asian="10pt" style:font-name-complex="Times New Roman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9.843cm" style:auto-text-indent="false"/>
      <style:text-properties style:font-name="Verdana" fo:font-size="10pt" officeooo:paragraph-rsid="00438909" style:font-size-asian="10pt" style:font-name-complex="Times New Roman" style:font-size-complex="10pt"/>
    </style:style>
    <style:style style:name="P32" style:family="paragraph" style:parent-style-name="Default">
      <style:paragraph-properties fo:line-height="200%" fo:text-align="start" style:justify-single-word="false"/>
      <style:text-properties style:font-name="Verdana" fo:font-size="10pt" fo:font-style="italic" officeooo:rsid="001b5f8e" officeooo:paragraph-rsid="00438909" style:font-size-asian="10pt" style:font-style-asian="italic" style:font-size-complex="10pt" style:font-style-complex="italic"/>
    </style:style>
    <style:style style:name="P33" style:family="paragraph" style:parent-style-name="Default">
      <style:paragraph-properties fo:line-height="200%" fo:text-align="justify" style:justify-single-word="false"/>
      <style:text-properties style:font-name="Verdana" fo:font-size="10pt" fo:font-style="normal" officeooo:rsid="001b5f8e" officeooo:paragraph-rsid="00438909" style:font-size-asian="10pt" style:font-style-asian="normal" style:font-size-complex="10pt" style:font-style-complex="normal"/>
    </style:style>
    <style:style style:name="P34" style:family="paragraph" style:parent-style-name="Default">
      <style:paragraph-properties fo:line-height="200%" fo:text-align="justify" style:justify-single-word="false"/>
      <style:text-properties style:font-name="Verdana" fo:font-size="10pt" fo:font-weight="normal" officeooo:rsid="00256ebf" officeooo:paragraph-rsid="00438909" style:font-size-asian="10pt" style:font-weight-asian="normal" style:font-size-complex="10pt" style:font-weight-complex="normal"/>
    </style:style>
    <style:style style:name="P35" style:family="paragraph" style:parent-style-name="Default">
      <style:paragraph-properties fo:line-height="200%" fo:text-align="center" style:justify-single-word="false"/>
      <style:text-properties style:font-name="Verdana" fo:font-size="10pt" fo:font-weight="normal" officeooo:rsid="00256ebf" officeooo:paragraph-rsid="00438909" style:font-size-asian="10pt" style:font-weight-asian="normal" style:font-size-complex="10pt" style:font-weight-complex="normal"/>
    </style:style>
    <style:style style:name="P36" style:family="paragraph" style:parent-style-name="Default" style:master-page-name="">
      <loext:graphic-properties draw:fill="none"/>
      <style:paragraph-properties fo:margin-left="7.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Verdana" fo:font-size="3pt" fo:font-style="italic" officeooo:paragraph-rsid="00438909" fo:background-color="transparent" style:font-size-asian="2.59999990463257pt" style:font-style-asian="italic" style:font-size-complex="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Default">
      <loext:graphic-properties draw:fill="none"/>
      <style:paragraph-properties fo:margin-left="7.9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/>
      <style:text-properties style:font-name="Verdana" fo:font-size="8pt" fo:font-style="italic" officeooo:paragraph-rsid="00438909" fo:background-color="transparent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text-align="justify" style:justify-single-word="false" fo:text-indent="12.065cm" style:auto-text-indent="false"/>
      <style:text-properties fo:color="#000000" loext:opacity="100%" style:font-name="Verdana" fo:font-size="10pt" officeooo:paragraph-rsid="00438909" style:font-name-asian="Times New Roman" style:font-size-asian="10pt" style:language-asian="it" style:country-asian="IT" style:font-name-complex="Times New Roman" style:font-size-complex="10pt"/>
    </style:style>
    <style:style style:name="P39" style:family="paragraph" style:parent-style-name="Default" style:list-style-name="L1" style:master-page-name="">
      <style:paragraph-properties fo:line-height="150%" fo:text-align="justify" style:justify-single-word="false" style:page-number="auto"/>
      <style:text-properties style:font-name="Verdana" fo:font-size="10pt" officeooo:rsid="0021c492" officeooo:paragraph-rsid="00438909" style:font-size-asian="10pt" style:font-size-complex="10pt"/>
    </style:style>
    <style:style style:name="P40" style:family="paragraph" style:parent-style-name="Default" style:list-style-name="L1" style:master-page-name="">
      <loext:graphic-properties draw:fill="none"/>
      <style:paragraph-properties fo:margin-left="1.199cm" fo:margin-right="0cm" fo:line-height="150%" fo:text-align="start" style:justify-single-word="false" fo:orphans="2" fo:widows="2" fo:hyphenation-ladder-count="no-limit" fo:text-indent="-0.6cm" style:auto-text-indent="false" style:page-number="auto" fo:background-color="transparent" style:text-autospace="none"/>
      <style:text-properties style:font-name="Verdana" fo:font-size="10pt" officeooo:rsid="0021c492" officeooo:paragraph-rsid="004389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1.199cm" fo:margin-right="0cm" fo:line-height="150%" fo:text-align="start" style:justify-single-word="false" fo:orphans="2" fo:widows="2" fo:hyphenation-ladder-count="no-limit" fo:text-indent="-0.6cm" style:auto-text-indent="false" fo:background-color="transparent" style:text-autospace="none"/>
      <style:text-properties style:font-name="Verdana" fo:font-size="10pt" officeooo:rsid="0021c492" officeooo:paragraph-rsid="004389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Default">
      <style:paragraph-properties fo:line-height="150%" fo:text-align="start" style:justify-single-word="false"/>
      <style:text-properties style:font-name="Verdana" fo:font-size="10pt" officeooo:rsid="0021c492" officeooo:paragraph-rsid="00438909" style:font-size-asian="10pt" style:font-size-complex="10pt"/>
    </style:style>
    <style:style style:name="P43" style:family="paragraph" style:parent-style-name="Default" style:list-style-name="L2">
      <style:paragraph-properties fo:line-height="150%" fo:text-align="justify" style:justify-single-word="false"/>
      <style:text-properties style:font-name="Verdana" fo:font-size="10pt" officeooo:rsid="003a7585" officeooo:paragraph-rsid="00438909" style:font-size-asian="10pt" style:font-size-complex="10pt"/>
    </style:style>
    <style:style style:name="P44" style:family="paragraph" style:parent-style-name="Default">
      <style:paragraph-properties fo:line-height="200%" fo:text-align="center" style:justify-single-word="false" fo:break-before="page"/>
      <style:text-properties style:font-name="Verdana" fo:font-size="10pt" fo:font-weight="normal" officeooo:rsid="00256ebf" officeooo:paragraph-rsid="00438909" style:font-size-asian="10pt" style:font-weight-asian="normal" style:font-size-complex="10pt" style:font-weight-complex="normal"/>
    </style:style>
    <style:style style:name="P45" style:family="paragraph" style:parent-style-name="Standard" style:master-page-name="Standard">
      <loext:graphic-properties draw:fill="none"/>
      <style:paragraph-properties fo:margin-left="7.9cm" fo:margin-right="0cm" fo:line-height="150%" fo:text-align="end" style:justify-single-word="false" fo:orphans="2" fo:widows="2" fo:hyphenation-ladder-count="no-limit" fo:text-indent="0cm" style:auto-text-indent="false" style:page-number="1" fo:background-color="transparent" style:text-autospace="none"/>
      <style:text-properties style:font-name="Verdana" fo:font-size="10pt" officeooo:paragraph-rsid="004389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438909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letter-spacing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eed77" style:font-weight-asian="bold" style:font-weight-complex="bold"/>
    </style:style>
    <style:style style:name="T4" style:family="text">
      <style:text-properties fo:font-weight="bold" officeooo:rsid="00253c06" style:font-weight-asian="bold"/>
    </style:style>
    <style:style style:name="T5" style:family="text">
      <style:text-properties fo:font-weight="bold" officeooo:rsid="00438909" style:font-weight-asian="bold"/>
    </style:style>
    <style:style style:name="T6" style:family="text">
      <style:text-properties officeooo:rsid="0018d6ac"/>
    </style:style>
    <style:style style:name="T7" style:family="text">
      <style:text-properties fo:color="#000000" loext:opacity="100%" style:text-underline-style="none"/>
    </style:style>
    <style:style style:name="T8" style:family="text">
      <style:text-properties fo:color="#000000" loext:opacity="100%" officeooo:rsid="0090f081"/>
    </style:style>
    <style:style style:name="T9" style:family="text">
      <style:text-properties fo:color="#000000" loext:opacity="100%" style:text-line-through-style="none" style:text-line-through-type="none" fo:letter-spacing="normal" fo:language="it" fo:country="IT" fo:font-style="normal" style:text-underline-style="none" fo:font-weight="normal" officeooo:rsid="004145b9" style:letter-kerning="true" fo:background-color="#ffffff" loext:char-shading-value="0" style:font-name-asian="Times New Roman" style:font-style-asian="normal" style:font-weight-asian="normal" style:font-style-complex="italic" style:font-weight-complex="normal"/>
    </style:style>
    <style:style style:name="T10" style:family="text">
      <style:text-properties officeooo:rsid="00734011"/>
    </style:style>
    <style:style style:name="T11" style:family="text">
      <style:text-properties officeooo:rsid="001b5f8e"/>
    </style:style>
    <style:style style:name="T12" style:family="text">
      <style:text-properties officeooo:rsid="0066df09"/>
    </style:style>
    <style:style style:name="T13" style:family="text">
      <style:text-properties officeooo:rsid="006c1a45"/>
    </style:style>
    <style:style style:name="T14" style:family="text">
      <style:text-properties officeooo:rsid="00212b24"/>
    </style:style>
    <style:style style:name="T15" style:family="text">
      <style:text-properties officeooo:rsid="005d1d29"/>
    </style:style>
    <style:style style:name="T16" style:family="text">
      <style:text-properties officeooo:rsid="0074fb9a"/>
    </style:style>
    <style:style style:name="T17" style:family="text">
      <style:text-properties officeooo:rsid="002cf407"/>
    </style:style>
    <style:style style:name="T18" style:family="text">
      <style:text-properties officeooo:rsid="0022ac9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88c287" style:font-weight-asian="normal" style:font-weight-complex="normal"/>
    </style:style>
    <style:style style:name="T2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officeooo:rsid="00903048"/>
    </style:style>
    <style:style style:name="T23" style:family="text">
      <style:text-properties fo:text-transform="uppercase" fo:color="#00000a" loext:opacity="100%" fo:language="it" fo:country="IT" fo:font-weight="normal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4" style:family="text">
      <style:text-properties fo:text-transform="uppercase" fo:font-weight="normal" style:font-name-asian="Times New Roman1" style:font-weight-asian="normal" style:font-name-complex="Times New Roman1" style:font-weight-complex="normal"/>
    </style:style>
    <style:style style:name="T25" style:family="text">
      <style:text-properties officeooo:rsid="003c47a2"/>
    </style:style>
    <style:style style:name="T26" style:family="text">
      <style:text-properties officeooo:rsid="0057d5f6"/>
    </style:style>
    <style:style style:name="T27" style:family="text">
      <style:text-properties officeooo:rsid="00797187"/>
    </style:style>
    <style:style style:name="T28" style:family="text">
      <style:text-properties officeooo:rsid="008dfc62"/>
    </style:style>
    <style:style style:name="T29" style:family="text">
      <style:text-properties officeooo:rsid="00509b8a"/>
    </style:style>
    <style:style style:name="T30" style:family="text">
      <style:text-properties officeooo:rsid="007e0cd8"/>
    </style:style>
    <style:style style:name="T31" style:family="text">
      <style:text-properties officeooo:rsid="0094c38b"/>
    </style:style>
    <style:style style:name="T32" style:family="text">
      <style:text-properties officeooo:rsid="00822217"/>
    </style:style>
    <style:style style:name="T33" style:family="text">
      <style:text-properties officeooo:rsid="00438909"/>
    </style:style>
    <style:style style:name="T34" style:family="text">
      <style:text-properties officeooo:rsid="0044bd6f"/>
    </style:style>
    <style:style style:name="T35" style:family="text">
      <style:text-properties officeooo:rsid="004570e0"/>
    </style:style>
    <style:style style:name="T36" style:family="text">
      <style:text-properties officeooo:rsid="00472dfa"/>
    </style:style>
    <style:style style:name="T37" style:family="text">
      <style:text-properties officeooo:rsid="004a12bb"/>
    </style:style>
    <style:style style:name="T38" style:family="text">
      <style:text-properties officeooo:rsid="004bd122"/>
    </style:style>
    <style:style style:name="T39" style:family="text">
      <style:text-properties officeooo:rsid="0021c4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/><text:span text:style-name="T3">Allegato 2</text:span></text:p>
      <text:p text:style-name="P6"/>
      <text:p text:style-name="P11">Al Comune<text:span text:style-name="T6"> di Spoleto</text:span></text:p>
      <text:p text:style-name="P12">Dipartimento Valorizzazione delle Culture, delle Qualità e della Bellezza della Città e del Territorio</text:p>
      <text:p text:style-name="P13">Via Filippo Brignone 14 – 06049 Spoleto (PG)</text:p>
      <text:p text:style-name="P36"/>
      <text:p text:style-name="P37">PEC: <text:a xlink:type="simple" xlink:href="mailto:comune.spoleto@postacert.umbria.it" text:style-name="Internet_20_link" text:visited-style-name="Visited_20_Internet_20_Link"><text:span text:style-name="T7">comune.spoleto@postacert.umbria.it</text:span></text:a></text:p>
      <text:p text:style-name="P37"><text:span text:style-name="T10">E</text:span>-mail: biblioteca.comunale@comune.spoleto.pg.it</text:p>
      <text:p text:style-name="P14"><text:span text:style-name="T2"/></text:p>
      <text:p text:style-name="P16"><text:span text:style-name="T2">OGGETTO: </text:span><text:span text:style-name="T4">ADESIONE AL </text:span><text:span text:style-name="T2">PATTO LOCALE PER LA LETTURA </text:span><text:span text:style-name="T5">DELLA ZONA SOCIALE N. 9</text:span></text:p>
      <text:p text:style-name="P18">I<text:span text:style-name="T11">l/La</text:span> sottoscritto/<text:span text:style-name="T11">a <text:s/></text:span><text:span text:style-name="T33">___</text:span>_________________________________________<text:span text:style-name="T12">_______________</text:span></text:p>
      <text:p text:style-name="P17">nato/<text:span text:style-name="T11">a</text:span> a __________________<text:span text:style-name="T13">______</text:span>_<text:span text:style-name="T14">( </text:span><text:span text:style-name="T12">prov.</text:span>_____<text:span text:style-name="T14">)</text:span> il ___________________</text:p>
      <text:p text:style-name="P17">residente <text:span text:style-name="T14">a</text:span> ______________________________________ (<text:span text:style-name="T12">prov.</text:span>_____) </text:p>
      <text:p text:style-name="P17">in via/piazza _______________________________________ <text:span text:style-name="T12">n. <text:s/>_______ </text:span><text:span text:style-name="T13">C.A.P. ________</text:span></text:p>
      <text:p text:style-name="P17">in qualità di (<text:span text:style-name="T13">P</text:span>residente/<text:span text:style-name="T13">L</text:span><text:span text:style-name="T11">egale rappresentante dell’istituzione/associazione/società/gruppo)</text:span> ___________________________________________________________________________</text:p>
      <text:p text:style-name="P18">con <text:span text:style-name="T13">sede legale in ___________________ (prov.______) <text:s/></text:span></text:p>
      <text:p text:style-name="P19">via/piazza ____________________________________________ n. ______ C.A.P. ________</text:p>
      <text:p text:style-name="P32">ovvero</text:p>
      <text:p text:style-name="P33">singolo/a cittadino/a avente esperienza e professionalità nel settore <text:span text:style-name="T15">della promozione e diffusione della lettura</text:span></text:p>
      <text:p text:style-name="P18"><text:span text:style-name="T16">E-mail </text:span>_______________________________, <text:span text:style-name="T16">PEC _________________________________</text:span></text:p>
      <text:p text:style-name="P17"><text:span text:style-name="T16">Tel. </text:span>______________________________<text:span text:style-name="T16">___, Cell. _________________________________</text:span></text:p>
      <text:p text:style-name="P34">Avendo preso visione dei contenuti del PATTO LOCALE PER LA LETTURA <text:span text:style-name="T33">DELLA ZONA SOCIALE N. 9</text:span> e condividendone principi, obiettivi e finalità </text:p>
      <text:p text:style-name="P35">chiede </text:p>
      <text:p text:style-name="P34">di aderire al Patto locale per la lettura <text:span text:style-name="T34">della Zona sociale n. 9</text:span> di cui Spoleto è capofila.</text:p>
      <text:p text:style-name="P44">Dichiara </text:p>
      <text:p text:style-name="P42">la propria disponibilità a:</text:p>
      <text:list text:style-name="L1">
        <text:list-item>
          <text:p text:style-name="P39">collaborare con l’Amministrazione comunale nella realizzazione di iniziative e progetti di promozione della lettura organizzat<text:span text:style-name="T17">i</text:span> sul territorio, per quanto di propria competenza e nei limiti delle proprie disponibilità;</text:p>
        </text:list-item>
        <text:list-item>
          <text:p text:style-name="P40">sostenere il Comune di <text:span text:style-name="T18">Spoleto, capofila della Zona sociale n. 9,</text:span> nei suoi interventi volti ad incentivare la lettura e promuovere e diffondere le attività organizzate.</text:p>
          <text:p text:style-name="P41"/>
        </text:list-item>
      </text:list>
      <text:list text:style-name="L2">
        <text:list-item>
          <text:p text:style-name="P43">Di aver sottoscritto il Patto locale per la lettura 2021-2024</text:p>
          <text:p text:style-name="P43"/>
        </text:list-item>
      </text:list>
      <text:p text:style-name="P28"><text:span text:style-name="T20">Dichiara</text:span> <text:span text:style-name="T22">inoltre </text:span></text:p>
      <text:p text:style-name="P28">(barrare la posizione di appartenenza)</text:p>
      <text:p text:style-name="P28"/>
      <text:p text:style-name="P46">sotto la propria responsabilità ed avvalendosi delle disposizioni di cui agli artt. 46 e 47 del DPR del DPR n. 445/2000, consapevole che le dichiarazioni non veritiere, la formazione o l'uso di atti falsi sono puniti penalmente ai sensi dell'art. 76 dello stesso DPR 445/2000:</text:p>
      <text:p text:style-name="P27"><text:span text:style-name="T21"/></text:p>
      <text:p text:style-name="P27"><text:span text:style-name="T21">□ di </text:span><text:span text:style-name="T23">non trovars</text:span><text:span text:style-name="T24">i</text:span><text:span text:style-name="T21"> in alcuna delle situazioni che determinano impossibilità a contrarre con la Pubblica Amministrazione, come previste dalla normativa vigente, anche in riferimento alle cause di esclusione previste dagli articoli 94 e 95 D.Lgs. 36/2023 (Codice dei contratti pubblici);</text:span></text:p>
      <text:p text:style-name="P27"><text:span text:style-name="T21"/></text:p>
      <text:p text:style-name="P27"><text:span text:style-name="T21">□ che a suo carico </text:span><text:span text:style-name="T23">non sussistono</text:span><text:span text:style-name="T21"> procedimenti pendenti per l'applicazione di una delle misure di prevenzione di cui all'art. 6 del D.Lgs. 159/2011, né alcuna delle cause ostative previste dall'art. 67 del D.Lgs 159/2011 (cd. Codice antimafia);</text:span></text:p>
      <text:p text:style-name="P27"><text:span text:style-name="T21"/></text:p>
      <text:p text:style-name="P27"><text:span text:style-name="T21">□ che a suo carico </text:span><text:span text:style-name="T23">non sussistono</text:span><text:span text:style-name="T21"> condanne né procedimenti giudiziari pendenti per delitti contro la Pubblica Amministrazione"</text:span></text:p>
      <text:p text:style-name="P21"/>
      <text:p text:style-name="P22">Allega</text:p>
      <text:list text:continue-numbering="true" text:style-name="L2">
        <text:list-item>
          <text:p text:style-name="P43">lo Statuto dell’associazione; </text:p>
        </text:list-item>
        <text:list-item>
          <text:p text:style-name="P43">l’iscrizione alla Camera di Commercio per i soggetti che esercitano un’attività imprenditoriale;</text:p>
        </text:list-item>
        <text:list-item>
          <text:p text:style-name="P43">il curriculum vitae o analoga attestazione per i singoli cittadini.</text:p>
        </text:list-item>
      </text:list>
      <text:p text:style-name="P21"/>
      <text:p text:style-name="P23">Individua come referente per il Patto locale per la lettura <text:span text:style-name="T35">della Zona sociale n. 9</text:span> </text:p>
      <text:p text:style-name="P23">Il Sig./la Sig.ra _____________________________________________________________</text:p>
      <text:p text:style-name="P23">telefono referente __________________________________________________________<text:span text:style-name="T35">_</text:span></text:p>
      <text:p text:style-name="P23">e-mail refer<text:span text:style-name="T12">e</text:span>nte _________________________<text:span text:style-name="T12">____________</text:span>_______________________</text:p>
      <text:p text:style-name="P24"/>
      <text:p text:style-name="P25"><text:soft-page-break/>Si allega, <text:span text:style-name="T25">inoltre,</text:span> documento di identità in corso di validità <text:span text:style-name="T25">(del singolo cittadino, del legale rappresentante, </text:span><text:span text:style-name="T26">etc.).</text:span></text:p>
      <text:p text:style-name="P25"/>
      <text:p text:style-name="P20">Il/la sottoscritto/a dichiara di essere stato informato, ai sensi del <text:span text:style-name="T27">Regolamento (UE) 2016/679 (“GDPR”)</text:span>, che i dati personali forniti saranno utilizzati esclusivamente per le finalità connesse all’adesione al Patto Locale per la <text:span text:style-name="T28">l</text:span>ettura <text:span text:style-name="T18">della Zona sociale n. 9 con Spoleto </text:span><text:span text:style-name="T29">C</text:span><text:span text:style-name="T18">omune capofila </text:span><text:span text:style-name="T36">e autorizza </text:span><text:span text:style-name="T8">l’Ente procedente al trattamento dei dati raccolti con la presente istanza per le finalità inerenti la procedura in oggetto.</text:span></text:p>
      <text:p text:style-name="P20"/>
      <text:p text:style-name="P15"/>
      <text:p text:style-name="P26">Luogo _______________<text:tab/><text:tab/><text:tab/>Data _____________</text:p>
      <text:p text:style-name="P26"/>
      <text:p text:style-name="P7"/>
      <text:p text:style-name="P8"/>
      <text:p text:style-name="P38">Firma </text:p>
      <text:p text:style-name="P38"/>
      <text:p text:style-name="P31">_________________________</text:p>
      <text:p text:style-name="P31"/>
      <text:p text:style-name="P31"/>
      <text:p text:style-name="P31"/>
      <text:p text:style-name="P9"/>
      <text:p text:style-name="P10">INFORMATIVA SUL TRATTAMENTO DEI DATI PERSONALI </text:p>
      <text:p text:style-name="P29">1. Ai sensi del Regolamento (UE) 2016/679 (“GDPR”), si informa che:</text:p>
      <text:p text:style-name="P29">- i dati personali raccolti saranno trattati dal Comune di Spoleto, in qualità di Titolare del trattamento, con strumenti manuali ed elettronici, per l<text:span text:style-name="T30">a</text:span> seguent<text:span text:style-name="T30">e</text:span> finalità:</text:p>
      <text:p text:style-name="P29">• espletamento procedur<text:span text:style-name="T31">e</text:span> amministrativ<text:span text:style-name="T31">e</text:span> relativ<text:span text:style-name="T31">e</text:span> al presente AVVISO PER <text:span text:style-name="T30">L’ADESIONE AL PATTO LOCALE PER LA LETTURA </text:span><text:span text:style-name="T37">DELLA ZONA SOCIALE N. 9</text:span><text:span text:style-name="T30">,</text:span> ivi comprese quelle relative alla valutazione e verifica dei requisiti dichiarati dal <text:span text:style-name="T32">richiedente</text:span> ai fini della procedura in oggetto; </text:p>
      <text:p text:style-name="P29">- La base giuridica dei trattamenti di cui all<text:span text:style-name="T32">a</text:span> suindicat<text:span text:style-name="T32">a</text:span> finalità è fondata <text:span text:style-name="T32">sull’adesione al Patto locale per la lettura </text:span><text:span text:style-name="T38">della Zona sociale n. 9</text:span><text:span text:style-name="T32">.</text:span></text:p>
      <text:p text:style-name="P29">- I dati giudiziari (dati personali relativi a condanne penali e reati) sono richiesti ai sensi dell’articolo 80 del decreto legislativo 50/2016 e vengono trattati in conformità al disposto dell’art. 10 del Reg. UE 2016/679.</text:p>
      <text:p text:style-name="P29">- Il conferimento dei dati personali deve considerarsi presupposto necessario per la partecipazione alla presente procedura <text:span text:style-name="T31">per l’</text:span><text:span text:style-name="T32">adesione al Patto locale per la lettura </text:span><text:span text:style-name="T38">della Zona sociale n. 9</text:span><text:span text:style-name="T32"> </text:span>e per il perseguimento dell<text:span text:style-name="T32">a</text:span> suindicat<text:span text:style-name="T32">a</text:span> finalità. Il mancato conferimento comporta l’impossibilità per il Titolare del trattamento di svolgere le predette attività con la conseguente esclusione dalla procedura.</text:p>
      <text:p text:style-name="P29">- Nel perseguimento dell<text:span text:style-name="T32">a</text:span> finalità suespost<text:span text:style-name="T32">a</text:span>, i dati personali acquisiti potranno essere comunicati ad enti locali, enti pubblici, pubbliche amministrazioni, organi dell’autorità giudiziaria, soggetti aventi titolo ai sensi della Legge 241/1990 e del decreto legislativo 267/2000; il Titolare del trattamento potrà, inoltre, comunicare i dati raccolti ai soggetti dei quali si avvale per lo svolgimento di attività necessarie per il raggiungimento delle finalità sopra indicate e descritte. Tali soggetti, che trattano i dati per conto del Titolare, sono stati appositamente designati Responsabili del trattamento dei dati.</text:p>
      <text:p text:style-name="P29">- L’elenco dei Responsabili del trattamento può essere richiesto contattando il Comune di Spoleto ai seguenti recapiti: tel. 07432181; fax 0743218246; PEC: comune.spoleto@postacert.umbria.it. I dati personali potranno, infine, essere trattati dal personale interno appositamente istruito ed autorizzato dal Titolare a compiere operazioni di trattamento. </text:p>
      <text:p text:style-name="P30"><text:span text:style-name="Car._20_predefinito_20_paragrafo"><text:span text:style-name="T9">2. I diritti sopramenzionati possono essere esercitati rivolgendosi al comune di Spoleto, ai recapiti sopra indicati, o al Responsabile della protezione dei dati, avv. Francesca Potì, e-mail dpo@comune.spoleto.pg.it</text:span></text:span></text:p>
      <text:p text:style-name="P30"><text:span text:style-name="Car._20_predefinito_20_paragrafo"><text:span text:style-name="T9">L’esercizio dei diritti in qualità di interessato è gratuito ai sensi dell’articolo 12 del Reg. (UE) 2016/679. Tuttavia, nel caso di richieste manifestamente infondate o eccessive, anche per la loro ripetitività, il Titolare potrebbe addebitare un contributo spese ragionevole, alla luce dei costi amministrativi sostenuti per gestire la richiesta, o negare la soddisfazione della richiesta stessa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" fo:font-family="Verdana" style:font-family-generic="swiss" style:font-pitch="variable" fo:text-shadow="1pt 1pt"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 style:shadow="non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loext:graphic-properties draw:fill="solid" draw:fill-color="#d9d9d9"/>
      <style:paragraph-properties fo:margin-left="1cm" fo:margin-right="1cm" fo:margin-top="0.847cm" fo:margin-bottom="0.635cm" style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 style:shadow="non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 style:shadow="none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0.501cm" fo:margin-right="0.004cm" fo:text-align="justify" style:justify-single-word="false" fo:hyphenation-ladder-count="no-limit" fo:text-indent="-0.501cm" style:auto-text-indent="false">
        <style:tab-stops>
          <style:tab-stop style:position="16.252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DIRIGENTE" style:display-name="TITOLO DIRIGENTE" style:family="paragraph" style:parent-style-name="Standard">
      <style:paragraph-properties fo:margin-top="0.212cm" fo:margin-bottom="0cm" style:contextual-spacing="false" fo:text-align="center" style:justify-single-word="false"/>
      <style:text-properties fo:font-variant="small-caps" style:font-name="Arial1" fo:font-family="Arial" style:font-family-generic="swiss" style:font-pitch="variable" fo:letter-spacing="0.035cm" fo:font-weight="bold" style:font-weight-asian="bold" style:font-name-complex="Arial1" style:font-family-complex="Arial" style:font-family-generic-complex="swiss" style:font-pitch-complex="variable" style:font-size-complex="18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2.134cm" fo:margin-top="0.21cm" fo:margin-bottom="0cm" style:contextual-spacing="false" fo:text-indent="-0.637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6z1" style:family="text">
      <style:text-properties fo:font-size="11pt" style:font-size-asian="11pt" style:font-size-complex="11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2z1" style:family="text">
      <style:text-properties fo:font-size="11pt" style:font-size-asian="11pt" style:font-size-complex="11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1" style:family="text">
      <style:text-properties fo:font-size="11pt" style:font-size-asian="11pt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/>
    </style:style>
    <style:style style:name="WW8Num24z1" style:family="text">
      <style:text-properties style:text-underline-style="solid" style:text-underline-width="auto" style:text-underline-color="font-color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1" fo:font-family="Arial" style:font-family-generic="swiss" style:font-pitch="variable" style:font-name-asian="Cambria" style:font-family-asian="Cambria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1" fo:font-family="Arial" style:font-family-generic="swiss" style:font-pitch="variable" fo:font-size="8pt" fo:language="it" fo:country="IT" style:font-size-asian="8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ilemessaggiodipostaelettronica18" style:family="text" style:parent-style-name="Car._20_predefinito_20_paragrafo">
      <style:text-properties fo:color="#00008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corpo_20_testo_20_Carattere1" style:display-name="corpo testo Carattere1" style:family="text" style:parent-style-name="Car._20_predefinito_20_paragrafo">
      <style:text-properties style:font-name="Arial1" fo:font-family="Arial" style:font-family-generic="swiss" style:font-pitch="variable" fo:font-size="8pt" fo:language="it" fo:country="IT" style:font-size-asian="8pt" style:font-name-complex="Arial1" style:font-family-complex="Arial" style:font-family-generic-complex="swiss" style:font-pitch-complex="variable" style:language-complex="ar" style:country-complex="SA"/>
    </style:style>
    <style:style style:name="Recapiti_20_Carattere1" style:display-name="Recapiti Carattere1" style:family="text" style:parent-style-name="Car._20_predefinito_20_paragrafo">
      <style:text-properties fo:language="it" fo:country="IT" fo:font-style="italic" style:font-style-asian="italic" style:font-name-complex="Arial1" style:font-family-complex="Arial" style:font-family-generic-complex="swiss" style:font-pitch-complex="variable" style:language-complex="ar" style:country-complex="SA"/>
    </style:style>
    <style:style style:name="firma_20_Carattere" style:display-name="firma Carattere" style:family="text" style:parent-style-name="Car._20_predefinito_20_paragrafo">
      <style:text-properties fo:language="it" fo:country="IT" fo:font-style="italic" style:font-style-asian="italic" style:language-complex="ar" style:country-complex="SA"/>
    </style:style>
    <style:style style:name="_20_Carattere_20_Carattere1" style:display-name=" Carattere Carattere1" style:family="text" style:parent-style-name="Car._20_predefinito_20_paragrafo">
      <style:text-properties fo:language="it" fo:country="I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100%"/>
    </style:style>
    <style:style style:name="WW_5f_CharLFO5LVL3" style:display-name="WW_CharLFO5LVL3" style:family="text">
      <style:text-properties style:font-name="Lucida Sans Unicode" fo:font-family="'Lucida Sans Unicode'" style:font-family-generic="swiss" style:font-pitch="variable" fo:font-size="10pt" fo:language="it" fo:country="IT" style:font-size-asian="10pt" style:language-asian="en" style:country-asian="US" style:font-name-complex="Lucida Sans Unicode" style:font-family-complex="'Lucida Sans Unicode'" style:font-family-generic-complex="swiss" style:font-pitch-complex="variable" style:font-size-complex="10pt" style:language-complex="ar" style:country-complex="SA" style:text-scale="56%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5LVL5" style:display-name="WW_CharLFO5LVL5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5LVL6" style:display-name="WW_CharLFO5LVL6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5LVL8" style:display-name="WW_CharLFO5LVL8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5LVL9" style:display-name="WW_CharLFO5LVL9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2" style:display-name="WW_CharLFO6LVL2" style:family="text">
      <style:text-properties style:font-name="Lucida Sans Unicode" fo:font-family="'Lucida Sans Unicode'" style:font-family-generic="swiss" style:font-pitch="variable" fo:font-size="10pt" fo:language="it" fo:country="IT" style:text-underline-style="none" style:text-underline-mode="continuous" style:text-overline-mode="continuous" style:text-line-through-mode="continuous" style:font-size-asian="10pt" style:language-asian="en" style:country-asian="US" style:font-name-complex="Lucida Sans Unicode" style:font-family-complex="'Lucida Sans Unicode'" style:font-family-generic-complex="swiss" style:font-pitch-complex="variable" style:font-size-complex="10pt" style:language-complex="ar" style:country-complex="SA" style:text-scale="56%"/>
    </style:style>
    <style:style style:name="WW_5f_CharLFO6LVL3" style:display-name="WW_CharLFO6LVL3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5" style:display-name="WW_CharLFO6LVL5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6" style:display-name="WW_CharLFO6LVL6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8" style:display-name="WW_CharLFO6LVL8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6LVL9" style:display-name="WW_CharLFO6LVL9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31LVL1" style:display-name="WW_CharLFO31LVL1" style:family="text">
      <style:text-properties style:font-name="OpenSymbol1" fo:font-family="OpenSymbol" style:font-family-generic="system" style:font-charset="x-symbol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2" style:display-name="WW_CharLFO31LVL2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3" style:display-name="WW_CharLFO31LVL3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4" style:display-name="WW_CharLFO31LVL4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5" style:display-name="WW_CharLFO31LVL5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6" style:display-name="WW_CharLFO31LVL6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7" style:display-name="WW_CharLFO31LVL7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8" style:display-name="WW_CharLFO31LVL8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WW_5f_CharLFO31LVL9" style:display-name="WW_CharLFO31LVL9" style:family="text">
      <style:text-properties style:font-name="Liberation Serif" fo:font-family="'Liberation Serif'" style:font-family-generic="roman" style:font-pitch="variable" fo:font-size="6pt" fo:language="it" fo:country="IT" style:font-name-asian="OpenSymbol1" style:font-family-asian="OpenSymbol" style:font-family-generic-asian="system" style:font-charset-asian="x-symbol" style:font-size-asian="6pt" style:language-asian="en" style:country-asian="US" style:font-name-complex="Lucida Sans Unicode" style:font-family-complex="'Lucida Sans Unicode'" style:font-family-generic-complex="swiss" style:font-pitch-complex="variable" style:font-size-complex="6pt" style:language-complex="ar" style:country-complex="SA" style:text-scale="56%"/>
    </style:style>
    <style:style style:name="ListLabel_20_28" style:display-name="ListLabel 28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font-size="11pt" fo:language="it" fo:country="IT" style:font-name-asian="Symbol2" style:font-family-asian="Symbol" style:font-family-generic-asian="system" style:font-pitch-asian="variable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/>
    <style:style style:name="ListLabel_20_49" style:display-name="ListLabel 49" style:family="text">
      <style:text-properties fo:letter-spacing="0.004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699cm"/>
        </style:list-level-properties>
      </text:list-level-style-number>
      <text:list-level-style-number text:level="2" text:style-name="WW_5f_CharLFO5LVL2" loext:num-list-format="%2%" style:num-format="1" text:start-value="0">
        <style:list-level-properties text:list-level-position-and-space-mode="label-alignment">
          <style:list-level-label-alignment text:label-followed-by="listtab" fo:text-indent="-0.557cm" fo:margin-left="0.699cm"/>
        </style:list-level-properties>
      </text:list-level-style-number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35cm" fo:margin-left="1.969cm"/>
        </style:list-level-properties>
        <style:text-properties style:font-name="Lucida Sans Unicode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623cm"/>
        </style:list-level-properties>
        <style:text-properties style:font-name="Symbol1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Symbol1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Symbol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Symbol1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635cm" fo:margin-left="12.919cm"/>
        </style:list-level-properties>
        <style:text-properties style:font-name="Symbol1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635cm" fo:margin-left="14.7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66cm" fo:margin-left="0.699cm"/>
        </style:list-level-properties>
      </text:list-level-style-number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35cm" fo:margin-left="1.969cm"/>
        </style:list-level-properties>
        <style:text-properties style:font-name="Lucida Sans Unicode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Symbol1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623cm"/>
        </style:list-level-properties>
        <style:text-properties style:font-name="Symbol1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Symbol1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Symbol1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Symbol1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12.919cm"/>
        </style:list-level-properties>
        <style:text-properties style:font-name="Symbol1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14.7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589cm"/>
        </style:list-level-properties>
        <style:text-properties style:font-name="Open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0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2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457cm" fo:margin-left="0.24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4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1cm" fo:margin-left="1.47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11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74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37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00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63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26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89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Monotype Corsiva" fo:font-size="18pt" style:font-size-asian="18pt" style:font-name-complex="Monotype Corsiva" style:font-size-complex="18pt"/>
    </style:style>
    <style:style style:name="MP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1" fo:font-size="9pt" fo:letter-spacing="normal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M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size="9pt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MP4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Arial1" fo:font-size="10pt" fo:font-style="normal" fo:font-weight="bold" officeooo:rsid="008b8f4d" officeooo:paragraph-rsid="00191119" style:font-size-asian="10pt" style:font-style-asian="normal" style:font-weight-asian="bold" style:font-size-complex="10pt" style:font-style-complex="normal" style:font-weight-complex="bold"/>
    </style:style>
    <style:style style:name="MP5" style:family="paragraph" style:parent-style-name="Footer">
      <style:paragraph-properties fo:text-align="start" style:justify-single-word="false"/>
      <style:text-properties fo:color="#030d4e" loext:opacity="100%" fo:font-size="9pt" style:font-size-asian="7.84999990463257pt" style:font-size-complex="9pt"/>
    </style:style>
    <style:style style:name="MT1" style:family="text">
      <style:text-properties fo:letter-spacing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77cm" fo:margin-left="2.14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2.353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7.25cm" svg:y="-0.847cm" svg:width="2cm" svg:height="2.431cm" draw:z-index="3"><draw:image xlink:href="Pictures/1000000000000CEB00000FB03B960223.jpg" xlink:type="simple" xlink:show="embed" xlink:actuate="onLoad" draw:mime-type="image/jpeg"/></draw:frame></text:p>
        <text:p text:style-name="MP1"/>
        <text:p text:style-name="MP2">Dipartimento Valorizzazione delle Culture,</text:p>
        <text:p text:style-name="MP3"><text:span text:style-name="MT1">delle Qualità e della Bellezza della Città e del Territorio</text:span> </text:p>
        <text:p text:style-name="MP4"/>
      </style:header>
      <style:footer>
        <text:p text:style-name="MP5"><draw:frame draw:style-name="Mfr1" draw:name="Immagine1" text:anchor-type="char" svg:x="-1.891cm" svg:y="-0.194cm" svg:width="20.001cm" svg:height="2.311cm" draw:z-index="7"><draw:image xlink:href="Pictures/10000000000005DC000000AE9A8E5FF6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à di Spoleto</dc:title>
    <meta:initial-creator>roberta.grappasonni</meta:initial-creator>
    <meta:creation-date>2014-08-08T10:23:00</meta:creation-date>
    <dc:date>2026-03-05T18:14:16.935000000</dc:date>
    <meta:print-date>2017-02-24T13:47:00</meta:print-date>
    <meta:editing-cycles>66</meta:editing-cycles>
    <meta:editing-duration>PT6H11M10S</meta:editing-duration>
    <meta:generator>LibreOffice/24.2.5.2$Windows_x86 LibreOffice_project/bffef4ea93e59bebbeaf7f431bb02b1a39ee8a59</meta:generator>
    <meta:document-statistic meta:table-count="0" meta:image-count="2" meta:object-count="0" meta:page-count="4" meta:paragraph-count="60" meta:word-count="938" meta:character-count="7087" meta:non-whitespace-character-count="6194"/>
  </office:meta>
</office:document-meta>
</file>