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007cm" fo:margin-left="1.169cm" table:align="left" style:writing-mode="lr-tb"/>
    </style:style>
    <style:style style:name="Tabella4.A" style:family="table-column">
      <style:table-column-properties style:column-width="16.007cm"/>
    </style:style>
    <style:style style:name="Tabella4.1" style:family="table-row">
      <style:table-row-properties style:min-row-height="2.99cm"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 fo:font-size="8pt" officeooo:rsid="0012454e" officeooo:paragraph-rsid="0012454e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.9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8pt" fo:font-weight="bold" officeooo:rsid="00147806" officeooo:paragraph-rsid="00147806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text-align="center" style:justify-single-word="false"/>
      <style:text-properties style:font-name="Verdana" fo:font-size="10pt" fo:font-style="italic" officeooo:paragraph-rsid="000dfa18" style:font-size-asian="10pt" style:font-style-asian="italic" style:font-name-complex="Verdan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Verdana" fo:font-size="10pt" officeooo:paragraph-rsid="000dfa18" style:font-size-asian="10pt" style:font-name-complex="Verdana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Verdana" fo:font-size="9pt" fo:font-weight="bold" officeooo:paragraph-rsid="000adf17" style:font-size-asian="9pt" style:font-weight-asian="bold" style:font-name-complex="Verdana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.801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fo:font-weight="bold" officeooo:paragraph-rsid="00147806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fo:font-weight="bold" officeooo:paragraph-rsid="00147806" style:font-size-asian="9pt" style:font-weight-asian="bold" style:font-name-complex="Verdana" style:font-size-complex="9pt"/>
    </style:style>
    <style:style style:name="P13" style:family="paragraph" style:parent-style-name="Standard">
      <style:text-properties style:font-name="Verdana" fo:font-size="9pt" fo:font-weight="bold" officeooo:paragraph-rsid="00147806" style:font-size-asian="9pt" style:font-weight-asian="bold" style:font-name-complex="Arial1" style:font-size-complex="9pt" style:font-weight-complex="bold"/>
    </style:style>
    <style:style style:name="P14" style:family="paragraph" style:parent-style-name="Corpo_20_del_20_testo_20_2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14780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rpo_20_del_20_testo_20_2">
      <style:paragraph-properties fo:margin-left="1.27cm" fo:margin-right="0cm" fo:text-align="start" style:justify-single-word="false" fo:text-indent="0cm" style:auto-text-indent="false"/>
      <style:text-properties style:font-name="Verdana" fo:font-size="9pt" officeooo:paragraph-rsid="00147806" style:font-size-asian="9pt" style:font-size-complex="9pt"/>
    </style:style>
    <style:style style:name="P16" style:family="paragraph" style:parent-style-name="Corpo_20_del_20_testo_20_2">
      <style:paragraph-properties fo:margin-left="1.27cm" fo:margin-right="0cm" fo:text-indent="0cm" style:auto-text-indent="false"/>
      <style:text-properties style:font-name="Verdana" fo:font-size="9pt" officeooo:paragraph-rsid="00147806" style:font-size-asian="9pt" style:font-size-complex="9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14780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9pt" officeooo:paragraph-rsid="00147806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147806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147806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147806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style:font-name="Verdana" fo:font-size="9pt" officeooo:paragraph-rsid="00147806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officeooo:paragraph-rsid="00147806" style:font-size-asian="9pt" style:font-name-complex="Arial1" style:font-size-complex="9pt"/>
    </style:style>
    <style:style style:name="P24" style:family="paragraph" style:parent-style-name="Standard" style:master-page-name="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2673c2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officeooo:paragraph-rsid="00147806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9pt" officeooo:paragraph-rsid="00147806" style:font-size-asian="9pt" style:font-name-complex="Verdana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Verdana" fo:font-size="9pt" officeooo:paragraph-rsid="00147806" fo:background-color="#ffff00" style:font-size-asian="9pt" style:font-name-complex="Arial1" style:font-size-complex="9pt"/>
    </style:style>
    <style:style style:name="P28" style:family="paragraph" style:parent-style-name="Header">
      <style:paragraph-properties fo:text-align="center" style:justify-single-word="false"/>
      <style:text-properties fo:font-variant="small-caps" style:font-name="Verdana" fo:font-size="8pt" fo:font-weight="bold" officeooo:paragraph-rsid="000dfa18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147806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147806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47806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147806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.801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478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Verdana" fo:font-size="11pt" fo:language="it" fo:country="IT" fo:font-style="normal" fo:font-weight="normal" officeooo:paragraph-rsid="00147806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tyle="italic" fo:font-weight="normal" officeooo:paragraph-rsid="00147806" style:font-style-asian="italic" style:font-weight-asian="normal" style:font-style-complex="italic" style:font-weight-complex="normal"/>
    </style:style>
    <style:style style:name="P36" style:family="paragraph" style:parent-style-name="Standard">
      <style:text-properties officeooo:paragraph-rsid="00147806"/>
    </style:style>
    <style:style style:name="P37" style:family="paragraph" style:parent-style-name="Heading_20_1">
      <style:text-properties style:font-name="Verdana" fo:font-size="9pt" officeooo:paragraph-rsid="00147806" style:font-size-asian="9pt" style:font-size-complex="9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officeooo:paragraph-rsid="00147806" style:font-size-asian="12pt" style:font-weight-asian="bold" style:font-name-complex="Arial1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fo:font-weight="normal" officeooo:rsid="001ee612" style:font-style-asian="normal" style:font-weight-asian="normal" style:font-style-complex="normal" style:font-weight-complex="normal"/>
    </style:style>
    <style:style style:name="T4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fo:font-variant="normal" fo:text-transform="none" style:use-window-font-color="true" loext:opacity="0%" style:font-name="Verdana" fo:font-size="9pt" fo:letter-spacing="normal" fo:language="it" fo:country="IT" fo:font-style="normal" fo:font-weight="normal" style:letter-kerning="false" fo:background-color="#ffffff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loext:padding="0cm" loext:border="none" loext:shadow="none"/>
    </style:style>
    <style:style style:name="T8" style:family="text">
      <style:text-properties fo:color="#0000ff" loext:opacity="100%" fo:font-size="11pt" fo:font-style="italic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officeooo:rsid="00164cdc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officeooo:rsid="0025ac68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officeooo:rsid="00283a66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officeooo:rsid="002cd4ba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officeooo:rsid="002e9f8f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officeooo:rsid="002fbc85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2fd605" style:font-size-asian="11pt" style:font-weight-asian="bold" style:font-name-complex="Arial1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name-complex="Arial1" style:font-size-complex="11pt" style:font-style-complex="italic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color="#333333" loext:opacity="100%"/>
    </style:style>
    <style:style style:name="T23" style:family="text">
      <style:text-properties fo:color="#333333" loext:opacity="100%" fo:font-weight="bold" style:font-weight-asian="bold" style:font-weight-complex="bold"/>
    </style:style>
    <style:style style:name="T24" style:family="text">
      <style:text-properties officeooo:rsid="002673c2"/>
    </style:style>
    <style:style style:name="T25" style:family="text">
      <style:text-properties officeooo:rsid="002cd4ba"/>
    </style:style>
    <style:style style:name="T26" style:family="text">
      <style:text-properties officeooo:rsid="002e4474"/>
    </style:style>
    <style:style style:name="T27" style:family="text">
      <style:text-properties officeooo:rsid="002fd6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DICHIARAZIONE DI ACCETTAZION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<text:span text:style-name="T9"><text:s text:c="3"/>La dichiarazione è da restituire</text:span><text:span text:style-name="T10"> entro e non oltre il </text:span><text:span text:style-name="T17">05</text:span><text:span text:style-name="T16">/</text:span><text:span text:style-name="T17">07/2025 </text:span><text:span text:style-name="T9">con le seguenti modalità:</text:span></text:p>
            <text:p text:style-name="P29"/>
            <text:p text:style-name="P30"><text:span text:style-name="T18">- inviata tramite e-mail al seguente indirizzo:</text:span><text:span text:style-name="T19"> </text:span><text:a xlink:type="simple" xlink:href="mailto:primainfanzia@comune.spoleto.pg.it" text:style-name="Internet_20_link" text:visited-style-name="Visited_20_Internet_20_Link"><text:span text:style-name="Internet_20_link"><text:span text:style-name="T8">primainfanzia@comune.spoleto.pg.it</text:span></text:span></text:a><text:span text:style-name="T8">;</text:span></text:p>
            <text:p text:style-name="P30"><text:span text:style-name="T21"><text:s text:c="2"/>allegando fotocopia di un</text:span><text:span text:style-name="T20"> documento di identità del richiedente </text:span><text:span text:style-name="T21">in corso di validità.</text:span></text:p>
            <text:p text:style-name="P35"/>
          </table:table-cell>
        </table:table-row>
      </table:table>
      <text:p text:style-name="P11"/>
      <text:p text:style-name="P33"><text:span text:style-name="T5">AL COMUNE DI</text:span><text:span text:style-name="T4"> </text:span><text:span text:style-name="T5">SPOLETO-</text:span></text:p>
      <text:p text:style-name="P7">DIPARTIMENTO <text:s/>PER IL BENESSERE E L’INNOVAZIONE SOCIALE, </text:p>
      <text:p text:style-name="P7">FORMAZIONE GENERALE E SPORTIVA PER LA VALORIZZAZIONE DELLA PERSONA</text:p>
      <text:p text:style-name="P10"/>
      <text:p text:style-name="P31"/>
      <text:p text:style-name="P32"/>
      <text:p text:style-name="P19">Il/La sottoscritto/a ____________________________________________genitore/ <text:span text:style-name="T24">esercente la responsabilità genitoriale </text:span>del</text:p>
      <text:p text:style-name="P23"/>
      <text:p text:style-name="P22">bambino <text:s text:c="2"/>_______________________________</text:p>
      <text:p text:style-name="P23"/>
      <text:p text:style-name="P20"/>
      <text:h text:style-name="P37" text:outline-level="1">A C C E T T A</text:h>
      <text:p text:style-name="P13"/>
      <text:p text:style-name="P24">il posto assegnatogli presso l'asilo nido : <text:span text:style-name="T27">____________________________________________________</text:span></text:p>
      <text:p text:style-name="P27"/>
      <text:p text:style-name="P27"/>
      <text:h text:style-name="P37" text:outline-level="1">S I <text:s text:c="2"/>I M P E G N A</text:h>
      <text:p text:style-name="P36"><text:span text:style-name="T6"/></text:p>
      <text:p text:style-name="P17"/>
      <text:p text:style-name="P14"><text:span text:style-name="T22">- Ad essere in regola con </text:span><text:span text:style-name="T23">le “Disposizioni urgenti in materia di prevenzione vaccinale” ai sensi del Decreto legge 7 Giugno 2017 n.73 per <text:s/>tutta la durata dell'anno scolastico. </text:span></text:p>
      <text:p text:style-name="P15"/>
      <text:p text:style-name="P16"/>
      <text:p text:style-name="P18"/>
      <text:p text:style-name="P23"/>
      <text:p text:style-name="P23"><text:s text:c="6"/>Spoleto, ______________________</text:p>
      <text:p text:style-name="P21"><text:tab/><text:tab/><text:tab/><text:tab/><text:tab/><text:tab/> <text:s text:c="27"/>_________________________<text:span text:style-name="T26">____________</text:span></text:p>
      <text:p text:style-name="P25"><text:tab/><text:tab/><text:tab/><text:tab/><text:tab/><text:tab/><text:tab/><text:tab/><text:tab/><text:tab/>firma</text:p>
      <text:p text:style-name="P26"><text:tab/><text:tab/><text:tab/><text:tab/><text:tab/></text:p>
      <text:p text:style-name="P12"><text:tab/><text:tab/><text:tab/><text:tab/><text:tab/><text:tab/><text:tab/><text:tab/></text:p>
      <text:p text:style-name="P3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MP4" style:family="paragraph" style:parent-style-name="Header">
      <style:paragraph-properties fo:text-align="center" style:justify-single-word="false"/>
      <style:text-properties fo:font-variant="small-caps" style:font-name="Verdana" fo:font-size="8pt" fo:font-weight="bold" officeooo:paragraph-rsid="000dfa18" style:font-size-asian="8pt" style:font-weight-asian="bold" style:font-name-complex="Verdana" style:font-size-complex="8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officeooo:rsid="0012454e" officeooo:paragraph-rsid="0012454e" style:font-size-asian="8pt" style:font-name-complex="Verdana" style:font-size-complex="8pt"/>
    </style:style>
    <style:style style:name="MP6" style:family="paragraph" style:parent-style-name="Header">
      <style:paragraph-properties fo:text-align="center" style:justify-single-word="false"/>
      <style:text-properties style:font-name="Verdana" fo:font-size="10pt" fo:font-style="italic" officeooo:paragraph-rsid="000dfa18" style:font-size-asian="10pt" style:font-style-asian="italic" style:font-name-complex="Verdana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Verdana" fo:font-size="10pt" officeooo:paragraph-rsid="000dfa18" style:font-size-asian="10pt" style:font-name-complex="Verdana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8pt" fo:language="en" fo:country="US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language="en" fo:country="US" fo:font-style="normal" fo:font-weight="normal" officeooo:rsid="001ee612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0"><draw:image xlink:href="Pictures/10000000000001C2000002A9E4A7889A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span text:style-name="MT1">DIPARTIMENTO </text:span>per il benessere e l’innovazione sociale,</text:p>
        <text:p text:style-name="MP4"><text:s/>formazione generale e sportiva per la valorizzazione della persona</text:p>
        <text:p text:style-name="MP5">Istruzione e <text:s/>servizi educativi</text:p>
        <text:p text:style-name="MP6">Via San Carlo n. 1 - 06049 Spoleto</text:p>
        <text:p text:style-name="MP7"><text:span text:style-name="Internet_20_link"><text:span text:style-name="MT2">Tel 0743/218519-218732-218</text:span></text:span><text:span text:style-name="Internet_20_link"><text:span text:style-name="MT3">5</text:span></text:span><text:span text:style-name="Internet_20_link"><text:span text:style-name="MT2">14 fax 0743/218521</text:span></text:span></text:p>
        <text:p text:style-name="MP8"/>
        <text:p text:style-name="MP9"/>
      </style:header>
      <style:footer>
        <text:p text:style-name="Footer"><draw:frame draw:style-name="Mfr2" draw:name="Immagine1" text:anchor-type="char" svg:x="-0.296cm" svg:y="0.212cm" svg:width="19.595cm" svg:height="2.26cm" draw:z-index="1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5-06-24T10:50:50.516000000</dc:date>
    <meta:editing-cycles>362</meta:editing-cycles>
    <meta:editing-duration>P1DT22H8M16S</meta:editing-duration>
    <meta:generator>LibreOffice/24.2.5.2$Windows_x86 LibreOffice_project/bffef4ea93e59bebbeaf7f431bb02b1a39ee8a59</meta:generator>
    <meta:document-statistic meta:table-count="1" meta:image-count="2" meta:object-count="0" meta:page-count="1" meta:paragraph-count="23" meta:word-count="158" meta:character-count="1266" meta:non-whitespace-character-count="1051"/>
    <meta:user-defined meta:name="DocumentEncoding">utf-8</meta:user-defined>
    <meta:user-defined meta:name="HTML" meta:value-type="boolean">true</meta:user-defined>
  </office:meta>
</office:document-meta>
</file>