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B00000FB03B960223.jpg" manifest:media-type="image/jpeg"/>
  <manifest:file-entry manifest:full-path="Pictures/10000000000005DC000000AE9A8E5F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2d0b57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04670f8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04670f8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626af3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708c2a" style:font-size-asian="10pt" style:font-name-complex="Arial1" style:font-size-complex="10pt"/>
    </style:style>
    <style:style style:name="P11" style:family="paragraph" style:parent-style-name="Standard">
      <style:paragraph-properties fo:margin-left="11.252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44c628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officeooo:paragraph-rsid="0044c628" style:font-size-asian="10pt" style:font-name-complex="Arial1" style:font-size-complex="10pt"/>
    </style:style>
    <style:style style:name="P14" style:family="paragraph" style:parent-style-name="Standard">
      <style:text-properties style:font-name="Verdana" fo:font-size="10pt" officeooo:paragraph-rsid="00708c2a" style:font-size-asian="10pt" style:font-name-complex="Arial1" style:font-size-complex="10pt"/>
    </style:style>
    <style:style style:name="P15" style:family="paragraph" style:parent-style-name="Standard">
      <style:paragraph-properties fo:margin-left="11.252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rsid="0044de46" officeooo:paragraph-rsid="0044de46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626af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708c2a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c628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6084d6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 fo:orphans="2" fo:widows="2"/>
      <style:text-properties style:font-name="Verdana" fo:font-size="10pt" officeooo:paragraph-rsid="004670f8" style:font-size-asian="10pt" style:font-size-complex="10pt"/>
    </style:style>
    <style:style style:name="P21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Verdana" fo:font-size="10pt" officeooo:paragraph-rsid="004a2722" style:font-size-asian="10pt" style:font-size-complex="10pt"/>
    </style:style>
    <style:style style:name="P22" style:family="paragraph" style:parent-style-name="Standard">
      <style:paragraph-properties fo:text-align="start" style:justify-single-word="false" fo:orphans="2" fo:widows="2">
        <style:tab-stops>
          <style:tab-stop style:position="0cm"/>
        </style:tab-stops>
      </style:paragraph-properties>
      <style:text-properties style:font-name="Verdana" fo:font-size="10pt" officeooo:paragraph-rsid="004670f8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rsid="0074c016" officeooo:paragraph-rsid="0074c016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44de46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Verdana" fo:font-size="10pt" officeooo:paragraph-rsid="004670f8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Verdana" fo:font-size="10pt" officeooo:paragraph-rsid="004670f8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  <style:tab-stop style:position="1.501cm"/>
        </style:tab-stops>
      </style:paragraph-properties>
      <style:text-properties style:font-name="Verdana" fo:font-size="10pt" officeooo:paragraph-rsid="004670f8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 fo:orphans="2" fo:widows="2"/>
      <style:text-properties style:font-name="Verdana" fo:font-size="10pt" officeooo:paragraph-rsid="004670f8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Verdana" fo:font-size="10pt" officeooo:paragraph-rsid="004670f8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.21cm" style:contextual-spacing="false" fo:line-height="100%" fo:text-align="center" style:justify-single-word="false" fo:break-before="page"/>
      <style:text-properties style:font-name="Verdana" fo:font-size="10pt" fo:font-weight="bold" officeooo:paragraph-rsid="00626af3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 fo:orphans="2" fo:widows="2"/>
      <style:text-properties style:font-name="Verdana" fo:font-size="10pt" fo:font-weight="bold" officeooo:paragraph-rsid="004670f8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 fo:text-align="center" style:justify-single-word="false" fo:orphans="2" fo:widows="2"/>
      <style:text-properties style:font-name="Verdana" fo:font-size="10pt" fo:font-weight="bold" officeooo:rsid="004ed377" officeooo:paragraph-rsid="004ed377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 fo:orphans="2" fo:widows="2"/>
      <style:text-properties style:font-name="Verdana" fo:font-size="10pt" fo:language="fr" fo:country="FR" officeooo:paragraph-rsid="004670f8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56a511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officeooo:paragraph-rsid="00626af3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style:text-underline-style="none" fo:font-weight="normal" officeooo:rsid="004d17a8" officeooo:paragraph-rsid="004d17a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.21cm" style:contextual-spacing="false" fo:text-align="justify" style:justify-single-word="false"/>
      <style:text-properties fo:color="#000000" loext:opacity="100%" style:font-name="Verdana" fo:font-size="10pt" fo:font-style="normal" style:text-underline-style="none" fo:font-weight="normal" officeooo:rsid="00626af3" officeooo:paragraph-rsid="00626af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style:text-underline-style="none" fo:font-weight="normal" officeooo:rsid="00a04872" officeooo:paragraph-rsid="004d17a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style:text-underline-style="none" fo:font-weight="normal" officeooo:rsid="00d49658" officeooo:paragraph-rsid="004d17a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style:text-underline-style="none" fo:font-weight="normal" officeooo:rsid="00d84320" officeooo:paragraph-rsid="004d17a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1" fo:background-color="transparent" style:writing-mode="lr-tb">
        <style:tab-stops>
          <style:tab-stop style:position="11.007cm"/>
        </style:tab-stops>
      </style:paragraph-properties>
      <style:text-properties style:use-window-font-color="true" loext:opacity="0%" style:font-name="Verdana" fo:font-size="10pt" officeooo:rsid="001c0851" officeooo:paragraph-rsid="001c0851" style:font-size-asian="10pt" style:language-asian="ko" style:country-asian="KR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6d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6cd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6db0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6f5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3">
      <loext:graphic-properties draw:fill="none"/>
      <style:paragraph-properties fo:margin-left="0.6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6f5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4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708c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4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708c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5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0708c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5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708c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2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6daa0d" style:font-size-asian="10pt" style:font-size-complex="10pt"/>
    </style:style>
    <style:style style:name="P52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564cm"/>
        </style:tab-stops>
      </style:paragraph-properties>
      <style:text-properties style:font-name="Verdana" fo:font-size="10pt" officeooo:paragraph-rsid="00626a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6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564cm"/>
        </style:tab-stops>
      </style:paragraph-properties>
      <style:text-properties style:font-name="Verdana" fo:font-size="10pt" officeooo:paragraph-rsid="00626a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7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626af3" style:font-size-asian="10pt" style:font-name-complex="Arial1" style:font-size-complex="10pt"/>
    </style:style>
    <style:style style:name="P55" style:family="paragraph" style:parent-style-name="Standard" style:list-style-name="L2">
      <style:paragraph-properties fo:margin-top="0cm" fo:margin-bottom="0.21cm" style:contextual-spacing="false" fo:line-height="100%" fo:text-align="justify" style:justify-single-word="false"/>
      <style:text-properties style:font-name="Verdana" fo:font-size="10pt" officeooo:paragraph-rsid="006daa0d" fo:background-color="transparent" style:font-size-asian="10pt" style:font-name-complex="Arial1" style:font-size-complex="10pt"/>
    </style:style>
    <style:style style:name="P56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Verdana" fo:font-size="10pt" fo:font-style="normal" style:text-underline-style="none" fo:font-weight="normal" officeooo:rsid="01484106" officeooo:paragraph-rsid="00765634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10pt" fo:font-style="normal" style:text-underline-style="none" fo:font-weight="normal" officeooo:rsid="01484106" officeooo:paragraph-rsid="006cd412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10pt" fo:font-style="normal" style:text-underline-style="none" fo:font-weight="normal" officeooo:rsid="01484106" officeooo:paragraph-rsid="006daa0d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10pt" fo:font-style="normal" style:text-underline-style="none" fo:font-weight="normal" officeooo:rsid="01484106" officeooo:paragraph-rsid="006db05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10pt" fo:font-style="normal" style:text-underline-style="none" fo:font-weight="normal" officeooo:rsid="009d202f" officeooo:paragraph-rsid="006db059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4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Verdana" fo:font-size="10pt" fo:font-style="normal" style:text-underline-style="none" fo:font-weight="normal" officeooo:rsid="00cc4799" officeooo:paragraph-rsid="00708c2a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loext:graphic-properties draw:fill="none"/>
      <style:paragraph-properties fo:margin-left="0.7cm" fo:margin-right="0cm" fo:margin-top="0cm" fo:margin-bottom="0.2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76563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2118b" loext:opacity="100%" fo:letter-spacing="normal" fo:font-style="normal" fo:font-weight="bold" officeooo:rsid="0036d259" style:font-style-asian="normal" style:font-weight-asian="bold" style:font-style-complex="normal" style:font-weight-complex="bold"/>
    </style:style>
    <style:style style:name="T2" style:family="text">
      <style:text-properties fo:color="#02118b" loext:opacity="100%" fo:letter-spacing="normal" fo:font-style="normal" fo:font-weight="bold" officeooo:rsid="003209c4" style:font-style-asian="normal" style:font-weight-asian="bold" style:font-style-complex="normal" style:font-weight-complex="bold"/>
    </style:style>
    <style:style style:name="T3" style:family="text">
      <style:text-properties fo:letter-spacing="normal"/>
    </style:style>
    <style:style style:name="T4" style:family="text">
      <style:text-properties style:font-name="Verdana" style:font-name-complex="Arial1"/>
    </style:style>
    <style:style style:name="T5" style:family="text">
      <style:text-properties style:font-name="Verdana" officeooo:rsid="0053e2e4" style:font-name-complex="Arial1"/>
    </style:style>
    <style:style style:name="T6" style:family="text">
      <style:text-properties fo:text-transform="uppercase" fo:color="#000000" loext:opacity="100%" fo:font-weight="normal" officeooo:rsid="0054868c" fo:background-color="transparent" loext:char-shading-value="0" style:font-weight-asian="normal" style:font-name-complex="Arial" style:font-weight-complex="normal"/>
    </style:style>
    <style:style style:name="T7" style:family="text">
      <style:text-properties fo:text-transform="uppercase" fo:color="#000000" loext:opacity="100%" fo:font-weight="normal" officeooo:rsid="007f272d" fo:background-color="transparent" loext:char-shading-value="0" style:font-weight-asian="normal" style:font-name-complex="Arial" style:font-weight-complex="normal"/>
    </style:style>
    <style:style style:name="T8" style:family="text">
      <style:text-properties fo:text-transform="uppercase" fo:color="#000000" loext:opacity="100%" fo:font-weight="normal" officeooo:rsid="00803b13" fo:background-color="transparent" loext:char-shading-value="0" style:font-weight-asian="normal" style:font-name-complex="Arial" style:font-weight-complex="normal"/>
    </style:style>
    <style:style style:name="T9" style:family="text">
      <style:text-properties fo:text-transform="uppercase" fo:color="#000000" loext:opacity="100%" fo:font-weight="normal" officeooo:rsid="008e6043" fo:background-color="transparent" loext:char-shading-value="0" style:font-weight-asian="normal" style:font-name-complex="Arial" style:font-weight-complex="normal"/>
    </style:style>
    <style:style style:name="T10" style:family="text">
      <style:text-properties fo:text-transform="uppercase" fo:color="#000000" loext:opacity="100%" fo:font-weight="normal" officeooo:rsid="007c752f" fo:background-color="transparent" loext:char-shading-value="0" style:font-weight-asian="normal" style:font-name-complex="Arial" style:font-weight-complex="normal"/>
    </style:style>
    <style:style style:name="T11" style:family="text">
      <style:text-properties fo:text-transform="uppercase" fo:color="#000000" loext:opacity="100%" fo:font-style="italic" fo:font-weight="normal" officeooo:rsid="008bd4a9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2" style:family="text">
      <style:text-properties fo:text-transform="uppercase" fo:color="#000000" loext:opacity="100%" fo:font-style="italic" fo:font-weight="bold" officeooo:rsid="008bd4a9" style:font-style-asian="italic" style:font-weight-asian="bold" style:font-name-complex="Arial" style:font-style-complex="italic" style:font-weight-complex="bold"/>
    </style:style>
    <style:style style:name="T13" style:family="text">
      <style:text-properties fo:text-transform="uppercase" fo:color="#000000" loext:opacity="100%" fo:font-weight="bold" officeooo:rsid="007c752f" style:font-weight-asian="bold" style:font-name-complex="Arial" style:font-weight-complex="bold"/>
    </style:style>
    <style:style style:name="T14" style:family="text">
      <style:text-properties fo:text-transform="uppercase" fo:color="#000000" loext:opacity="100%" fo:font-weight="bold" officeooo:rsid="007f272d" style:font-weight-asian="bold" style:font-name-complex="Arial" style:font-weight-complex="bold"/>
    </style:style>
    <style:style style:name="T15" style:family="text">
      <style:text-properties fo:text-transform="uppercase" fo:color="#000000" loext:opacity="100%" fo:font-weight="bold" officeooo:rsid="00803b13" style:font-weight-asian="bold" style:font-name-complex="Arial" style:font-weight-complex="bold"/>
    </style:style>
    <style:style style:name="T16" style:family="text">
      <style:text-properties fo:text-transform="uppercase" fo:color="#000000" loext:opacity="100%" fo:font-weight="bold" officeooo:rsid="011acb3c" style:font-weight-asian="bold" style:font-name-complex="Arial" style:font-weight-complex="bold"/>
    </style:style>
    <style:style style:name="T17" style:family="text">
      <style:text-properties fo:text-transform="uppercase" fo:color="#000000" loext:opacity="100%" fo:font-weight="bold" officeooo:rsid="008e6043" style:font-weight-asian="bold" style:font-name-complex="Arial" style:font-weight-complex="bold"/>
    </style:style>
    <style:style style:name="T18" style:family="text">
      <style:text-properties fo:color="#000000" loext:opacity="100%" style:font-name="Verdana" fo:font-size="10pt" fo:font-style="normal" style:text-underline-style="none" fo:font-weight="normal" officeooo:rsid="0148410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loext:opacity="100%" style:font-name="Verdana" fo:font-size="10pt" fo:font-style="normal" style:text-underline-style="none" fo:font-weight="normal" officeooo:rsid="006103c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loext:opacity="100%" style:font-name="Verdana" fo:font-size="10pt" fo:font-style="normal" style:text-underline-style="none" fo:font-weight="normal" officeooo:rsid="01040833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loext:opacity="100%" style:font-name="Verdana" fo:font-size="10pt" fo:font-style="normal" style:text-underline-style="none" fo:font-weight="normal" officeooo:rsid="01051f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loext:opacity="100%" style:font-name="Verdana" fo:font-size="10pt" fo:font-style="normal" style:text-underline-style="none" fo:font-weight="normal" officeooo:rsid="01051f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loext:opacity="100%" style:font-name="Verdana" fo:font-size="10pt" fo:font-style="normal" style:text-underline-style="none" fo:font-weight="normal" officeooo:rsid="0069919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loext:opacity="100%" style:font-name="Verdana" fo:font-size="10pt" fo:font-style="normal" style:text-underline-style="none" fo:font-weight="normal" officeooo:rsid="00626af3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loext:opacity="100%" style:font-name="Verdana" fo:font-size="10pt" fo:font-style="normal" style:text-underline-style="none" fo:font-weight="normal" officeooo:rsid="014a2f8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fo:color="#000000" loext:opacity="100%" style:font-name="Verdana" fo:font-size="10pt" fo:font-style="normal" style:text-underline-style="none" fo:font-weight="normal" officeooo:rsid="00ed94c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loext:opacity="100%" style:font-name="Verdana" fo:font-size="10pt" fo:font-style="normal" style:text-underline-style="none" fo:font-weight="normal" officeooo:rsid="00c8b48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fo:color="#000000" loext:opacity="100%" style:font-name="Verdana" fo:font-size="10pt" fo:font-style="normal" style:text-underline-style="none" fo:font-weight="normal" officeooo:rsid="00ca670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loext:opacity="100%" style:font-name="Verdana" fo:font-size="10pt" fo:font-style="normal" style:text-underline-style="none" fo:font-weight="normal" officeooo:rsid="00cbee0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00" loext:opacity="100%" style:font-name="Verdana" fo:font-size="10pt" fo:font-style="normal" style:text-underline-style="none" fo:font-weight="normal" officeooo:rsid="00795d6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loext:opacity="100%" style:font-name="Verdana" fo:font-size="10pt" fo:font-style="normal" style:text-underline-style="none" fo:font-weight="normal" officeooo:rsid="00d4965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loext:opacity="100%" style:font-name="Verdana" fo:font-size="10pt" fo:font-style="normal" style:text-underline-style="none" fo:font-weight="normal" officeooo:rsid="0148410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color="#000000" loext:opacity="100%" style:font-name="Verdana" fo:font-size="10pt" fo:font-style="normal" style:text-underline-style="none" fo:font-weight="normal" officeooo:rsid="0076563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loext:opacity="100%" style:font-name="Verdana" fo:font-size="10pt" fo:font-style="normal" style:text-underline-style="none" fo:font-weight="normal" officeooo:rsid="01051f11" fo:background-color="#ffff00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fo:color="#000000" loext:opacity="100%" style:font-name="Verdana" fo:font-size="10pt" fo:font-style="italic" style:text-underline-style="none" fo:font-weight="normal" officeooo:rsid="01449f17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6" style:family="text">
      <style:text-properties fo:color="#000000" loext:opacity="100%" style:font-name="Verdana" fo:font-size="10pt" fo:font-style="italic" style:text-underline-style="none" fo:font-weight="normal" officeooo:rsid="00699199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7" style:family="text">
      <style:text-properties fo:color="#000000" loext:opacity="100%" style:font-name="Verdana" fo:font-size="10pt" fo:language="en" fo:country="US" fo:font-style="normal" style:text-underline-style="none" fo:font-weight="normal" officeooo:rsid="00d4965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loext:opacity="100%" style:font-name="Verdana" fo:font-size="10pt" fo:language="en" fo:country="US" fo:font-style="normal" style:text-underline-style="none" fo:font-weight="normal" officeooo:rsid="00699199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loext:opacity="100%" style:font-name="Verdana" fo:font-size="10pt" fo:language="en" fo:country="US" fo:font-style="normal" style:text-underline-style="none" fo:font-weight="normal" officeooo:rsid="00d7d41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loext:opacity="100%" style:font-name="Verdana" fo:font-size="10pt" fo:language="en" fo:country="US" fo:font-style="normal" style:text-underline-style="none" fo:font-weight="normal" officeooo:rsid="005e4bbc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000000" loext:opacity="100%" style:font-name="Verdana" fo:font-size="10pt" fo:language="en" fo:country="US" fo:font-style="normal" style:text-underline-style="none" fo:font-weight="normal" officeooo:rsid="00ed94c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loext:opacity="100%" fo:font-style="normal" style:text-underline-style="none" fo:font-weight="bold" officeooo:rsid="00538270" fo:background-color="transparent" loext:char-shading-value="0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00" loext:opacity="100%" fo:font-style="normal" style:text-underline-style="none" fo:font-weight="bold" officeooo:rsid="004a2722" fo:background-color="transparent" loext:char-shading-value="0" style:font-style-asian="normal" style:font-weight-asian="bold" style:font-name-complex="Arial" style:font-style-complex="normal" style:font-weight-complex="bold"/>
    </style:style>
    <style:style style:name="T44" style:family="text">
      <style:text-properties fo:color="#000000" loext:opacity="100%" fo:font-style="normal" style:text-underline-style="none" fo:font-weight="bold" officeooo:rsid="005e4bbc" fo:background-color="transparent" loext:char-shading-value="0" style:font-style-asian="normal" style:font-weight-asian="bold" style:font-name-complex="Arial" style:font-style-complex="normal" style:font-weight-complex="bold"/>
    </style:style>
    <style:style style:name="T45" style:family="text">
      <style:text-properties fo:color="#000000" loext:opacity="100%" fo:font-style="normal" style:text-underline-style="none" fo:font-weight="bold" officeooo:rsid="00626af3" fo:background-color="transparent" loext:char-shading-value="0" style:font-style-asian="normal" style:font-weight-asian="bold" style:font-name-complex="Arial" style:font-style-complex="normal" style:font-weight-complex="bold"/>
    </style:style>
    <style:style style:name="T46" style:family="text">
      <style:text-properties fo:color="#000000" loext:opacity="100%" fo:font-style="normal" style:text-underline-style="none" fo:font-weight="normal" officeooo:rsid="0104083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loext:opacity="100%" fo:font-style="normal" style:text-underline-style="none" fo:font-weight="normal" officeooo:rsid="006103c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loext:opacity="100%" fo:font-style="normal" style:text-underline-style="none" fo:font-weight="normal" officeooo:rsid="00699199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loext:opacity="100%" fo:font-style="normal" style:text-underline-style="none" fo:font-weight="normal" officeooo:rsid="01040833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6103c8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1449f17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d47732" style:font-weight-asian="bold" style:font-weight-complex="bold"/>
    </style:style>
    <style:style style:name="T54" style:family="text">
      <style:text-properties fo:font-weight="bold" officeooo:rsid="00538270" style:font-weight-asian="bold" style:font-weight-complex="bold"/>
    </style:style>
    <style:style style:name="T55" style:family="text">
      <style:text-properties fo:font-weight="bold" officeooo:rsid="00626af3" style:font-weight-asian="bold" style:font-weight-complex="bold"/>
    </style:style>
    <style:style style:name="T56" style:family="text">
      <style:text-properties fo:font-weight="bold" officeooo:rsid="004a2722" style:font-weight-asian="bold" style:font-weight-complex="bold"/>
    </style:style>
    <style:style style:name="T57" style:family="text">
      <style:text-properties fo:font-weight="bold" officeooo:rsid="005e4bbc" style:font-weight-asian="bold" style:font-weight-complex="bold"/>
    </style:style>
    <style:style style:name="T58" style:family="text">
      <style:text-properties fo:font-weight="bold" officeooo:rsid="006f5456" style:font-weight-asian="bold" style:font-weight-complex="bold"/>
    </style:style>
    <style:style style:name="T59" style:family="text">
      <style:text-properties fo:font-weight="bold" officeooo:rsid="00795d61" style:font-weight-asian="bold" style:font-weight-complex="bold"/>
    </style:style>
    <style:style style:name="T60" style:family="text">
      <style:text-properties fo:font-weight="bold" officeooo:rsid="007a36f3" style:font-weight-asian="bold" style:font-weight-complex="bold"/>
    </style:style>
    <style:style style:name="T61" style:family="text">
      <style:text-properties fo:font-weight="bold" style:font-weight-asian="bold" style:font-name-complex="Arial1" style:font-weight-complex="bold"/>
    </style:style>
    <style:style style:name="T62" style:family="text">
      <style:text-properties fo:font-weight="bold" officeooo:rsid="005ff5ba" style:font-weight-asian="bold" style:font-name-complex="Arial1" style:font-weight-complex="bold"/>
    </style:style>
    <style:style style:name="T63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64" style:family="text">
      <style:text-properties fo:font-weight="bold" officeooo:rsid="0054868c" fo:background-color="transparent" loext:char-shading-value="0" style:font-weight-asian="bold" style:font-name-complex="Arial1" style:font-weight-complex="bold"/>
    </style:style>
    <style:style style:name="T6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6" style:family="text">
      <style:text-properties officeooo:rsid="0049f145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officeooo:rsid="0056ed33" fo:background-color="transparent" loext:char-shading-value="0" style:font-style-asian="normal" style:font-name-complex="Arial1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bold" officeooo:rsid="00d2ec84" fo:background-color="transparent" loext:char-shading-value="0" style:font-style-asian="normal" style:font-weight-asian="bold" style:font-name-complex="Arial1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bold" officeooo:rsid="0056a51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bold" officeooo:rsid="00588275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bold" officeooo:rsid="0062d276" fo:background-color="transparent" loext:char-shading-value="0" style:font-style-asian="normal" style:font-weight-asian="bold" style:font-name-complex="Arial1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9d202f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d2ec84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en" fo:country="US" fo:font-style="normal" style:text-underline-style="none" fo:font-weight="normal" officeooo:rsid="00d2ec84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en" fo:country="US" fo:font-style="normal" style:text-underline-style="none" fo:font-weight="normal" officeooo:rsid="00699199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normal" officeooo:rsid="01051f1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normal" officeooo:rsid="00d2ec84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normal" officeooo:rsid="00795d6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Verdana" fo:font-size="10pt" fo:letter-spacing="normal" fo:font-style="normal" style:text-underline-style="none" fo:font-weight="bold" officeooo:rsid="00795d61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0" style:family="text">
      <style:text-properties fo:font-variant="normal" fo:text-transform="none" style:text-line-through-style="none" style:text-line-through-type="none" fo:letter-spacing="normal" fo:language="en" fo:country="US" officeooo:rsid="00d2ec84" style:font-name-complex="Arial1"/>
    </style:style>
    <style:style style:name="T81" style:family="text">
      <style:text-properties style:font-name-complex="Arial1"/>
    </style:style>
    <style:style style:name="T82" style:family="text">
      <style:text-properties officeooo:rsid="00563565" style:font-name-complex="Arial1"/>
    </style:style>
    <style:style style:name="T83" style:family="text">
      <style:text-properties officeooo:rsid="0054868c" style:font-name-complex="Arial1"/>
    </style:style>
    <style:style style:name="T84" style:family="text">
      <style:text-properties officeooo:rsid="00560ab4" style:font-name-complex="Arial1"/>
    </style:style>
    <style:style style:name="T85" style:family="text">
      <style:text-properties officeooo:rsid="005ff5ba" style:font-name-complex="Arial1"/>
    </style:style>
    <style:style style:name="T86" style:family="text">
      <style:text-properties officeooo:rsid="004670f8" style:font-name-complex="Arial1"/>
    </style:style>
    <style:style style:name="T87" style:family="text">
      <style:text-properties fo:color="#262626" loext:opacity="100%" style:font-name="Verdana" fo:font-size="10pt" fo:font-style="normal" style:text-underline-style="none" fo:font-weight="bold" officeooo:rsid="00d49658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normal"/>
    </style:style>
    <style:style style:name="T88" style:family="text">
      <style:text-properties fo:color="#262626" loext:opacity="100%" style:font-name="Verdana" fo:font-size="10pt" fo:font-style="normal" style:text-underline-style="none" fo:font-weight="normal" officeooo:rsid="00d4965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9" style:family="text">
      <style:text-properties fo:color="#262626" loext:opacity="100%" style:font-name="Verdana" fo:font-size="10pt" fo:font-style="normal" style:text-underline-style="none" fo:font-weight="normal" officeooo:rsid="00d6df1b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0" style:family="text">
      <style:text-properties fo:color="#262626" loext:opacity="100%" style:font-name="Verdana" fo:font-size="10pt" fo:language="en" fo:country="US" fo:font-style="normal" style:text-underline-style="none" fo:font-weight="normal" officeooo:rsid="00d4965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1" style:family="text">
      <style:text-properties fo:color="#262626" loext:opacity="100%" style:font-name="Verdana" fo:font-size="10pt" fo:language="en" fo:country="US" fo:font-style="normal" style:text-underline-style="none" fo:font-weight="normal" officeooo:rsid="00d6df1b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" style:family="text">
      <style:text-properties officeooo:rsid="0050fdc0"/>
    </style:style>
    <style:style style:name="T93" style:family="text">
      <style:text-properties officeooo:rsid="00538270"/>
    </style:style>
    <style:style style:name="T94" style:family="text">
      <style:text-properties officeooo:rsid="00556667"/>
    </style:style>
    <style:style style:name="T95" style:family="text">
      <style:text-properties fo:font-weight="normal" officeooo:rsid="001c8d21" style:font-weight-asian="normal" style:font-weight-complex="normal"/>
    </style:style>
    <style:style style:name="T96" style:family="text">
      <style:text-properties fo:font-weight="normal" style:font-weight-asian="normal" style:font-name-complex="Arial1" style:font-weight-complex="normal"/>
    </style:style>
    <style:style style:name="T97" style:family="text">
      <style:text-properties fo:background-color="transparent" loext:char-shading-value="0" style:font-name-complex="Arial1"/>
    </style:style>
    <style:style style:name="T98" style:family="text">
      <style:text-properties officeooo:rsid="0054868c" fo:background-color="transparent" loext:char-shading-value="0" style:font-name-complex="Arial1"/>
    </style:style>
    <style:style style:name="T99" style:family="text">
      <style:text-properties officeooo:rsid="0057b258"/>
    </style:style>
    <style:style style:name="T100" style:family="text">
      <style:text-properties officeooo:rsid="00560ab4"/>
    </style:style>
    <style:style style:name="T101" style:family="text">
      <style:text-properties officeooo:rsid="00563565"/>
    </style:style>
    <style:style style:name="T102" style:family="text">
      <style:text-properties officeooo:rsid="0064a778"/>
    </style:style>
    <style:style style:name="T103" style:family="text">
      <style:text-properties officeooo:rsid="00699199"/>
    </style:style>
    <style:style style:name="T104" style:family="text">
      <style:text-properties style:font-name-complex="Arial"/>
    </style:style>
    <style:style style:name="T105" style:family="text">
      <style:text-properties fo:language="fr" fo:country="FR" style:font-name-complex="Arial"/>
    </style:style>
    <style:style style:name="T106" style:family="text">
      <style:text-properties fo:language="fr" fo:country="FR" officeooo:rsid="0064a778" style:font-name-complex="Arial"/>
    </style:style>
    <style:style style:name="T107" style:family="text">
      <style:text-properties style:font-name-asian="Arial" style:font-name-complex="Arial"/>
    </style:style>
    <style:style style:name="T108" style:family="text">
      <style:text-properties officeooo:rsid="004ed377" style:font-name-asian="Arial" style:font-name-complex="Arial"/>
    </style:style>
    <style:style style:name="T109" style:family="text">
      <style:text-properties officeooo:rsid="00727d51"/>
    </style:style>
    <style:style style:name="T110" style:family="text">
      <style:text-properties officeooo:rsid="01449f17"/>
    </style:style>
    <style:style style:name="T111" style:family="text">
      <style:text-properties officeooo:rsid="007656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orpo_20_testo_20_Carattere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corpo_20_testo_20_Carattere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text:span text:style-name="T95"> <text:s text:c="3"/></text:span></text:p>
      <text:p text:style-name="P18"><text:span text:style-name="T61">ALLEGATO </text:span><text:span text:style-name="T62">3</text:span><text:span text:style-name="T81"> – </text:span><text:span text:style-name="T85">D</text:span><text:span text:style-name="T86">ichiarazione possesso dei requisiti </text:span></text:p>
      <text:p text:style-name="P23"><text:span text:style-name="T81"/></text:p>
      <text:p text:style-name="P11"/>
      <text:p text:style-name="P15">Al Comune di Spoleto </text:p>
      <text:p text:style-name="P13"/>
      <text:p text:style-name="P13"/>
      <text:p text:style-name="P19"><text:span text:style-name="T61">OGGETTO:</text:span><text:span text:style-name="T63"> </text:span><text:span text:style-name="T64">AVVISO</text:span><text:span text:style-name="T65"> </text:span><text:span text:style-name="T13">per </text:span><text:span text:style-name="T14">L’INDIVIDUAZIONE, AI SENSI DELL’ART. 55 DLGS 117/</text:span><text:span text:style-name="T15">2017, di un soggetto del terzo settore per la co-progettazione di </text:span><text:span text:style-name="T16">attività</text:span><text:span text:style-name="T15"> di animazione culturale e sociale, </text:span><text:span text:style-name="T16">organizzazione eventi</text:span><text:span text:style-name="T15"> e gestione del</text:span><text:span text:style-name="T17">LO SPAZIO CAFFE’</text:span><text:span text:style-name="T12"> </text:span><text:span text:style-name="T15">presso</text:span><text:span text:style-name="T13"> il cortile coperto di Palazzo Mauri, sede della biblioteca comunale “G. Carducci”.</text:span></text:p>
      <text:p text:style-name="P24"><text:span text:style-name="T61"/></text:p>
      <text:p text:style-name="P18"/>
      <text:p text:style-name="P12"/>
      <text:p text:style-name="P25">Premesso che quanto di seguito dichiarato è reso ai sensi degli articoli 46 e 47 del D.P.R. 445/2000, consapevole delle sanzioni penali previste all’articolo 76 per le ipotesi di falsità in atti e dichiarazioni mendaci:</text:p>
      <text:p text:style-name="P27"/>
      <text:p text:style-name="P28">Il/La sottoscritt______________________________________________________<text:span text:style-name="T94">_______</text:span></text:p>
      <text:p text:style-name="P28"/>
      <text:p text:style-name="P28">nat__ a _____________________________________________ Prov. _______ il ________________ <text:s/></text:p>
      <text:p text:style-name="P28">residente in Comune di _________________________________________ Prov. ______ </text:p>
      <text:p text:style-name="P28">Via __________________________________________________________ n. ________</text:p>
      <text:p text:style-name="P28">in qualità di _________________________________________________<text:span text:style-name="T93">______________</text:span></text:p>
      <text:p text:style-name="P28">del <text:span text:style-name="T66">ETS </text:span><text:s/>_________________________________________________________<text:span text:style-name="T93">________</text:span></text:p>
      <text:p text:style-name="P28">con sede in Comune di __________________________________ Prov. __<text:span text:style-name="T102">_</text:span>__ CAP _<text:span text:style-name="T102">_____</text:span></text:p>
      <text:p text:style-name="P28">Via ________________________________________________<text:span text:style-name="T102">_____</text:span>_____ n. __<text:span text:style-name="T102">_______</text:span> </text:p>
      <text:p text:style-name="P20"><text:span text:style-name="T104">C.F. </text:span><text:span text:style-name="T105">_______________________-___________ </text:span><text:span text:style-name="T104">P.I. </text:span><text:span text:style-name="T105">______________________</text:span><text:span text:style-name="T106">___</text:span><text:span text:style-name="T105">_____</text:span></text:p>
      <text:p text:style-name="P33">Tel___________<text:span text:style-name="T102">____</text:span>________ e-mail _________________________________________</text:p>
      <text:p text:style-name="P33">PEC _________________________<text:span text:style-name="T102">__</text:span>__________________________________________</text:p>
      <text:p text:style-name="P31"/>
      <text:p text:style-name="P31"><text:span text:style-name="T92">D</text:span>ICHIARA</text:p>
      <text:p text:style-name="P31"/>
      <text:p text:style-name="P21"><text:span text:style-name="T42">1. </text:span><text:span text:style-name="T43">di essere in possesso dei seguenti requisiti di partecipazione di ordine generale di cui all’art. </text:span><text:span text:style-name="T44">3.</text:span><text:span text:style-name="T45">1</text:span><text:span text:style-name="T43"> dell’Avviso:</text:span></text:p>
      <text:list xml:id="list2040630354" text:style-name="L1">
        <text:list-item>
          <text:p text:style-name="P42"><text:span text:style-name="T23">(</text:span><text:span text:style-name="T35">b</text:span><text:span text:style-name="T36">arrare la voce che ricorre</text:span><text:span text:style-name="T23">)</text:span></text:p>
        </text:list-item>
      </text:list>
      <text:list xml:id="list30641450" text:style-name="L2">
        <text:list-item>
          <text:p text:style-name="P51"><text:span text:style-name="T96"><text:s/></text:span><text:span text:style-name="T46">essere ETS iscritt</text:span><text:span text:style-name="T47">o</text:span><text:span text:style-name="T46"> al RUNTS </text:span></text:p>
        </text:list-item>
        <text:list-item>
          <text:p text:style-name="P55"><text:soft-page-break/><text:span text:style-name="T48">NON </text:span><text:span text:style-name="T49">essere ETS iscritt</text:span><text:span text:style-name="T50">o</text:span><text:span text:style-name="T49"> al RUNTS </text:span><text:span text:style-name="T48">(limitatamente ai soggetti di cui all’art. 5, comma 1, lettera e) della L.R. n. 2/2023 richiamati all’ultimo capoverso dell’Art. 3 dell’Avviso in oggetto)</text:span><text:span text:style-name="T51">;</text:span></text:p>
        </text:list-item>
      </text:list>
      <text:list xml:id="list101451976762862" text:continue-list="list2040630354" text:style-name="L1">
        <text:list-item>
          <text:p text:style-name="P42"><text:span text:style-name="T19">avere un </text:span><text:span text:style-name="T20">oggetto sociale (che deve risultare dallo Statuto o dall’atto costitutivo) in un settore d’intervento coerente con l’oggetto della procedura di c</text:span><text:span text:style-name="T21">he</text:span><text:span text:style-name="T20"> trattasi</text:span><text:span text:style-name="T18">;</text:span></text:p>
        </text:list-item>
        <text:list-item>
          <text:p text:style-name="P62"><text:span text:style-name="T32">s</text:span><text:span text:style-name="T33">e ETS:</text:span></text:p>
        </text:list-item>
      </text:list>
      <text:list text:continue-list="list30641450" text:style-name="L2">
        <text:list-item>
          <text:p text:style-name="P56"><text:span text:style-name="T111">a</text:span><text:span text:style-name="T110">vvalersi prevalentemente delle prestazioni personali, volontarie e gratuite dei propri aderenti e rispettare i limiti previsti dall’art. 33 comma 1 e art. 36 comma 1 d.lgs. 117/2017 per le organizzazioni di volontariato (ODV) e le associazioni di promozione sociale (APS);</text:span></text:p>
        </text:list-item>
      </text:list>
      <text:list text:continue-list="list101451976762862" text:style-name="L1">
        <text:list-item>
          <text:p text:style-name="P57">essere in regola con gli adempimenti in materia previdenziale, assistenziale, assicurativa e di tutte le disposizioni di legge relativamente all’impiego di volontari secondo quanto specificato dall’art. 18 del d.lgs. 117/2017;</text:p>
        </text:list-item>
        <text:list-item>
          <text:p text:style-name="P43"><text:span text:style-name="T18">rispettare la normativa in materia di applicazione del contratto collettivo nazionale, sicurezza dei luoghi di lavoro ed essere</text:span><text:span text:style-name="T20"> in regola con i versamenti contributivi e previdenziali </text:span><text:span text:style-name="T18">ed infortunistica </text:span><text:span text:style-name="T20">nei confronti di eventuali lavoratori dipendenti;</text:span></text:p>
        </text:list-item>
        <text:list-item>
          <text:p text:style-name="P58">rispettare gli obblighi sulla tracciabilità dei flussi finanziari previsti dall’art. 3 della legge 136/2010;</text:p>
        </text:list-item>
        <text:list-item>
          <text:p text:style-name="P44"><text:span text:style-name="T20">posse</text:span><text:span text:style-name="T24">ss</text:span><text:span text:style-name="T20">o </text:span><text:span text:style-name="T24">dei </text:span><text:span text:style-name="T20">requisiti di capacità a contrarre con la pubblica amministrazione previsti dalle normative vigenti;</text:span></text:p>
        </text:list-item>
        <text:list-item>
          <text:p text:style-name="P60">insussistenza di una delle cause di esclusione previste dagli artt. 94 e 95 del decreto legislativo n. 36/2023, applicati in analogia alla presente procedura in quanto compatibili; </text:p>
        </text:list-item>
        <text:list-item>
          <text:p text:style-name="P59">insussistenza di ipotesi di conflitto di interesse con il Comune di Spoleto.</text:p>
        </text:list-item>
      </text:list>
      <text:p text:style-name="P36"/>
      <text:p text:style-name="P37"><text:span text:style-name="T52">2</text:span><text:span text:style-name="T54">. <text:s/></text:span><text:span text:style-name="T59">PER IL SOGGETTO CAPOFILA </text:span><text:span text:style-name="T56">di essere in possesso dei seguenti requisiti di partecipazione di </text:span><text:span text:style-name="T52">idoneità tecnico professionale</text:span><text:span text:style-name="T56"> di cui all’art. </text:span><text:span text:style-name="T57">3.</text:span><text:span text:style-name="T52">2</text:span><text:span text:style-name="T56"> dell’Avviso:</text:span></text:p>
      <text:list text:style-name="L3">
        <text:list-item>
          <text:p text:style-name="P45"><text:span text:style-name="T21">avere una esperienza </text:span><text:span text:style-name="T25">documentabile</text:span><text:span text:style-name="T21"> di almeno </text:span><text:span text:style-name="T30">2</text:span><text:span text:style-name="T21"> anni, </text:span><text:span text:style-name="T25">alla data di pubblicazione dell’Avviso,</text:span><text:span text:style-name="T21"> </text:span><text:span text:style-name="T25">nell’ambito di interesse</text:span><text:span text:style-name="T21"> </text:span><text:span text:style-name="T22">a favore delle Pubbliche amministrazioni;</text:span></text:p>
        </text:list-item>
        <text:list-item>
          <text:p text:style-name="P46"><text:span text:style-name="T79">PER TUTTI I SOGGETTI DEL PARTENARIATO</text:span><text:span text:style-name="T78"> </text:span><text:span text:style-name="T76">possesso dei requisiti di moralità professionale, adeguata attitudine </text:span><text:span text:style-name="T77">rispetto alle attività da svolgere</text:span><text:span text:style-name="T76">, alle finalità perseguite, al numero degli aderenti, alle risorse a disposizione e alla capacità tecnica e professionale, intesa come concreta capacità di operare e realizzare l'attività oggetto di convenzione, da valutarsi anche con riferimento all'esperienza maturata</text:span><text:span text:style-name="T72">, all'organizzazione, alla formazione e all'aggiornamento dei volontari </text:span><text:span text:style-name="T73">(art. 56 codice del Terzo Settore).</text:span></text:p>
        </text:list-item>
      </text:list>
      <text:p text:style-name="P36"/>
      <text:p text:style-name="P36"><text:span text:style-name="T55">3.</text:span><text:span text:style-name="T60">PER IL SOGGETTO CHE GESTISCE LO SPAZIO CAFFE’</text:span><text:span text:style-name="T54"> </text:span><text:span text:style-name="T55">d</text:span><text:span text:style-name="T52">i essere in possesso dei requisiti speciali : </text:span></text:p>
      <text:p text:style-name="P38"><text:span text:style-name="T55">3</text:span><text:span text:style-name="T54">.</text:span><text:span text:style-name="T58">3.</text:span><text:span text:style-name="T54">a</text:span><text:span text:style-name="T55">)</text:span><text:span text:style-name="T54"> </text:span><text:span text:style-name="T53">P</text:span><text:span text:style-name="T52">er l’attività di somministrazione al pubblico di alimenti e bevande</text:span>: </text:p>
      <text:list text:style-name="L4">
        <text:list-item>
          <text:p text:style-name="P47"><text:span text:style-name="T26">essere in possesso dei </text:span><text:span text:style-name="T27">requisiti di onorabilità </text:span><text:span text:style-name="T26">previsti dalla legge</text:span><text:span text:style-name="T27"> e di non trovarsi nelle condizioni previste dalla legge </text:span><text:span text:style-name="T28">(art. 11, 92 e 131 del TULPS, Regio Decreto 18/06/1931 n. 773); </text:span></text:p>
        </text:list-item>
        <text:list-item>
          <text:p text:style-name="P48"><text:soft-page-break/><text:span text:style-name="T29">non sussistenza </text:span><text:span text:style-name="T26">nei propri confronti</text:span><text:span text:style-name="T29"> delle cause di divieto, di decadenza o di sospensione previste dalla legge (art. 67 del D.</text:span><text:span text:style-name="T23">L</text:span><text:span text:style-name="T29">gs. 06/09/2011 n. 159 “Effetti delle misure di prevenzione previste dal Codice delle leggi antimafia e delle misure di prevenzione, nonché nuove disposizioni in materia di documentazione antimafia”); </text:span></text:p>
        </text:list-item>
        <text:list-item>
          <text:p text:style-name="P61">di essere in possesso di uno dei requisiti professionali previsti dalla legge per l’esercizio dell’attività (art. 71, comma 6 del D.lgs. 26/03/2010 n. 59 e art. 7 L.R. 10/2014);</text:p>
        </text:list-item>
      </text:list>
      <text:p text:style-name="P39"><text:span text:style-name="T52"/></text:p>
      <text:p text:style-name="P39"><text:span text:style-name="T55">3</text:span><text:span text:style-name="T54">.</text:span><text:span text:style-name="T58">3.</text:span><text:span text:style-name="T54">b</text:span><text:span text:style-name="T55">)</text:span><text:span text:style-name="T54"> </text:span><text:span text:style-name="T60">PER IL SOGGETTO CHE GESTISCE</text:span><text:span text:style-name="T52"> esercizio commerciale di vicinato</text:span> : </text:p>
      <text:list text:style-name="L5">
        <text:list-item>
          <text:p text:style-name="P49"><text:span text:style-name="T31">di essere in possesso dei requisiti</text:span><text:span text:style-name="T87"> </text:span><text:span text:style-name="T88">di onorabilità previsti </text:span><text:span text:style-name="T89">dall’</text:span><text:span text:style-name="T90">art. 71, D.Lgs. n. 59/2010 e </text:span><text:span text:style-name="T91">dall’</text:span><text:span text:style-name="T37">art. 7 </text:span><text:span text:style-name="T38">L.R</text:span><text:span text:style-name="T37">. 10/2014;</text:span></text:p>
        </text:list-item>
        <text:list-item>
          <text:p text:style-name="P50"><text:span text:style-name="T39">non sussist</text:span><text:span text:style-name="T40">enza</text:span><text:span text:style-name="T39">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</text:span><text:span text:style-name="T41">)</text:span><text:span text:style-name="T39">; </text:span></text:p>
        </text:list-item>
        <text:list-item>
          <text:p text:style-name="P50"><text:span text:style-name="T74">possesso di uno dei requisiti professionali previsti dalla legge per l’esercizio dell’attività <text:s/>(art. 71, comma 6 del d.Lgs. 26/03/2010, n. 59 e art. 7 </text:span><text:span text:style-name="T75">L.R</text:span><text:span text:style-name="T74">. 10/2014).</text:span></text:p>
        </text:list-item>
      </text:list>
      <text:p text:style-name="P40"><text:span text:style-name="T80"/></text:p>
      <text:p text:style-name="P40"><text:span text:style-name="T80"/></text:p>
      <text:p text:style-name="P34"><text:span text:style-name="T67">NOTA BENE : </text:span><text:span text:style-name="T68">P</text:span><text:span text:style-name="T69">rima del’avvio della gestione dello spazio caffè l’ETS selezionato deve presentare la SCIA </text:span><text:span text:style-name="T70">con NIA</text:span><text:span text:style-name="T69"> presso il S</text:span><text:span text:style-name="T71">UAPE</text:span><text:span text:style-name="T69"> del Comune di Spoleto dandone comunicazione al dipartimento procedente. </text:span></text:p>
      <text:p text:style-name="P32"/>
      <text:p text:style-name="P26"><text:span text:style-name="T109">DICHIARA inoltre</text:span> di autorizzare, ai sensi del Regolamento UE 2016/679, <text:span text:style-name="T103">l’Ente procedente</text:span> al trattamento dei dati raccolti con la presente <text:span text:style-name="T109">dichiarazione</text:span> e relativi allegati per le finalità inerenti la procedura in oggetto.</text:p>
      <text:p text:style-name="P22"><text:span text:style-name="T107"/></text:p>
      <text:p text:style-name="P22"><text:span text:style-name="T107"/></text:p>
      <text:p text:style-name="P10"/>
      <text:p text:style-name="P10">Data _______________</text:p>
      <text:p text:style-name="P10"/>
      <text:p text:style-name="P10"/>
      <text:p text:style-name="P10">Timbro e firma del Legale Rappresentante</text:p>
      <text:p text:style-name="P10"/>
      <text:p text:style-name="P10">____________________________________</text:p>
      <text:p text:style-name="P10"/>
      <text:p text:style-name="P17"/>
      <text:p text:style-name="P17"/>
      <text:p text:style-name="P10"/>
      <text:p text:style-name="P10">(In caso di firma autografa allegare fotocopia del documento di identità del sottoscrittore ai sensi del combinato disposto degli artt. 38 e 46 del DPR n. 445/2000)</text:p>
      <text:p text:style-name="P14"><text:span text:style-name="T108"/></text:p>
      <text:p text:style-name="P29"/>
      <text:p text:style-name="P4"/>
      <text:p text:style-name="P4"/>
      <text:p text:style-name="P4"/>
      <text:p text:style-name="P5"/>
      <text:p text:style-name="P30">INFORMATIVA SUL TRATTAMENTO DEI DATI PERSONALI</text:p>
      <text:p text:style-name="P9">1. Ai sensi del Regolamento (UE) 2016/679 (“GDPR”), si informa che:</text:p>
      <text:p text:style-name="P16"><text:span text:style-name="T81">- i dati personali raccolti saranno trattati dal </text:span><text:span text:style-name="T82">C</text:span><text:span text:style-name="T81">omune di Spoleto, in qualità di Titolare del trattamento, con strumenti manuali ed elettronici, per le seguenti finalità:</text:span></text:p>
      <text:list text:style-name="L6">
        <text:list-item>
          <text:p text:style-name="P52"><text:span text:style-name="T98">e</text:span><text:span text:style-name="T97">spletamento procedure amministrative relative </text:span><text:span text:style-name="T98">relative al presente AVVISO </text:span><text:span text:style-name="T6">per </text:span><text:span text:style-name="T7">L’INDIVIDUAZIONE, AI SENSI DELL’ART. 55 DLGS 117/</text:span><text:span text:style-name="T8">2017, di un soggetto del terzo settore per la co-progettazione di eventi di animazione culturale e sociale e gestione del</text:span><text:span text:style-name="T9">LO SPAZIO CAFFE’</text:span><text:span text:style-name="T11"> </text:span><text:span text:style-name="T8">presso </text:span><text:span text:style-name="T10">il </text:span><text:span text:style-name="T6">cortile coperto di Palazzo Mauri, </text:span><text:span text:style-name="T10">sede della biblioteca comunale “G. Carducci”,</text:span><text:span text:style-name="T81"> </text:span><text:span text:style-name="T83">ivi comprese quelle relative alla</text:span><text:span text:style-name="T81"> valutazione e verifica dei requisiti </text:span><text:span text:style-name="T82">dichiarati </text:span><text:span text:style-name="T81">d</text:span><text:span text:style-name="T82">a</text:span><text:span text:style-name="T81">l concorrente ai fini </text:span><text:span text:style-name="T82">della procedura </text:span><text:span text:style-name="T81">in oggetto;</text:span></text:p>
        </text:list-item>
        <text:list-item>
          <text:p text:style-name="P53"><text:span text:style-name="T81">instaurazione e gestione del rapporto </text:span><text:span text:style-name="T84">di coprogettazione</text:span><text:span text:style-name="T81"> in caso di </text:span><text:span text:style-name="T84">selezione.</text:span></text:p>
        </text:list-item>
      </text:list>
      <text:p text:style-name="P9">- La base giuridica dei trattamenti di cui alle suindicate finalità è fondata:</text:p>
      <text:list text:style-name="L7">
        <text:list-item>
          <text:p text:style-name="P54">sull’adempimento degli obblighi precontrattuali e contrattuali derivanti dalle richieste formulate in maniera volontaria e spontanea da parte dei soggetti interessati alla partecipazione alla presente procedura (art. 6, par. 1, lett. b) del Reg. UE 2016/679);</text:p>
        </text:list-item>
        <text:list-item>
          <text:p text:style-name="P54">sull’adempimento degli obblighi legali cui è soggetto il Titolare del trattamento per effetto dell’attività connessa alla gestione della presente procedura (art. 6, par. 1, lett. c) del Reg UE 2016/679);</text:p>
        </text:list-item>
        <text:list-item>
          <text:p text:style-name="P54">sull’esecuzione di un compito di rilevante interesse pubblico (art. 6, par. 1, lett. e), art. 9, par. 2, lett. g) del Reg. UE 2016/679 e art. 2–sexies, co. 2, lettera m) del D. Lgs. 10/8/2018 n. 101).</text:p>
        </text:list-item>
      </text:list>
      <text:p text:style-name="P9">- <text:span text:style-name="T99">I</text:span> dati giudiziari (dati personali relativi a condanne penali e reati) sono richiesti ai sensi dell’articolo 80 del decreto legislativo 50/2016 e vengono trattati in conformità al disposto dell’art. 10 del Reg. UE 2016/679.</text:p>
      <text:p text:style-name="P9"><text:span text:style-name="T100">- </text:span><text:span text:style-name="T99">I</text:span><text:span text:style-name="T100">l</text:span> conferimento dei dati personali deve considerarsi presupposto necessario per la partecipazione alla presente procedura di affidamento e per il perseguimento delle suindicate finalità. Il mancato conferimento comporta l’impossibilità per il Titolare del trattamento di svolgere le predette attività con la conseguente esclusione dalla procedura o la decadenza dell’aggiudicazione.</text:p>
      <text:p text:style-name="P9">- <text:span text:style-name="T99">N</text:span>el perseguimento delle finalità suesposte, i dati personali acquisiti potranno essere comunicati ad enti locali, enti pubblici, pubbliche amministrazioni, organi dell’autorità giudiziaria, soggetti aventi titolo ai sensi della Legge 241/1990 e del decreto legislativo 267/2000; il Titolare del trattamento potrà, inoltre, comunicare i dati raccolti ai soggetti dei quali si avvale per lo svolgimento di attività necessarie per il raggiungimento delle finalità sopra indicate e descritte. Tali soggetti, che trattano i dati per conto del Titolare, sono stati appositamente designati Responsabili del trattamento dei dati. </text:p>
      <text:p text:style-name="P9">- <text:span text:style-name="T99">L</text:span>’elenco dei Responsabili del trattamento può essere richiesto contattando il <text:span text:style-name="T101">C</text:span>omune di Spoleto ai seguenti recapiti: tel. 07432181; fax 0743218246; PEC: comune.spoleto@postacert.umbria.it. I dati personali potranno, infine, essere trattati dal personale interno appositamente istruito ed autorizzato dal Titolare a compiere operazioni di trattamento.</text:p>
      <text:p text:style-name="P35"><text:soft-page-break/><text:span text:style-name="T4">2. I diritti sopramenzionati possono essere esercitati rivolgendosi al comune di Spoleto, ai recapiti sopra indicati, o al Responsabile della protezione dei dati, avv. Francesca Potì, e.mail </text:span><text:a xlink:type="simple" xlink:href="mailto:dpo@comune.spoleto.pg.it" text:style-name="Internet_20_link" text:visited-style-name="Visited_20_Internet_20_Link"><text:span text:style-name="T4">dpo@comune.spoleto.pg.it</text:span></text:a><text:span text:style-name="T4"> L’esercizio dei diritti in qualità </text:span><text:span text:style-name="T5">d</text:span><text:span text:style-name="T4">i interessato è gratuito ai sensi dell’articolo 12 del Reg. (UE) 2016/679. Tuttavia, nel caso di richieste manifestamente infondate o eccessive, anche per la loro ripetitività, il Titolare potrebbe addebitare un contributo spese ragionevole, alla luce dei costi amministrativi sostenuti per gestire la richiesta, o negare la soddisfazione della richiesta stes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 style:shadow="non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 style:shadow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 style:shadow="none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0.501cm" fo:margin-right="0.004cm" fo:text-align="justify" style:justify-single-word="false" fo:hyphenation-ladder-count="no-limit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 style:font-size-complex="1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style:font-name="Trebuchet MS" fo:font-family="'Trebuchet MS'" style:font-family-generic="swiss" style:font-pitch="variable" fo:font-size="11pt" style:font-size-asian="11pt" style:font-name-complex="Tahoma" style:font-family-complex="Tahoma" style:font-family-generic-complex="swiss" style:font-pitch-complex="variable" style:font-weight-complex="bold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>
      <style:text-properties fo:font-size="11pt" style:font-size-asian="11pt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>
      <style:text-properties fo:font-size="11pt" style:font-size-asian="11pt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fo:font-size="11pt" style:font-size-asian="11pt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/>
    </style:style>
    <style:style style:name="WW8Num24z1" style:family="text">
      <style:text-properties style:text-underline-style="solid" style:text-underline-width="auto" style:text-underline-color="font-color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Verdana" fo:font-family="Verdana" style:font-family-generic="swiss" style:font-pitch="variable" fo:font-size="10pt" fo:language="it" fo:country="IT" style:font-size-asian="8.7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messaggiodipostaelettronica18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testo_20_Carattere1" style:display-name="corpo testo Carattere1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fo:language="it" fo:country="IT" fo:font-style="italic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firma_20_Carattere" style:display-name="firma Carattere" style:family="text" style:parent-style-name="Car._20_predefinito_20_paragrafo">
      <style:text-properties fo:language="it" fo:country="IT" fo:font-style="italic" style:font-style-asian="italic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Monotype Corsiva" fo:font-size="18pt" style:font-size-asian="18pt" style:font-name-complex="Monotype Corsiva" style:font-size-complex="1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officeooo:paragraph-rsid="002d0b57" style:font-size-asian="9pt" style:font-size-complex="9pt"/>
    </style:style>
    <style:style style:name="M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" fo:font-size="9pt" fo:letter-spacing="normal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fo:font-style="normal" fo:font-weight="bold" officeooo:rsid="008f249b" officeooo:paragraph-rsid="002d0b57" style:font-size-asian="9pt" style:font-style-asian="normal" style:font-weight-asian="bold" style:font-size-complex="9pt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text-autospace="none">
        <style:tab-stops>
          <style:tab-stop style:position="0.953cm"/>
        </style:tab-stops>
      </style:paragraph-properties>
      <style:text-properties style:font-name="Arial" fo:font-size="10pt" fo:font-style="normal" fo:font-weight="bold" officeooo:rsid="008b8f4d" officeooo:paragraph-rsid="00191119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start" style:justify-single-word="false"/>
      <style:text-properties fo:color="#030d4e" loext:opacity="100%" fo:font-size="9pt" style:font-size-asian="7.84999990463257pt" style:font-size-complex="9pt"/>
    </style:style>
    <style:style style:name="MT1" style:family="text">
      <style:text-properties fo:color="#02118b" loext:opacity="100%" fo:letter-spacing="normal" fo:font-style="normal" fo:font-weight="bold" officeooo:rsid="0036d259" style:font-style-asian="normal" style:font-weight-asian="bold" style:font-style-complex="normal" style:font-weight-complex="bold"/>
    </style:style>
    <style:style style:name="MT2" style:family="text">
      <style:text-properties fo:color="#02118b" loext:opacity="100%" fo:letter-spacing="normal" fo:font-style="normal" fo:font-weight="bold" officeooo:rsid="003209c4" style:font-style-asian="normal" style:font-weight-asian="bold" style:font-style-complex="normal" style:font-weight-complex="bold"/>
    </style:style>
    <style:style style:name="MT3" style:family="text">
      <style:text-properties fo:letter-spacing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35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7.25cm" svg:y="-0.847cm" svg:width="2cm" svg:height="2.431cm" draw:z-index="4"><draw:image xlink:href="Pictures/1000000000000CEB00000FB03B960223.jpg" xlink:type="simple" xlink:show="embed" xlink:actuate="onLoad" draw:mime-type="image/jpeg"/></draw:frame></text:p>
        <text:p text:style-name="MP1"/>
        <text:p text:style-name="MP2"><text:span text:style-name="MT1">Patrimonio</text:span><text:span text:style-name="MT2"> UNESCO</text:span></text:p>
        <text:p text:style-name="MP3">Dipartimento Valorizzazione delle Culture,</text:p>
        <text:p text:style-name="MP4"><text:span text:style-name="MT3">delle Qualità e della Bellezza della Città e del Territorio</text:span> </text:p>
        <text:p text:style-name="MP5"/>
      </style:header>
      <style:footer>
        <text:p text:style-name="MP6"><draw:frame draw:style-name="Mfr1" draw:name="Immagine1" text:anchor-type="char" svg:x="-1.501cm" svg:y="0.159cm" svg:width="20.001cm" svg:height="2.311cm" draw:z-index="9"><draw:image xlink:href="Pictures/10000000000005DC000000AE9A8E5FF6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roberta.grappasonni</meta:initial-creator>
    <meta:creation-date>2014-08-08T10:23:00</meta:creation-date>
    <dc:date>2025-09-15T10:14:38.243000000</dc:date>
    <meta:editing-cycles>100</meta:editing-cycles>
    <meta:editing-duration>PT13H11M37S</meta:editing-duration>
    <meta:generator>LibreOffice/7.6.7.2$Windows_X86_64 LibreOffice_project/dd47e4b30cb7dab30588d6c79c651f218165e3c5</meta:generator>
    <meta:print-date>2025-09-12T08:34:51.772000000</meta:print-date>
    <meta:document-statistic meta:table-count="0" meta:image-count="2" meta:object-count="0" meta:page-count="5" meta:paragraph-count="65" meta:word-count="1425" meta:character-count="10249" meta:non-whitespace-character-count="8887"/>
  </office:meta>
</office:document-meta>
</file>