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B00000FB03B960223.jpg" manifest:media-type="image/jpeg"/>
  <manifest:file-entry manifest:full-path="Pictures/10000000000005DC000000AE9A8E5FF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IDFont+F11" svg:font-family="CIDFont+F11" style:font-family-generic="system" style:font-pitch="variable"/>
    <style:font-face style:name="CIDFont+F8" svg:font-family="CIDFont+F8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2d0b57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P7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officeooo:paragraph-rsid="0053e2e4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44de46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44c628" style:font-size-asian="10pt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paragraph-rsid="0044c628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50dbdc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paragraph-rsid="0050dbdc" style:font-size-asian="10pt" style:font-size-complex="10pt"/>
    </style:style>
    <style:style style:name="P13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560ab4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59da38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5da15d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paragraph-rsid="005fdc9d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officeooo:paragraph-rsid="0044c628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rsid="00636322" officeooo:paragraph-rsid="00636322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44c628" style:font-size-asian="10pt" style:font-name-complex="Arial1" style:font-size-complex="10pt"/>
    </style:style>
    <style:style style:name="P2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paragraph-rsid="0044c628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44c628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560ab4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5aecf9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5cc448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5cc448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5da15d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5da15d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officeooo:paragraph-rsid="0044c628" style:font-size-asian="10pt" style:font-name-complex="Arial1" style:font-size-complex="10pt"/>
    </style:style>
    <style:style style:name="P29" style:family="paragraph" style:parent-style-name="Standard">
      <style:text-properties style:font-name="Verdana" fo:font-size="10pt" officeooo:paragraph-rsid="0044c628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.21cm" style:contextual-spacing="false" fo:line-height="150%" fo:text-align="justify" style:justify-single-word="false"/>
      <style:text-properties style:font-name="Verdana" fo:font-size="10pt" officeooo:paragraph-rsid="0044c628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.21cm" style:contextual-spacing="false" fo:line-height="150%" fo:text-align="justify" style:justify-single-word="false"/>
      <style:text-properties style:font-name="Verdana" fo:font-size="10pt" officeooo:paragraph-rsid="005cc448" style:font-size-asian="10pt" style:font-name-complex="Arial1" style:font-size-complex="10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5cc448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.21cm" style:contextual-spacing="false" fo:line-height="150%" fo:text-align="justify" style:justify-single-word="false"/>
      <style:text-properties style:font-name="Verdana" fo:font-size="10pt" officeooo:paragraph-rsid="005da15d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5da15d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rsid="0060bfe2" officeooo:paragraph-rsid="0060bfe2" style:font-size-asian="10pt" style:font-name-complex="Arial1" style:font-size-complex="10pt"/>
    </style:style>
    <style:style style:name="P36" style:family="paragraph" style:parent-style-name="Standard">
      <style:paragraph-properties fo:margin-left="11.252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rsid="0044de46" officeooo:paragraph-rsid="0044de46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44c628" fo:background-color="#ffff00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officeooo:paragraph-rsid="0044c628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margin-top="0cm" fo:margin-bottom="0.21cm" style:contextual-spacing="false" fo:line-height="100%" fo:text-align="center" style:justify-single-word="false" fo:break-before="page"/>
      <style:text-properties style:font-name="Verdana" fo:font-size="10pt" fo:font-weight="bold" officeooo:paragraph-rsid="0044c628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bold" officeooo:paragraph-rsid="0044c628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officeooo:paragraph-rsid="0044c628" style:font-size-asian="10pt" style:font-weight-asian="bold" style:font-size-complex="10pt" style:font-weight-complex="bold"/>
    </style:style>
    <style:style style:name="P42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1" fo:background-color="transparent" style:writing-mode="lr-tb">
        <style:tab-stops>
          <style:tab-stop style:position="11.007cm"/>
        </style:tab-stops>
      </style:paragraph-properties>
      <style:text-properties style:use-window-font-color="true" loext:opacity="0%" style:font-name="Verdana" fo:font-size="10pt" officeooo:rsid="001c0851" officeooo:paragraph-rsid="001c0851" style:font-size-asian="10pt" style:language-asian="ko" style:country-asian="KR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585c10" style:font-size-asian="10pt" style:font-name-complex="Arial1" style:font-size-complex="10pt"/>
    </style:style>
    <style:style style:name="P44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paragraph-rsid="00593515" style:font-size-asian="10pt" style:font-name-complex="Arial1" style:font-size-complex="10pt"/>
    </style:style>
    <style:style style:name="P45" style:family="paragraph" style:parent-style-name="Standard" style:list-style-name="L3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560ab4" style:font-size-asian="10pt" style:font-name-complex="Arial1" style:font-size-complex="10pt"/>
    </style:style>
    <style:style style:name="P46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paragraph-rsid="00593515" style:font-size-asian="10pt" style:font-size-complex="10pt"/>
    </style:style>
    <style:style style:name="P47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564cm"/>
        </style:tab-stops>
      </style:paragraph-properties>
      <style:text-properties style:font-name="Verdana" fo:font-size="10pt" officeooo:paragraph-rsid="005635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2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564cm"/>
        </style:tab-stops>
      </style:paragraph-properties>
      <style:text-properties style:font-name="Verdana" fo:font-size="10pt" officeooo:paragraph-rsid="005635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2118b" loext:opacity="100%" fo:letter-spacing="normal" fo:font-style="normal" fo:font-weight="bold" officeooo:rsid="0036d259" style:font-style-asian="normal" style:font-weight-asian="bold" style:font-style-complex="normal" style:font-weight-complex="bold"/>
    </style:style>
    <style:style style:name="T2" style:family="text">
      <style:text-properties fo:color="#02118b" loext:opacity="100%" fo:letter-spacing="normal" fo:font-style="normal" fo:font-weight="bold" officeooo:rsid="003209c4" style:font-style-asian="normal" style:font-weight-asian="bold" style:font-style-complex="normal" style:font-weight-complex="bold"/>
    </style:style>
    <style:style style:name="T3" style:family="text">
      <style:text-properties fo:letter-spacing="normal"/>
    </style:style>
    <style:style style:name="T4" style:family="text">
      <style:text-properties style:font-name="Verdana" fo:font-size="10pt" style:font-size-asian="10pt" style:font-name-complex="Arial1" style:font-size-complex="10pt"/>
    </style:style>
    <style:style style:name="T5" style:family="text">
      <style:text-properties style:font-name="Verdana" fo:font-size="10pt" officeooo:rsid="0053e2e4" style:font-size-asian="10pt" style:font-name-complex="Arial1" style:font-size-complex="10pt"/>
    </style:style>
    <style:style style:name="T6" style:family="text">
      <style:text-properties fo:text-transform="uppercase" fo:color="#000000" loext:opacity="100%" fo:font-weight="bold" style:font-weight-asian="bold" style:font-name-complex="Arial"/>
    </style:style>
    <style:style style:name="T7" style:family="text">
      <style:text-properties fo:text-transform="uppercase" fo:color="#000000" loext:opacity="100%" fo:font-weight="bold" officeooo:rsid="007f272d" style:font-weight-asian="bold" style:font-name-complex="Arial"/>
    </style:style>
    <style:style style:name="T8" style:family="text">
      <style:text-properties fo:text-transform="uppercase" fo:color="#000000" loext:opacity="100%" fo:font-weight="bold" officeooo:rsid="00803b13" style:font-weight-asian="bold" style:font-name-complex="Arial"/>
    </style:style>
    <style:style style:name="T9" style:family="text">
      <style:text-properties fo:text-transform="uppercase" fo:color="#000000" loext:opacity="100%" fo:font-weight="bold" officeooo:rsid="008e6043" style:font-weight-asian="bold" style:font-name-complex="Arial"/>
    </style:style>
    <style:style style:name="T10" style:family="text">
      <style:text-properties fo:text-transform="uppercase" fo:color="#000000" loext:opacity="100%" fo:font-weight="bold" officeooo:rsid="007c752f" style:font-weight-asian="bold" style:font-name-complex="Arial"/>
    </style:style>
    <style:style style:name="T11" style:family="text">
      <style:text-properties fo:text-transform="uppercase" fo:color="#000000" loext:opacity="100%" fo:font-weight="bold" style:font-weight-asian="bold" style:font-name-complex="Arial" style:font-weight-complex="bold"/>
    </style:style>
    <style:style style:name="T12" style:family="text">
      <style:text-properties fo:text-transform="uppercase" fo:color="#000000" loext:opacity="100%" fo:font-weight="bold" officeooo:rsid="007f272d" style:font-weight-asian="bold" style:font-name-complex="Arial" style:font-weight-complex="bold"/>
    </style:style>
    <style:style style:name="T13" style:family="text">
      <style:text-properties fo:text-transform="uppercase" fo:color="#000000" loext:opacity="100%" fo:font-weight="bold" officeooo:rsid="00803b13" style:font-weight-asian="bold" style:font-name-complex="Arial" style:font-weight-complex="bold"/>
    </style:style>
    <style:style style:name="T14" style:family="text">
      <style:text-properties fo:text-transform="uppercase" fo:color="#000000" loext:opacity="100%" fo:font-weight="bold" officeooo:rsid="011acb3c" style:font-weight-asian="bold" style:font-name-complex="Arial" style:font-weight-complex="bold"/>
    </style:style>
    <style:style style:name="T15" style:family="text">
      <style:text-properties fo:text-transform="uppercase" fo:color="#000000" loext:opacity="100%" fo:font-weight="bold" officeooo:rsid="008e6043" style:font-weight-asian="bold" style:font-name-complex="Arial" style:font-weight-complex="bold"/>
    </style:style>
    <style:style style:name="T16" style:family="text">
      <style:text-properties fo:text-transform="uppercase" fo:color="#000000" loext:opacity="100%" fo:font-weight="bold" officeooo:rsid="007c752f" style:font-weight-asian="bold" style:font-name-complex="Arial" style:font-weight-complex="bold"/>
    </style:style>
    <style:style style:name="T17" style:family="text">
      <style:text-properties fo:text-transform="uppercase" fo:color="#000000" loext:opacity="100%" fo:font-weight="bold" officeooo:rsid="011acb3c" style:font-weight-asian="bold" style:font-name-complex="Arial"/>
    </style:style>
    <style:style style:name="T18" style:family="text">
      <style:text-properties fo:text-transform="uppercase" fo:color="#000000" loext:opacity="100%" fo:font-style="italic" fo:font-weight="bold" officeooo:rsid="008bd4a9" style:font-style-asian="italic" style:font-weight-asian="bold" style:font-name-complex="Arial" style:font-style-complex="italic"/>
    </style:style>
    <style:style style:name="T19" style:family="text">
      <style:text-properties fo:text-transform="uppercase" fo:color="#000000" loext:opacity="100%" fo:font-style="italic" fo:font-weight="bold" officeooo:rsid="008bd4a9" style:font-style-asian="italic" style:font-weight-asian="bold" style:font-name-complex="Arial" style:font-style-complex="italic" style:font-weight-complex="bold"/>
    </style:style>
    <style:style style:name="T20" style:family="text">
      <style:text-properties fo:text-transform="uppercase" fo:color="#000000" loext:opacity="100%" fo:font-style="italic" fo:font-weight="normal" officeooo:rsid="008bd4a9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1" style:family="text">
      <style:text-properties fo:text-transform="uppercase" fo:color="#000000" loext:opacity="100%" fo:font-weight="normal" officeooo:rsid="0054868c" fo:background-color="transparent" loext:char-shading-value="0" style:font-weight-asian="normal" style:font-name-complex="Arial" style:font-weight-complex="normal"/>
    </style:style>
    <style:style style:name="T22" style:family="text">
      <style:text-properties fo:text-transform="uppercase" fo:color="#000000" loext:opacity="100%" fo:font-weight="normal" officeooo:rsid="007f272d" fo:background-color="transparent" loext:char-shading-value="0" style:font-weight-asian="normal" style:font-name-complex="Arial" style:font-weight-complex="normal"/>
    </style:style>
    <style:style style:name="T23" style:family="text">
      <style:text-properties fo:text-transform="uppercase" fo:color="#000000" loext:opacity="100%" fo:font-weight="normal" officeooo:rsid="00803b13" fo:background-color="transparent" loext:char-shading-value="0" style:font-weight-asian="normal" style:font-name-complex="Arial" style:font-weight-complex="normal"/>
    </style:style>
    <style:style style:name="T24" style:family="text">
      <style:text-properties fo:text-transform="uppercase" fo:color="#000000" loext:opacity="100%" fo:font-weight="normal" officeooo:rsid="008e6043" fo:background-color="transparent" loext:char-shading-value="0" style:font-weight-asian="normal" style:font-name-complex="Arial" style:font-weight-complex="normal"/>
    </style:style>
    <style:style style:name="T25" style:family="text">
      <style:text-properties fo:text-transform="uppercase" fo:color="#000000" loext:opacity="100%" fo:font-weight="normal" officeooo:rsid="007c752f" fo:background-color="transparent" loext:char-shading-value="0" style:font-weight-asian="normal" style:font-name-complex="Arial" style:font-weight-complex="normal"/>
    </style:style>
    <style:style style:name="T26" style:family="text">
      <style:text-properties fo:background-color="transparent" loext:char-shading-value="0" style:font-name-complex="Arial1"/>
    </style:style>
    <style:style style:name="T27" style:family="text">
      <style:text-properties officeooo:rsid="0054868c" fo:background-color="transparent" loext:char-shading-value="0" style:font-name-complex="Arial1"/>
    </style:style>
    <style:style style:name="T28" style:family="text">
      <style:text-properties officeooo:rsid="0044de46" fo:background-color="transparent" loext:char-shading-value="0" style:font-name-complex="Arial1"/>
    </style:style>
    <style:style style:name="T29" style:family="text">
      <style:text-properties fo:font-weight="normal" officeooo:rsid="001c8d21" style:font-weight-asian="normal" style:font-weight-complex="normal"/>
    </style:style>
    <style:style style:name="T30" style:family="text">
      <style:text-properties officeooo:rsid="00560ab4"/>
    </style:style>
    <style:style style:name="T31" style:family="text">
      <style:text-properties officeooo:rsid="00563565"/>
    </style:style>
    <style:style style:name="T32" style:family="text">
      <style:text-properties officeooo:rsid="0057b258"/>
    </style:style>
    <style:style style:name="T33" style:family="text">
      <style:text-properties style:font-name-complex="Arial1"/>
    </style:style>
    <style:style style:name="T34" style:family="text">
      <style:text-properties officeooo:rsid="0044de46" style:font-name-complex="Arial1"/>
    </style:style>
    <style:style style:name="T35" style:family="text">
      <style:text-properties officeooo:rsid="00563565" style:font-name-complex="Arial1"/>
    </style:style>
    <style:style style:name="T36" style:family="text">
      <style:text-properties officeooo:rsid="0054868c" style:font-name-complex="Arial1"/>
    </style:style>
    <style:style style:name="T37" style:family="text">
      <style:text-properties officeooo:rsid="00560ab4" style:font-name-complex="Arial1"/>
    </style:style>
    <style:style style:name="T38" style:family="text">
      <style:text-properties officeooo:rsid="004c8e12" style:font-name-complex="Arial1"/>
    </style:style>
    <style:style style:name="T39" style:family="text">
      <style:text-properties style:font-name-asian="CIDFont+F8" style:font-name-complex="Arial1"/>
    </style:style>
    <style:style style:name="T40" style:family="text">
      <style:text-properties fo:font-weight="bold" style:font-weight-asian="bold" style:font-name-complex="Arial1" style:font-weight-complex="bold"/>
    </style:style>
    <style:style style:name="T41" style:family="text">
      <style:text-properties fo:font-weight="bold" officeooo:rsid="0044de46" style:font-weight-asian="bold" style:font-name-complex="Arial1" style:font-weight-complex="bold"/>
    </style:style>
    <style:style style:name="T42" style:family="text">
      <style:text-properties fo:font-weight="bold" officeooo:rsid="0050dbdc" style:font-weight-asian="bold" style:font-name-complex="Arial1" style:font-weight-complex="bold"/>
    </style:style>
    <style:style style:name="T43" style:family="text">
      <style:text-properties fo:font-weight="bold" style:font-weight-asian="bold" style:font-name-complex="Arial" style:font-weight-complex="bold"/>
    </style:style>
    <style:style style:name="T44" style:family="text">
      <style:text-properties fo:font-weight="bold" officeooo:rsid="0054868c" fo:background-color="transparent" loext:char-shading-value="0" style:font-weight-asian="bold" style:font-name-complex="Arial1" style:font-weight-complex="bold"/>
    </style:style>
    <style:style style:name="T45" style:family="text">
      <style:text-properties fo:font-weight="bold" officeooo:rsid="004f619a" fo:background-color="transparent" loext:char-shading-value="0" style:font-weight-asian="bold" style:font-name-complex="Arial1" style:font-weight-complex="bold"/>
    </style:style>
    <style:style style:name="T46" style:family="text">
      <style:text-properties style:font-name-asian="CIDFont+F11" style:font-name-complex="Arial1"/>
    </style:style>
    <style:style style:name="T47" style:family="text">
      <style:text-properties officeooo:rsid="005aecf9"/>
    </style:style>
    <style:style style:name="T48" style:family="text">
      <style:text-properties officeooo:rsid="005cc448"/>
    </style:style>
    <style:style style:name="T49" style:family="text">
      <style:text-properties style:font-name-complex="Arial"/>
    </style:style>
    <style:style style:name="T50" style:family="text">
      <style:text-properties officeooo:rsid="00699199" style:font-name-complex="Arial"/>
    </style:style>
    <style:style style:name="T51" style:family="text">
      <style:text-properties officeooo:rsid="0060bf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span text:style-name="T29"> <text:s text:c="3"/></text:span></text:p>
      <text:p text:style-name="P9"><text:span text:style-name="T40">ALLEGATO </text:span><text:span text:style-name="T42">2</text:span><text:span text:style-name="T33"> </text:span><text:span text:style-name="T26">–</text:span><text:span text:style-name="T28"> </text:span><text:span text:style-name="T45">Domanda di partecipazione</text:span><text:span text:style-name="T28"> </text:span></text:p>
      <text:p text:style-name="P18"><text:span text:style-name="T26"/></text:p>
      <text:p text:style-name="P36">Al Comune di Spoleto </text:p>
      <text:p text:style-name="P28"/>
      <text:p text:style-name="P28"/>
      <text:p text:style-name="P14"><text:span text:style-name="T40">OGGETTO: </text:span><text:span text:style-name="T44">AVVISO</text:span><text:span text:style-name="T43"> </text:span><text:span text:style-name="T6">per </text:span><text:span text:style-name="T7">L’INDIVIDUAZIONE, AI SENSI DELL’ART. 55 DLGS 117/</text:span><text:span text:style-name="T8">2017, di un soggetto del terzo settore per la co-progettazione di </text:span><text:span text:style-name="T17">attività</text:span><text:span text:style-name="T8"> di animazione culturale e sociale, </text:span><text:span text:style-name="T17">organizzazione eventi</text:span><text:span text:style-name="T8"> e gestione del</text:span><text:span text:style-name="T9">LO SPAZIO CAFFE’</text:span><text:span text:style-name="T18"> </text:span><text:span text:style-name="T8">presso</text:span><text:span text:style-name="T10"> il cortile coperto di Palazzo Mauri, sede della biblioteca comunale “G. Carducci”</text:span></text:p>
      <text:p text:style-name="P8"><text:span text:style-name="T40"/></text:p>
      <text:p text:style-name="P9"/>
      <text:p text:style-name="P19"/>
      <text:p text:style-name="P19">La sottoscritta /Il sottoscritto:</text:p>
      <text:p text:style-name="P19"/>
      <text:p text:style-name="P19">(cognome) __________________<text:span text:style-name="T47">_</text:span>____________ <text:span text:style-name="T47">(</text:span>nome) ______<text:span text:style-name="T47">_</text:span>___________________</text:p>
      <text:p text:style-name="P19"/>
      <text:p text:style-name="P19">nata/o a _________________________________________ il _____________________</text:p>
      <text:p text:style-name="P19"/>
      <text:p text:style-name="P19">residente a ________________________ in via ________<text:span text:style-name="T47">__</text:span>_________________ n. _____</text:p>
      <text:p text:style-name="P19"/>
      <text:p text:style-name="P23">C.A.P. _________ tel._______________ e-mail <text:span text:style-name="T47">______</text:span>____________________________</text:p>
      <text:p text:style-name="P19"/>
      <text:p text:style-name="P19">in qualità di Legale Rappresentante dell’Ente del Terzo Settore:</text:p>
      <text:p text:style-name="P19"/>
      <text:p text:style-name="P19">denominato________________________________________________________________</text:p>
      <text:p text:style-name="P19"/>
      <text:p text:style-name="P30">con sede legale in ______________<text:span text:style-name="T47">_</text:span>___ Via ___________________<text:span text:style-name="T47">_________ </text:span>Cap _____</text:p>
      <text:p text:style-name="P19">C.F. ______________________________ P.IVA _________________________________</text:p>
      <text:p text:style-name="P19"/>
      <text:p text:style-name="P19">Tel. _____________________________________ PEC _____<text:span text:style-name="T47">__________</text:span>____________</text:p>
      <text:p text:style-name="P19"/>
      <text:p text:style-name="P19">Specificare la natura giuridica dell’ETS:</text:p>
      <text:p text:style-name="P19"/>
      <text:p text:style-name="P19">________________________________________________________________________;</text:p>
      <text:p text:style-name="P19"/>
      <text:p text:style-name="P19">L’ETS è iscritt<text:span text:style-name="T48">o</text:span> al RUNTS dal ____________________;</text:p>
      <text:p text:style-name="P19"/>
      <text:p text:style-name="P32">Attività principale (come da Codice ATECO e/o da Statuto):</text:p>
      <text:p text:style-name="P32">________________________________________________________________________;</text:p>
      <text:p text:style-name="P19"/>
      <text:p text:style-name="P19">Attività secondarie: ________________________________________________________;</text:p>
      <text:p text:style-name="P19">(eventuale)</text:p>
      <text:p text:style-name="P19"/>
      <text:p text:style-name="P40">in rete con le mandanti sotto riportate:</text:p>
      <text:p text:style-name="P37"/>
      <text:p text:style-name="P19"><text:span text:style-name="T51">1) </text:span>La sottoscritta /Il sottoscritto:</text:p>
      <text:p text:style-name="P24"><text:soft-page-break/>(cognome) __________________<text:span text:style-name="T47">_</text:span>____________ <text:span text:style-name="T47">(</text:span>nome) ______<text:span text:style-name="T47">_</text:span>___________________</text:p>
      <text:p text:style-name="P24"/>
      <text:p text:style-name="P24">nata/o a _________________________________________ il _____________________</text:p>
      <text:p text:style-name="P24"/>
      <text:p text:style-name="P24">residente a ________________________ in via ________<text:span text:style-name="T47">__</text:span>_________________ n. _____</text:p>
      <text:p text:style-name="P24"/>
      <text:p text:style-name="P25">C.A.P. _________ tel._______________ e-mail <text:span text:style-name="T47">______</text:span>____________________________</text:p>
      <text:p text:style-name="P19"/>
      <text:p text:style-name="P19">in qualità di Legale Rappresentante della:</text:p>
      <text:p text:style-name="P19"/>
      <text:p text:style-name="P19">Organizzazione ____________________________________________________________</text:p>
      <text:p text:style-name="P19"/>
      <text:p text:style-name="P31">con sede legale in ______________<text:span text:style-name="T47">_</text:span>___ Via ___________________<text:span text:style-name="T47">_________ </text:span>Cap _____</text:p>
      <text:p text:style-name="P24">C.F. ______________________________ P.IVA _________________________________</text:p>
      <text:p text:style-name="P24"/>
      <text:p text:style-name="P24">Tel. _____________________________________ PEC _____<text:span text:style-name="T47">__________</text:span>____________</text:p>
      <text:p text:style-name="P19"/>
      <text:p text:style-name="P19">Specificare la natura giuridica dell’Organizzazione: </text:p>
      <text:p text:style-name="P9"><text:span text:style-name="T39">______________________________________________</text:span><text:span text:style-name="T33">__________________________;</text:span></text:p>
      <text:p text:style-name="P19"/>
      <text:p text:style-name="P19">L’organizzazione è iscritta al RUNTS dal ____________________ (se ETS);</text:p>
      <text:p text:style-name="P19"/>
      <text:p text:style-name="P19">Attività principale (come da Codice ATECO e/o da Statuto):</text:p>
      <text:p text:style-name="P32">________________________________________________________________________;</text:p>
      <text:p text:style-name="P24"/>
      <text:p text:style-name="P24">Attività secondarie: ________________________________________________________;</text:p>
      <text:p text:style-name="P24">(eventuale)</text:p>
      <text:p text:style-name="P19"/>
      <text:p text:style-name="P26"><text:span text:style-name="T51">2) </text:span>La sottoscritta /Il sottoscritto:</text:p>
      <text:p text:style-name="P26">(cognome) __________________<text:span text:style-name="T47">_</text:span>____________ <text:span text:style-name="T47">(</text:span>nome) ______<text:span text:style-name="T47">_</text:span>___________________</text:p>
      <text:p text:style-name="P26"/>
      <text:p text:style-name="P26">nata/o a _________________________________________ il _____________________</text:p>
      <text:p text:style-name="P26"/>
      <text:p text:style-name="P26">residente a ________________________ in via ________<text:span text:style-name="T47">__</text:span>_________________ n. _____</text:p>
      <text:p text:style-name="P26"/>
      <text:p text:style-name="P27">C.A.P. _________ tel._______________ e-mail <text:span text:style-name="T47">______</text:span>____________________________</text:p>
      <text:p text:style-name="P26"/>
      <text:p text:style-name="P26">in qualità di Legale Rappresentante della:</text:p>
      <text:p text:style-name="P26"/>
      <text:p text:style-name="P26">Organizzazione ____________________________________________________________</text:p>
      <text:p text:style-name="P26"/>
      <text:p text:style-name="P33">con sede legale in ______________<text:span text:style-name="T47">_</text:span>___ Via ___________________<text:span text:style-name="T47">_________ </text:span>Cap _____</text:p>
      <text:p text:style-name="P26">C.F. ______________________________ P.IVA _________________________________</text:p>
      <text:p text:style-name="P26"/>
      <text:p text:style-name="P26">Tel. _____________________________________ PEC _____<text:span text:style-name="T47">__________</text:span>____________</text:p>
      <text:p text:style-name="P26"/>
      <text:p text:style-name="P26">Specificare la natura giuridica dell’Organizzazione: </text:p>
      <text:p text:style-name="P15"><text:soft-page-break/><text:span text:style-name="T39">______________________________________________</text:span><text:span text:style-name="T33">__________________________;</text:span></text:p>
      <text:p text:style-name="P26"/>
      <text:p text:style-name="P26">L’organizzazione è iscritta al <text:span text:style-name="T51">seguente Registro/Albo regionale</text:span> ____________________<text:span text:style-name="T51">___</text:span></text:p>
      <text:p text:style-name="P35">_________________________________________________________________________</text:p>
      <text:p text:style-name="P35"/>
      <text:p text:style-name="P35">dal ______________ numero di iscrizione __________________</text:p>
      <text:p text:style-name="P26"/>
      <text:p text:style-name="P26">Attività principale (come da Codice ATECO e/o da Statuto):</text:p>
      <text:p text:style-name="P34">________________________________________________________________________;</text:p>
      <text:p text:style-name="P26"/>
      <text:p text:style-name="P26">Attività secondarie: ________________________________________________________;</text:p>
      <text:p text:style-name="P26">(eventuale)</text:p>
      <text:p text:style-name="P26"/>
      <text:p text:style-name="P26"/>
      <text:p text:style-name="P26"/>
      <text:p text:style-name="P19">*Aggiungere gli spazi necessari in funzione del numero dei soggetti in rete</text:p>
      <text:p text:style-name="P19"/>
      <text:p text:style-name="P19"/>
      <text:p text:style-name="P38">CHIEDE/CHIEDONO</text:p>
      <text:p text:style-name="P41"/>
      <text:p text:style-name="P28"/>
      <text:p text:style-name="P11"><text:span text:style-name="T33">di partecipare </text:span><text:span text:style-name="T34">alla</text:span><text:span text:style-name="T41"> PROCEDURA</text:span><text:span text:style-name="T34"> </text:span><text:span text:style-name="T43"><text:s/></text:span><text:span text:style-name="T11">per </text:span><text:span text:style-name="T12">L’INDIVIDUAZIONE, AI SENSI DELL’ART. 55 DLGS 117/</text:span><text:span text:style-name="T13">2017, di un soggetto del terzo settore per la co-progettazione di </text:span><text:span text:style-name="T14">attività</text:span><text:span text:style-name="T13"> di animazione culturale e sociale, </text:span><text:span text:style-name="T14">organizzazione eventi</text:span><text:span text:style-name="T13"> e gestione del</text:span><text:span text:style-name="T15">LO SPAZIO CAFFE’</text:span><text:span text:style-name="T19"> </text:span><text:span text:style-name="T13">presso</text:span><text:span text:style-name="T16"> il </text:span><text:span text:style-name="T11">cortile coperto di Palazzo Mauri, </text:span><text:span text:style-name="T16">sede della biblioteca comunale “G. Carducci”</text:span></text:p>
      <text:p text:style-name="P9"/>
      <text:list text:style-name="L1">
        <text:list-item>
          <text:p text:style-name="P43">IN FORMA SINGOLA – ETS</text:p>
        </text:list-item>
        <text:list-item>
          <text:p text:style-name="P43">IN FORMA ASSOCIATA</text:p>
        </text:list-item>
      </text:list>
      <text:p text:style-name="P38"/>
      <text:p text:style-name="P38">DICHIARA/DICHIARANO</text:p>
      <text:p text:style-name="P17"/>
      <text:p text:style-name="P10"><text:span text:style-name="T46">- </text:span><text:span text:style-name="T33">di essere in possesso - ai fini della partecipazione alla procedura ad evidenza pubblica - dei requisiti previsti dall’Avviso pubblico;</text:span></text:p>
      <text:p text:style-name="P12"><text:span text:style-name="T46">- </text:span><text:span text:style-name="T33">di conoscere ed accettare senza riserva alcuna</text:span><text:span text:style-name="T40"> </text:span><text:span text:style-name="T41">L</text:span><text:span text:style-name="T40">’AVVISO PUBBLICO </text:span><text:span text:style-name="T11">per </text:span><text:span text:style-name="T12">L’INDIVIDUAZIONE, AI SENSI DELL’ART. 55 DLGS 117/</text:span><text:span text:style-name="T13">2017, di un soggetto del terzo settore per la co-progettazione di </text:span><text:span text:style-name="T14">attività</text:span><text:span text:style-name="T13"> di animazione culturale e sociale, </text:span><text:span text:style-name="T14">organizzazione eventi</text:span><text:span text:style-name="T13"> e gestione del</text:span><text:span text:style-name="T15">LO SPAZIO CAFFE’</text:span><text:span text:style-name="T19"> </text:span><text:span text:style-name="T13">presso</text:span><text:span text:style-name="T16"> il </text:span><text:span text:style-name="T11">cortile coperto di Palazzo Mauri, </text:span><text:span text:style-name="T16">sede della biblioteca comunale “G. Carducci”</text:span><text:span text:style-name="T41"> </text:span><text:span text:style-name="T33">e dei relativi Allegati;</text:span></text:p>
      <text:p text:style-name="P10"><text:span text:style-name="T46">- </text:span><text:span text:style-name="T33">di accettare senza riserva alcuna </text:span><text:span text:style-name="T34">gli</text:span><text:span text:style-name="T33"> atti della procedura indetta dall’Amministrazione procedente; </text:span></text:p>
      <text:p text:style-name="P10"><text:span text:style-name="T46">- </text:span><text:span text:style-name="T33">che non sussistono ipotesi di conflitto di interesse, </text:span><text:span text:style-name="T26">di cui alla legge n. 241/1990 </text:span><text:span text:style-name="T33">e ss. mm.;</text:span></text:p>
      <text:p text:style-name="P10"><text:soft-page-break/><text:span text:style-name="T46">- </text:span><text:span text:style-name="T33">di impegnarsi a comunicare al RUP della presente procedura qualsiasi modificazione relativa all’Ente dal sottoscritto rappresentato o ai soggetti del raggruppamento costituendo o costituito;</text:span></text:p>
      <text:p text:style-name="P10"><text:span text:style-name="T46">- </text:span><text:span text:style-name="T33">di eleggere domicilio ai fini della presente procedura, presso il luogo indicato nella presente domanda dall’ETS singolo/ETS capogruppo in caso di raggruppamento e di accettare che le comunicazioni avverranno esclusivamente a mezzo PEC;</text:span></text:p>
      <text:p text:style-name="P10"><text:span text:style-name="T46">- </text:span><text:span text:style-name="T33">di manlevare sin d’ora l’Amministrazione procedente da eventuali responsabilità correlate alla partecipazione ai tavoli di co-progettazione, anche in relazione al materiale ed alla <text:s/>documentazione eventualmente prodotta in quella sede;</text:span></text:p>
      <text:p text:style-name="P16"><text:span text:style-name="T46">- </text:span><text:span text:style-name="T33">di impegnarsi a garantire la riservatezza in ordine alle informazioni, alla documentazione e a quant’altro venga a conoscenza nel corso del procedimento;</text:span></text:p>
      <text:p text:style-name="P16"><text:span text:style-name="T49">- di autorizzare ai sensi del Regolamento UE 2016/679, </text:span><text:span text:style-name="T50">l’Ente procedente</text:span><text:span text:style-name="T49"> al trattamento dei dati raccolti con la presente istanza e relativi allegati per le finalità inerenti la procedura in oggetto.</text:span></text:p>
      <text:p text:style-name="P19"/>
      <text:p text:style-name="P20">A tale fine allega/allegano:</text:p>
      <text:list text:continue-numbering="true" text:style-name="L1">
        <text:list-item>
          <text:p text:style-name="P46"><text:span text:style-name="T33"><text:s/>n. _____ <text:s/></text:span><text:span text:style-name="T39">Dichiarazioni in merito al possesso dei requisiti</text:span><text:span text:style-name="T33">;</text:span></text:p>
        </text:list-item>
        <text:list-item>
          <text:p text:style-name="P46"><text:span text:style-name="T39"><text:s/></text:span><text:span text:style-name="T33">n. _____ Copie documento di identità in corso di validità di ogni soggetto avente la rappresentanza legale dell’ETS proponente e di tutti gli altri eventuali soggetti) [</text:span><text:span text:style-name="T40">N.B.</text:span><text:span text:style-name="T33">: non dovuta laddove la domanda di partecipazione sia firmata digitalmente];</text:span></text:p>
        </text:list-item>
        <text:list-item>
          <text:p text:style-name="P44">Statuto e Atto costitutivo di ogni ETS/Organizzazione, da cui si evince che le attività di interesse generale, di cui all’art. 5 del CTS siano coerenti con le attività proposte;</text:p>
        </text:list-item>
        <text:list-item>
          <text:p text:style-name="P46"><text:span text:style-name="T33">Proposta Progettuale ed Economica sottoscritta dal legale rappresentante del Soggetto proponent</text:span><text:span text:style-name="T38">e</text:span><text:span text:style-name="T33">.</text:span></text:p>
        </text:list-item>
      </text:list>
      <text:p text:style-name="P19"/>
      <text:p text:style-name="P19"/>
      <text:p text:style-name="P19"/>
      <text:p text:style-name="P19"/>
      <text:p text:style-name="P19">Data _______________</text:p>
      <text:p text:style-name="P19"/>
      <text:p text:style-name="P19"/>
      <text:p text:style-name="P19">Timbro e firma del Legale Rappresentante</text:p>
      <text:p text:style-name="P19"/>
      <text:p text:style-name="P19">____________________________________</text:p>
      <text:p text:style-name="P19"/>
      <text:p text:style-name="P9"/>
      <text:p text:style-name="P9"/>
      <text:p text:style-name="P19"/>
      <text:p text:style-name="P19">(In caso di firma autografa allegare fotocopia del documento di identità del sottoscrittore ai sensi del combinato disposto degli artt. 38 e 46 del DPR n. 445/2000)</text:p>
      <text:p text:style-name="P29"/>
      <text:p text:style-name="P39">INFORMATIVA SUL TRATTAMENTO DEI DATI PERSONALI</text:p>
      <text:p text:style-name="P21">1. Ai sensi del Regolamento (UE) 2016/679 (“GDPR”), si informa che:</text:p>
      <text:p text:style-name="P13"><text:span text:style-name="T33">- i dati personali raccolti saranno trattati dal </text:span><text:span text:style-name="T35">C</text:span><text:span text:style-name="T33">omune di Spoleto, in qualità di Titolare del trattamento, con strumenti manuali ed elettronici, per le seguenti finalità:</text:span></text:p>
      <text:list text:style-name="L2">
        <text:list-item>
          <text:p text:style-name="P47"><text:span text:style-name="T27">e</text:span><text:span text:style-name="T26">spletamento procedure amministrative relative </text:span><text:span text:style-name="T27">relative al presente AVVISO </text:span><text:span text:style-name="T21">per </text:span><text:span text:style-name="T22">L’INDIVIDUAZIONE, AI SENSI DELL’ART. 55 DLGS 117/</text:span><text:span text:style-name="T23">2017, di un soggetto del terzo settore per la co-progettazione di eventi di animazione culturale e sociale e gestione del</text:span><text:span text:style-name="T24">LO SPAZIO CAFFE’</text:span><text:span text:style-name="T20"> </text:span><text:span text:style-name="T23">presso </text:span><text:span text:style-name="T25">il </text:span><text:span text:style-name="T21">cortile coperto di Palazzo Mauri, </text:span><text:span text:style-name="T25">sede della biblioteca comunale “G. Carducci”,</text:span><text:span text:style-name="T33"> </text:span><text:span text:style-name="T36">ivi comprese quelle relative alla</text:span><text:span text:style-name="T33"> valutazione e verifica dei requisiti </text:span><text:span text:style-name="T35">dichiarati </text:span><text:span text:style-name="T33">d</text:span><text:span text:style-name="T35">a</text:span><text:span text:style-name="T33">l concorrente ai fini </text:span><text:span text:style-name="T35">della procedura </text:span><text:span text:style-name="T33">in oggetto;</text:span></text:p>
        </text:list-item>
        <text:list-item>
          <text:p text:style-name="P48"><text:span text:style-name="T33">instaurazione e gestione del rapporto </text:span><text:span text:style-name="T37">di coprogettazione</text:span><text:span text:style-name="T33"> in caso di </text:span><text:span text:style-name="T37">selezione.</text:span></text:p>
        </text:list-item>
      </text:list>
      <text:p text:style-name="P22">- La base giuridica dei trattamenti di cui alle suindicate finalità è fondata:</text:p>
      <text:list text:style-name="L3">
        <text:list-item>
          <text:p text:style-name="P45">sull’adempimento degli obblighi precontrattuali e contrattuali derivanti dalle richieste formulate in maniera volontaria e spontanea da parte dei soggetti interessati alla partecipazione alla presente procedura (art. 6, par. 1, lett. b) del Reg. UE 2016/679);</text:p>
        </text:list-item>
        <text:list-item>
          <text:p text:style-name="P45">sull’adempimento degli obblighi legali cui è soggetto il Titolare del trattamento per effetto dell’attività connessa alla gestione della presente procedura (art. 6, par. 1, lett. c) del Reg UE 2016/679);</text:p>
        </text:list-item>
        <text:list-item>
          <text:p text:style-name="P45">sull’esecuzione di un compito di rilevante interesse pubblico (art. 6, par. 1, lett. e), art. 9, par. 2, lett. g) del Reg. UE 2016/679 e art. 2–sexies, co. 2, lettera m) del D. Lgs. 10/8/2018 n. 101).</text:p>
        </text:list-item>
      </text:list>
      <text:p text:style-name="P21">- <text:span text:style-name="T32">I</text:span> dati giudiziari (dati personali relativi a condanne penali e reati) sono richiesti ai sensi dell’articolo 80 del decreto legislativo 50/2016 e vengono trattati in conformità al disposto dell’art. 10 del Reg. UE 2016/679.</text:p>
      <text:p text:style-name="P21"><text:span text:style-name="T30">- </text:span><text:span text:style-name="T32">I</text:span><text:span text:style-name="T30">l</text:span> conferimento dei dati personali deve considerarsi presupposto necessario per la partecipazione alla presente procedura di affidamento e per il perseguimento delle suindicate finalità. Il mancato conferimento comporta l’impossibilità per il Titolare del trattamento di svolgere le predette attività con la conseguente esclusione dalla procedura o la decadenza dell’aggiudicazione.</text:p>
      <text:p text:style-name="P21">- <text:span text:style-name="T32">N</text:span>el perseguimento delle finalità suesposte, i dati personali acquisiti potranno essere comunicati ad enti locali, enti pubblici, pubbliche amministrazioni, organi dell’autorità giudiziaria, soggetti aventi titolo ai sensi della Legge 241/1990 e del decreto legislativo 267/2000; il Titolare del trattamento potrà, inoltre, comunicare i dati raccolti ai soggetti dei quali si avvale per lo svolgimento di attività necessarie per il raggiungimento delle finalità sopra indicate e descritte. Tali soggetti, che trattano i dati per conto del Titolare, sono stati appositamente designati Responsabili del trattamento dei dati. </text:p>
      <text:p text:style-name="P21">- <text:span text:style-name="T32">L</text:span>’elenco dei Responsabili del trattamento può essere richiesto contattando il <text:span text:style-name="T31">C</text:span>omune di Spoleto ai seguenti recapiti: tel. 07432181; fax 0743218246; PEC: comune.spoleto@postacert.umbria.it. I dati personali potranno, infine, essere trattati dal personale interno appositamente istruito ed autorizzato dal Titolare a compiere operazioni di trattamento.</text:p>
      <text:p text:style-name="P7"><text:soft-page-break/><text:span text:style-name="T4">2. I diritti sopramenzionati possono essere esercitati rivolgendosi al comune di Spoleto, ai recapiti sopra indicati, o al Responsabile della protezione dei dati, avv. Francesca Potì, e.mail </text:span><text:a xlink:type="simple" xlink:href="mailto:dpo@comune.spoleto.pg.it" text:style-name="Internet_20_link" text:visited-style-name="Visited_20_Internet_20_Link"><text:span text:style-name="T4">dpo@comune.spoleto.pg.it</text:span></text:a><text:span text:style-name="T4"> L’esercizio dei diritti in qualità </text:span><text:span text:style-name="T5">d</text:span><text:span text:style-name="T4">i interessato è gratuito ai sensi dell’articolo 12 del Reg. (UE) 2016/679. Tuttavia, nel caso di richieste manifestamente infondate o eccessive, anche per la loro ripetitività, il Titolare potrebbe addebitare un contributo spese ragionevole, alla luce dei costi amministrativi sostenuti per gestire la richiesta, o negare la soddisfazione della richiesta stess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IDFont+F11" svg:font-family="CIDFont+F11" style:font-family-generic="system" style:font-pitch="variable"/>
    <style:font-face style:name="CIDFont+F8" svg:font-family="CIDFont+F8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 style:shadow="non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loext:graphic-properties draw:fill="solid" draw:fill-color="#d9d9d9"/>
      <style:paragraph-properties fo:margin-left="1cm" fo:margin-right="1cm" fo:margin-top="0.847cm" fo:margin-bottom="0.635cm" style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 style:shadow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 style:shadow="none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0.501cm" fo:margin-right="0.004cm" fo:text-align="justify" style:justify-single-word="false" fo:hyphenation-ladder-count="no-limit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/>
      <style:text-properties fo:font-variant="small-caps"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 style:font-size-complex="1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  <style:text-properties style:font-name="Times" fo:font-family="Times, 'Times New Roman'" style:font-family-generic="roman" style:font-pitch="variable" style:font-name-asian="Times1" style:font-family-asian="Times, 'Times New Roman'" style:font-family-generic-asian="system" style:font-pitch-asian="variable" style:font-name-complex="Times1" style:font-family-complex="Times, 'Times New Roman'" style:font-family-generic-complex="system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fo:font-size="11pt" style:font-size-asian="11pt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>
      <style:text-properties fo:font-size="11pt" style:font-size-asian="11pt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fo:font-size="11pt" style:font-size-asian="11pt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>
      <style:text-properties style:text-underline-style="solid" style:text-underline-width="auto" style:text-underline-color="font-color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messaggiodipostaelettronica18" style:family="text" style:parent-style-name="Car._20_predefinito_20_paragraf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testo_20_Carattere1" style:display-name="corpo testo Carattere1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fo:language="it" fo:country="IT" fo:font-style="italic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">
      <style:text-properties fo:language="it" fo:country="IT" fo:font-style="italic" style:font-style-asian="italic" style:language-complex="ar" style:country-complex="SA"/>
    </style:style>
    <style:style style:name="_20_Carattere_20_Carattere1" style:display-name=" Carattere Carattere1" style:family="text" style:parent-style-name="Car.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fo:font-family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OpenSymbol, 'Arial Unicode MS'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fo:font-family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  <style:text-properties fo:font-family="OpenSymbol, 'Arial Unicode MS'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officeooo:paragraph-rsid="002d0b57" style:font-size-asian="9pt" style:font-size-complex="9pt"/>
    </style:style>
    <style:style style:name="MP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5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MT1" style:family="text">
      <style:text-properties fo:color="#02118b" loext:opacity="100%" fo:letter-spacing="normal" fo:font-style="normal" fo:font-weight="bold" officeooo:rsid="0036d259" style:font-style-asian="normal" style:font-weight-asian="bold" style:font-style-complex="normal" style:font-weight-complex="bold"/>
    </style:style>
    <style:style style:name="MT2" style:family="text">
      <style:text-properties fo:color="#02118b" loext:opacity="100%" fo:letter-spacing="normal" fo:font-style="normal" fo:font-weight="bold" officeooo:rsid="003209c4" style:font-style-asian="normal" style:font-weight-asian="bold" style:font-style-complex="normal" style:font-weight-complex="bold"/>
    </style:style>
    <style:style style:name="MT3" style:family="text">
      <style:text-properties fo:letter-spacing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35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7.25cm" svg:y="-0.847cm" svg:width="2cm" svg:height="2.431cm" draw:z-index="5"><draw:image xlink:href="Pictures/1000000000000CEB00000FB03B960223.jpg" xlink:type="simple" xlink:show="embed" xlink:actuate="onLoad" draw:mime-type="image/jpeg"/></draw:frame></text:p>
        <text:p text:style-name="MP1"/>
        <text:p text:style-name="MP2"><text:span text:style-name="MT1">Patrimonio</text:span><text:span text:style-name="MT2"> UNESCO</text:span></text:p>
        <text:p text:style-name="MP3">Dipartimento Valorizzazione delle Culture,</text:p>
        <text:p text:style-name="MP4"><text:span text:style-name="MT3">delle Qualità e della Bellezza della Città e del Territorio</text:span> </text:p>
        <text:p text:style-name="MP5"/>
      </style:header>
      <style:footer>
        <text:p text:style-name="MP6"><draw:frame draw:style-name="Mfr1" draw:name="Immagine1" text:anchor-type="char" svg:x="-1.501cm" svg:y="0.159cm" svg:width="20.001cm" svg:height="2.311cm" draw:z-index="11"><draw:image xlink:href="Pictures/10000000000005DC000000AE9A8E5FF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roberta.grappasonni</meta:initial-creator>
    <meta:creation-date>2014-08-08T10:23:00</meta:creation-date>
    <dc:date>2025-09-12T13:04:36.788000000</dc:date>
    <meta:print-date>2025-04-30T10:52:03.737000000</meta:print-date>
    <meta:editing-cycles>82</meta:editing-cycles>
    <meta:editing-duration>PT12H47M54S</meta:editing-duration>
    <meta:generator>LibreOffice/7.6.7.2$Windows_X86_64 LibreOffice_project/dd47e4b30cb7dab30588d6c79c651f218165e3c5</meta:generator>
    <meta:printed-by>File PDF</meta:printed-by>
    <meta:document-statistic meta:table-count="0" meta:image-count="2" meta:object-count="0" meta:page-count="6" meta:paragraph-count="99" meta:word-count="1323" meta:character-count="10908" meta:non-whitespace-character-count="9676"/>
  </office:meta>
</office:document-meta>
</file>