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10000011D56897C5A.png" manifest:media-type="image/png"/>
  <manifest:file-entry manifest:full-path="Pictures/10000000000005DC000000AE5C4FC7E5.jpg" manifest:media-type="image/jpeg"/>
  <manifest:file-entry manifest:full-path="Pictures/10000000000001C2000002A9E4A7889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95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5.23cm"/>
    </style:style>
    <style:style style:name="Tabella1.B" style:family="table-column">
      <style:table-column-properties style:column-width="11.765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B1" style:family="table-cell">
      <style:table-cell-properties fo:padding="0.049cm" fo:border="0.05pt solid #000000" style:writing-mode="page"/>
    </style:style>
    <style:style style:name="Tabella1.A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B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5.209cm" style:rel-column-width="20078*"/>
    </style:style>
    <style:style style:name="Tabella8.B" style:family="table-column">
      <style:table-column-properties style:column-width="11.792cm" style:rel-column-width="45457*"/>
    </style:style>
    <style:style style:name="Tabella8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padding="0.097cm" fo:border="0.5pt solid #000000"/>
    </style:style>
    <style:style style:name="Tabella2" style:family="table">
      <style:table-properties style:width="17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5.667cm" style:rel-column-width="2184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C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A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C3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5.667cm" style:rel-column-width="21845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C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el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3.B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3.C3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3" style:family="table">
      <style:table-properties style:width="17cm" table:align="margins" fo:background-color="transparent" style:writing-mode="lr-tb">
        <style:background-image/>
      </style:table-properties>
    </style:style>
    <style:style style:name="Tabella13.A" style:family="table-column">
      <style:table-column-properties style:column-width="5.667cm" style:rel-column-width="21845*"/>
    </style:style>
    <style:style style:name="Tabella13.1" style:family="table-row">
      <style:table-row-properties fo:background-color="transparent">
        <style:background-image/>
      </style:table-row-properties>
    </style:style>
    <style:style style:name="Tabella13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3.C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el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3.A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B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13.C3" style:family="table-cell">
      <style:table-cell-properties fo:background-color="#cccccc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3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cm" table:align="margins" fo:background-color="transparent" style:writing-mode="lr-tb">
        <style:background-image/>
      </style:table-properties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style:vertical-align="middle"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A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4.B3" style:family="table-cell">
      <style:table-cell-properties fo:background-color="#ccccc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" style:family="table">
      <style:table-properties style:width="16.907cm" fo:margin-left="0.09cm" fo:margin-top="0cm" fo:margin-bottom="0cm" table:align="left" fo:background-color="transparent" style:writing-mode="page">
        <style:background-image/>
      </style:table-properties>
    </style:style>
    <style:style style:name="Tabella5.A" style:family="table-column">
      <style:table-column-properties style:column-width="4.419cm"/>
    </style:style>
    <style:style style:name="Tabella5.B" style:family="table-column">
      <style:table-column-properties style:column-width="12.488cm"/>
    </style:style>
    <style:style style:name="Tabella5.1" style:family="table-row">
      <style:table-row-properties style:min-row-height="0.684cm" fo:background-color="transparent" fo:keep-together="auto">
        <style:background-image/>
      </style:table-row-properties>
    </style:style>
    <style:style style:name="Tabella5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5.B1" style:family="table-cell">
      <style:table-cell-properties fo:padding="0.097cm" fo:border="0.5pt solid #000000"/>
    </style:style>
    <style:style style:name="Tabella5.2" style:family="table-row">
      <style:table-row-properties fo:background-color="transparent" fo:keep-together="auto">
        <style:background-image/>
      </style:table-row-properties>
    </style:style>
    <style:style style:name="Tabella5.A2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ella5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5.3" style:family="table-row">
      <style:table-row-properties fo:background-color="transparent" fo:keep-together="auto">
        <style:background-image/>
      </style:table-row-properties>
    </style:style>
    <style:style style:name="Tabella5.B3" style:family="table-cell">
      <style:table-cell-properties fo:padding="0.097cm" fo:border-left="0.5pt solid #000000" fo:border-right="0.5pt solid #000000" fo:border-top="none" fo:border-bottom="0.5pt solid #000000"/>
    </style:style>
    <style:style style:name="Tabella5.4" style:family="table-row">
      <style:table-row-properties fo:background-color="transparent" fo:keep-together="auto">
        <style:background-image/>
      </style:table-row-properties>
    </style:style>
    <style:style style:name="Tabella5.B4" style:family="table-cell">
      <style:table-cell-properties fo:padding="0.097cm" fo:border-left="0.5pt solid #000000" fo:border-right="0.5pt solid #000000" fo:border-top="none" fo:border-bottom="0.5pt solid #000000"/>
    </style:style>
    <style:style style:name="Tabella5.5" style:family="table-row">
      <style:table-row-properties fo:background-color="transparent" fo:keep-together="auto">
        <style:background-image/>
      </style:table-row-properties>
    </style:style>
    <style:style style:name="Tabella5.B5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.002cm" fo:margin-left="0.499cm" fo:margin-top="0cm" fo:margin-bottom="0cm" table:align="left" style:writing-mode="page"/>
    </style:style>
    <style:style style:name="Tabella6.A" style:family="table-column">
      <style:table-column-properties style:column-width="0.605cm"/>
    </style:style>
    <style:style style:name="Tabella6.B" style:family="table-column">
      <style:table-column-properties style:column-width="9.648cm"/>
    </style:style>
    <style:style style:name="Tabella6.C" style:family="table-column">
      <style:table-column-properties style:column-width="6.749cm"/>
    </style:style>
    <style:style style:name="Tabella6.1" style:family="table-row">
      <style:table-row-properties style:min-row-height="0.494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0"/>
    </style:style>
    <style:style style:name="Tabella6.B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6.2" style:family="table-row">
      <style:table-row-properties style:min-row-height="0.497cm" fo:keep-together="auto"/>
    </style:style>
    <style:style style:name="Tabella7" style:family="table">
      <style:table-properties style:width="17.004cm" fo:margin-left="0.499cm" fo:margin-top="0cm" fo:margin-bottom="0cm" table:align="left" style:writing-mode="page"/>
    </style:style>
    <style:style style:name="Tabella7.A" style:family="table-column">
      <style:table-column-properties style:column-width="0.605cm"/>
    </style:style>
    <style:style style:name="Tabella7.B" style:family="table-column">
      <style:table-column-properties style:column-width="16.399cm"/>
    </style:style>
    <style:style style:name="Tabella7.1" style:family="table-row">
      <style:table-row-properties style:min-row-height="0.494cm" fo:keep-together="auto"/>
    </style:style>
    <style:style style:name="Tabella7.A1" style:family="table-cell">
      <style:table-cell-properties fo:padding-left="0.009cm" fo:padding-right="0.009cm" fo:padding-top="0cm" fo:padding-bottom="0cm" fo:border="0.5pt solid #000000"/>
    </style:style>
    <style:style style:name="Tabella7.B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497cm" fo:keep-together="auto"/>
    </style:style>
    <style:style style:name="Tabella9" style:family="table">
      <style:table-properties style:width="16.757cm" fo:margin-left="0.499cm" fo:margin-top="0cm" fo:margin-bottom="0cm" table:align="left" style:writing-mode="page"/>
    </style:style>
    <style:style style:name="Tabella9.A" style:family="table-column">
      <style:table-column-properties style:column-width="0.603cm"/>
    </style:style>
    <style:style style:name="Tabella9.B" style:family="table-column">
      <style:table-column-properties style:column-width="4.394cm"/>
    </style:style>
    <style:style style:name="Tabella9.C" style:family="table-column">
      <style:table-column-properties style:column-width="3.505cm"/>
    </style:style>
    <style:style style:name="Tabella9.D" style:family="table-column">
      <style:table-column-properties style:column-width="3.999cm"/>
    </style:style>
    <style:style style:name="Tabella9.E" style:family="table-column">
      <style:table-column-properties style:column-width="4.256cm"/>
    </style:style>
    <style:style style:name="Tabella9.1" style:family="table-row">
      <style:table-row-properties style:min-row-height="0.497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0"/>
    </style:style>
    <style:style style:name="Tabella9.B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0.494cm" fo:keep-together="auto"/>
    </style:style>
    <style:style style:name="Tabella14" style:family="table">
      <style:table-properties style:width="17.002cm" fo:margin-left="0.499cm" fo:margin-top="0cm" fo:margin-bottom="0cm" table:align="left" style:writing-mode="page"/>
    </style:style>
    <style:style style:name="Tabella14.A" style:family="table-column">
      <style:table-column-properties style:column-width="0.605cm"/>
    </style:style>
    <style:style style:name="Tabella14.B" style:family="table-column">
      <style:table-column-properties style:column-width="9.648cm"/>
    </style:style>
    <style:style style:name="Tabella14.C" style:family="table-column">
      <style:table-column-properties style:column-width="6.749cm"/>
    </style:style>
    <style:style style:name="Tabella14.1" style:family="table-row">
      <style:table-row-properties style:min-row-height="0.494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0"/>
    </style:style>
    <style:style style:name="Tabella14.B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4.5" style:family="table-row">
      <style:table-row-properties style:min-row-height="0.497cm" fo:keep-together="auto"/>
    </style:style>
    <style:style style:name="Tabella10" style:family="table">
      <style:table-properties style:width="17.002cm" fo:margin-left="0.499cm" fo:margin-top="0cm" fo:margin-bottom="0cm" table:align="left" style:writing-mode="page"/>
    </style:style>
    <style:style style:name="Tabella10.A" style:family="table-column">
      <style:table-column-properties style:column-width="0.432cm"/>
    </style:style>
    <style:style style:name="Tabella10.B" style:family="table-column">
      <style:table-column-properties style:column-width="5.676cm"/>
    </style:style>
    <style:style style:name="Tabella10.C" style:family="table-column">
      <style:table-column-properties style:column-width="5.401cm"/>
    </style:style>
    <style:style style:name="Tabella10.D" style:family="table-column">
      <style:table-column-properties style:column-width="5.493cm"/>
    </style:style>
    <style:style style:name="Tabella10.1" style:family="table-row">
      <style:table-row-properties style:min-row-height="0.494cm" fo:keep-together="auto"/>
    </style:style>
    <style:style style:name="Tabella10.A1" style:family="table-cell">
      <style:table-cell-properties fo:padding-left="0.009cm" fo:padding-right="0.009cm" fo:padding-top="0cm" fo:padding-bottom="0cm" fo:border="0.5pt solid #000000"/>
    </style:style>
    <style:style style:name="Tabella10.B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0.C1" style:family="table-cell">
      <style:table-cell-properties fo:background-color="#d9d9d9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5" style:family="table-row">
      <style:table-row-properties style:min-row-height="0.497cm" fo:keep-together="auto"/>
    </style:style>
    <style:style style:name="Tabella10.C5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002cm" fo:margin-left="0.499cm" fo:margin-top="0cm" fo:margin-bottom="0cm" table:align="left" style:writing-mode="page"/>
    </style:style>
    <style:style style:name="Tabella11.A" style:family="table-column">
      <style:table-column-properties style:column-width="0.388cm"/>
    </style:style>
    <style:style style:name="Tabella11.B" style:family="table-column">
      <style:table-column-properties style:column-width="4.42cm"/>
    </style:style>
    <style:style style:name="Tabella11.C" style:family="table-column">
      <style:table-column-properties style:column-width="6.098cm"/>
    </style:style>
    <style:style style:name="Tabella11.D" style:family="table-column">
      <style:table-column-properties style:column-width="6.096cm"/>
    </style:style>
    <style:style style:name="Tabella11.1" style:family="table-row">
      <style:table-row-properties style:min-row-height="0.99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0"/>
    </style:style>
    <style:style style:name="Tabella11.B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1.C1" style:family="table-cell">
      <style:table-cell-properties fo:background-color="#d9d9d9" fo:padding-left="0.009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D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0.494cm" fo:keep-together="auto"/>
    </style:style>
    <style:style style:name="Tabella11.C2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1.C3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1.4" style:family="table-row">
      <style:table-row-properties style:min-row-height="0.497cm" fo:keep-together="auto"/>
    </style:style>
    <style:style style:name="Tabella11.C4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Tabella1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C5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la11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B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C6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la11.D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B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C7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la11.D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C8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la1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B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1.C9" style:family="table-cell">
      <style:table-cell-properties fo:padding-left="0.009cm" fo:padding-right="0.009cm" fo:padding-top="0cm" fo:padding-bottom="0cm" fo:border-left="0.5pt solid #000000" fo:border-right="none" fo:border-top="none" fo:border-bottom="0.5pt solid #000000"/>
    </style:style>
    <style:style style:name="Tabella11.D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  <style:text-properties style:font-name="Verdana1" fo:font-size="8pt" fo:font-weight="bold" officeooo:rsid="004ed7a2" officeooo:paragraph-rsid="004ed7a2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Verdana1" fo:font-size="8pt" fo:font-weight="bold" officeooo:rsid="0043723a" officeooo:paragraph-rsid="0049f2a6" style:font-size-asian="8pt" style:font-weight-asian="bold" style:font-size-complex="8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9f2a6" style:font-size-asian="8pt" style:font-weight-asian="bold" style:font-size-complex="8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Verdana1" fo:font-size="8pt" fo:font-style="normal" fo:font-weight="normal" officeooo:rsid="004ed7a2" officeooo:paragraph-rsid="004ed7a2" style:font-size-asian="8pt" style:font-style-asian="normal" style:font-weight-asian="normal" style:font-size-complex="8pt" style:font-style-complex="normal" style:font-weight-complex="normal"/>
    </style:style>
    <style:style style:name="P5" style:family="paragraph" style:parent-style-name="Header">
      <style:paragraph-properties fo:text-align="end" style:justify-single-word="false"/>
      <style:text-properties style:font-name="Verdana1" fo:font-size="8pt" fo:font-style="normal" fo:font-weight="bold" officeooo:rsid="004ed7a2" officeooo:paragraph-rsid="004f27f8" style:font-size-asian="8pt" style:font-style-asian="normal" style:font-weight-asian="bold" style:font-size-complex="8pt" style:font-style-complex="normal" style:font-weight-complex="bold"/>
    </style:style>
    <style:style style:name="P6" style:family="paragraph" style:parent-style-name="Header">
      <style:paragraph-properties fo:text-align="end" style:justify-single-word="false"/>
      <style:text-properties style:font-name="Verdana1" fo:font-size="8pt" fo:font-style="normal" fo:font-weight="bold" officeooo:rsid="004f27f8" officeooo:paragraph-rsid="004f27f8" style:font-size-asian="8pt" style:font-style-asian="normal" style:font-weight-asian="bold" style:font-size-complex="8pt" style:font-style-complex="normal" style:font-weight-complex="bold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>
        <style:tab-stops>
          <style:tab-stop style:position="17cm" style:type="right"/>
        </style:tab-stops>
      </style:paragraph-properties>
      <style:text-properties style:font-name="Verdana1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-0.002cm" fo:line-height="0.635cm" fo:text-align="justify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Verdana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-0.002cm" fo:line-height="0.635cm" fo:text-align="justify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Verdana1" fo:font-size="10pt" officeooo:rsid="0043723a" officeooo:paragraph-rsid="0043723a" style:font-size-asian="10pt" style:font-name-complex="Arial1" style:font-size-complex="10pt"/>
    </style:style>
    <style:style style:name="P10" style:family="paragraph" style:parent-style-name="Table_20_Paragraph">
      <style:text-properties style:font-name="Verdana1" fo:font-size="10pt" officeooo:paragraph-rsid="00458ecf" style:font-size-asian="10pt" style:font-size-complex="10pt"/>
    </style:style>
    <style:style style:name="P11" style:family="paragraph" style:parent-style-name="Text_20_body">
      <style:paragraph-properties fo:margin-top="0.065cm" fo:margin-bottom="0cm" style:contextual-spacing="false"/>
      <style:text-properties style:font-name="Verdana1" fo:font-size="10pt" officeooo:paragraph-rsid="00458ecf" style:font-size-asian="10pt" style:font-size-complex="10pt"/>
    </style:style>
    <style:style style:name="P12" style:family="paragraph" style:parent-style-name="Heading_20_2">
      <style:paragraph-properties fo:margin-left="0cm" fo:margin-right="0.243cm"/>
      <style:text-properties style:font-name="Verdana1" fo:font-size="10pt" officeooo:paragraph-rsid="00458ecf" style:font-size-asian="10pt" style:font-size-complex="10pt"/>
    </style:style>
    <style:style style:name="P13" style:family="paragraph" style:parent-style-name="Text_20_body">
      <style:text-properties style:font-name="Verdana1" fo:font-size="10pt" officeooo:paragraph-rsid="00458ecf" style:font-size-asian="10pt" style:font-size-complex="10pt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0.547cm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942cm"/>
        </style:tab-stops>
      </style:paragraph-properties>
      <style:text-properties style:font-name="Verdana1" fo:font-size="10pt" officeooo:paragraph-rsid="00458e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.307cm" fo:margin-bottom="0.201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111cm"/>
        </style:tab-stops>
      </style:paragraph-properties>
      <style:text-properties style:font-name="Verdana1" fo:font-size="10pt" officeooo:paragraph-rsid="00458e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Paragraph" style:master-page-name="">
      <loext:graphic-properties draw:fill="none"/>
      <style:paragraph-properties fo:margin-left="0.499cm" fo:margin-right="0cm" fo:margin-top="0.019cm" fo:margin-bottom="0.078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1.39cm"/>
        </style:tab-stops>
      </style:paragraph-properties>
      <style:text-properties style:font-name="Verdana1" fo:font-size="10pt" officeooo:paragraph-rsid="0054a5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2.14cm" fo:margin-right="0cm" fo:margin-top="0.023cm" fo:margin-bottom="0cm" style:contextual-spacing="false" fo:line-height="100%" fo:text-align="start" style:justify-single-word="false" fo:text-indent="-0.392cm" style:auto-text-indent="false">
        <style:tab-stops>
          <style:tab-stop style:position="2.14cm"/>
        </style:tab-stops>
      </style:paragraph-properties>
      <style:text-properties style:font-name="Verdana1" fo:font-size="10pt" officeooo:paragraph-rsid="004729cd" style:font-size-asian="10pt" style:font-size-complex="10pt"/>
    </style:style>
    <style:style style:name="P18" style:family="paragraph" style:parent-style-name="List_20_Paragraph">
      <style:paragraph-properties fo:margin-left="2.14cm" fo:margin-right="0cm" fo:margin-top="0.021cm" fo:margin-bottom="0cm" style:contextual-spacing="false" fo:line-height="100%" fo:text-align="start" style:justify-single-word="false" fo:text-indent="-0.392cm" style:auto-text-indent="false">
        <style:tab-stops>
          <style:tab-stop style:position="2.14cm"/>
        </style:tab-stops>
      </style:paragraph-properties>
      <style:text-properties style:font-name="Verdana1" fo:font-size="10pt" officeooo:paragraph-rsid="004729cd" style:font-size-asian="10pt" style:font-size-complex="10pt"/>
    </style:style>
    <style:style style:name="P19" style:family="paragraph" style:parent-style-name="Table_20_Paragraph">
      <style:paragraph-properties fo:margin-left="0.189cm" fo:margin-right="0cm" fo:line-height="0.459cm"/>
      <style:text-properties style:font-name="Verdana1" fo:font-size="10pt" officeooo:paragraph-rsid="00458ecf" style:font-size-asian="10pt" style:font-size-complex="10pt"/>
    </style:style>
    <style:style style:name="P20" style:family="paragraph" style:parent-style-name="Table_20_Paragraph">
      <style:paragraph-properties fo:margin-left="0.191cm" fo:margin-right="0cm" fo:line-height="0.459cm"/>
      <style:text-properties style:font-name="Verdana1" fo:font-size="10pt" officeooo:paragraph-rsid="00458ecf" style:font-size-asian="10pt" style:font-size-complex="10pt"/>
    </style:style>
    <style:style style:name="P21" style:family="paragraph" style:parent-style-name="Table_20_Paragraph">
      <style:paragraph-properties fo:margin-left="0.191cm" fo:margin-right="0cm" fo:line-height="0.459cm"/>
      <style:text-properties style:font-name="Verdana1" fo:font-size="10pt" officeooo:paragraph-rsid="0053df24" style:font-size-asian="10pt" style:font-size-complex="10pt"/>
    </style:style>
    <style:style style:name="P22" style:family="paragraph" style:parent-style-name="Table_20_Paragraph">
      <style:paragraph-properties fo:margin-left="0.189cm" fo:margin-right="0cm" fo:line-height="0.459cm"/>
      <style:text-properties style:font-name="Verdana1" fo:font-size="10pt" officeooo:paragraph-rsid="0053df24" style:font-size-asian="10pt" style:font-size-complex="10pt"/>
    </style:style>
    <style:style style:name="P23" style:family="paragraph" style:parent-style-name="Table_20_Paragraph">
      <style:paragraph-properties fo:margin-left="0.189cm" fo:margin-right="0cm" fo:line-height="0.459cm"/>
      <style:text-properties style:font-name="Verdana1" fo:font-size="10pt" officeooo:paragraph-rsid="005c9688" style:font-size-asian="10pt" style:font-size-complex="10pt"/>
    </style:style>
    <style:style style:name="P24" style:family="paragraph" style:parent-style-name="List_20_Paragraph">
      <style:paragraph-properties fo:margin-left="0.998cm" fo:margin-right="0.741cm" fo:margin-top="0.072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25" style:family="paragraph" style:parent-style-name="Standard">
      <style:paragraph-properties fo:margin-left="0.998cm" fo:margin-right="0.746cm" fo:margin-top="0cm" fo:margin-bottom="0cm" style:contextual-spacing="false" fo:line-height="115%" fo:text-align="justify" style:justify-single-word="false" fo:text-indent="0cm" style:auto-text-indent="false"/>
      <style:text-properties style:font-name="Verdana1" fo:font-size="10pt" officeooo:paragraph-rsid="00458ecf" style:font-size-asian="10pt" style:font-size-complex="10pt"/>
    </style:style>
    <style:style style:name="P26" style:family="paragraph" style:parent-style-name="Standard">
      <style:paragraph-properties fo:margin-left="0.998cm" fo:margin-right="0cm" fo:margin-top="0cm" fo:margin-bottom="0.051cm" style:contextual-spacing="false" fo:text-align="start" style:justify-single-word="false" fo:text-indent="0cm" style:auto-text-indent="false"/>
      <style:text-properties style:font-name="Verdana1" fo:font-size="10pt" officeooo:paragraph-rsid="0053df24" style:font-size-asian="10pt" style:font-size-complex="10pt"/>
    </style:style>
    <style:style style:name="P27" style:family="paragraph" style:parent-style-name="Table_20_Paragraph">
      <style:paragraph-properties fo:margin-left="0.191cm" fo:margin-right="0cm" fo:margin-top="0.002cm" fo:margin-bottom="0cm" style:contextual-spacing="false" fo:line-height="0.46cm"/>
      <style:text-properties style:font-name="Verdana1" fo:font-size="10pt" officeooo:paragraph-rsid="00458ecf" style:font-size-asian="10pt" style:font-size-complex="10pt"/>
    </style:style>
    <style:style style:name="P28" style:family="paragraph" style:parent-style-name="Table_20_Paragraph">
      <style:paragraph-properties fo:margin-left="0.194cm" fo:margin-right="0cm" fo:margin-top="0.002cm" fo:margin-bottom="0cm" style:contextual-spacing="false" fo:line-height="0.46cm"/>
      <style:text-properties style:font-name="Verdana1" fo:font-size="10pt" officeooo:paragraph-rsid="00458ecf" style:font-size-asian="10pt" style:font-size-complex="10pt"/>
    </style:style>
    <style:style style:name="P29" style:family="paragraph" style:parent-style-name="Text_20_body">
      <style:paragraph-properties fo:margin-left="0.499cm" fo:margin-right="0.753cm" fo:text-align="justify" style:justify-single-word="false"/>
      <style:text-properties style:font-name="Verdana1" fo:font-size="10pt" officeooo:paragraph-rsid="00458ecf" style:font-size-asian="10pt" style:font-size-complex="10pt"/>
    </style:style>
    <style:style style:name="P30" style:family="paragraph" style:parent-style-name="Text_20_body">
      <style:paragraph-properties fo:margin-left="0.499cm" fo:margin-right="0.75cm" fo:margin-top="0.494cm" fo:margin-bottom="0cm" style:contextual-spacing="false" fo:text-align="justify" style:justify-single-word="false"/>
      <style:text-properties style:font-name="Verdana1" fo:font-size="10pt" officeooo:paragraph-rsid="00458ecf" style:font-size-asian="10pt" style:font-size-complex="10pt"/>
    </style:style>
    <style:style style:name="P31" style:family="paragraph" style:parent-style-name="List_20_Paragraph">
      <style:paragraph-properties fo:margin-left="0.998cm" fo:margin-right="0.741cm" fo:margin-top="0.072cm" fo:margin-bottom="0cm" style:contextual-spacing="false" fo:line-height="115%" fo:text-align="justify" style:justify-single-word="false" fo:text-indent="0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rsid="0053df24" officeooo:paragraph-rsid="0053df24" style:font-size-asian="10pt" style:font-size-complex="10pt"/>
    </style:style>
    <style:style style:name="P32" style:family="paragraph" style:parent-style-name="Table_20_Paragraph">
      <style:text-properties style:font-name="Verdana1" fo:font-size="10pt" officeooo:paragraph-rsid="0053df24" style:font-size-asian="10pt" style:font-size-complex="10pt"/>
    </style:style>
    <style:style style:name="P33" style:family="paragraph" style:parent-style-name="Text_20_body">
      <style:paragraph-properties fo:margin-top="0.079cm" fo:margin-bottom="0cm" style:contextual-spacing="false"/>
      <style:text-properties style:font-name="Verdana1" fo:font-size="10pt" officeooo:paragraph-rsid="0053df24" style:font-size-asian="10pt" style:font-size-complex="10pt"/>
    </style:style>
    <style:style style:name="P34" style:family="paragraph" style:parent-style-name="Text_20_body">
      <style:paragraph-properties fo:margin-left="0.176cm" fo:margin-top="0.284cm" fo:margin-bottom="0cm" style:contextual-spacing="false" fo:text-align="end" style:justify-single-word="false"/>
      <style:text-properties style:font-name="Verdana1" fo:font-size="10pt" officeooo:paragraph-rsid="003d6e13" style:font-size-asian="10pt" style:font-size-complex="10pt"/>
    </style:style>
    <style:style style:name="P35" style:family="paragraph" style:parent-style-name="Standard">
      <style:paragraph-properties fo:margin-left="0.499cm" fo:margin-right="0.744cm" fo:margin-top="0cm" fo:margin-bottom="0cm" style:contextual-spacing="false" fo:text-align="center" style:justify-single-word="false" fo:text-indent="0cm" style:auto-text-indent="false"/>
      <style:text-properties style:font-name="Verdana1" fo:font-size="10pt" fo:letter-spacing="-0.004cm" officeooo:paragraph-rsid="00458ecf" style:font-size-asian="10pt" style:font-size-complex="10pt"/>
    </style:style>
    <style:style style:name="P36" style:family="paragraph" style:parent-style-name="Table_20_Paragraph">
      <style:paragraph-properties fo:margin-left="0.194cm" fo:margin-right="0cm" fo:margin-top="0.002cm" fo:margin-bottom="0cm" style:contextual-spacing="false" fo:line-height="0.46cm"/>
      <style:text-properties style:font-name="Verdana1" fo:font-size="10pt" fo:letter-spacing="-0.004cm" officeooo:paragraph-rsid="00458ecf" style:font-size-asian="10pt" style:font-size-complex="10pt"/>
    </style:style>
    <style:style style:name="P37" style:family="paragraph" style:parent-style-name="Heading_20_2">
      <style:paragraph-properties fo:margin-left="1.415cm" fo:margin-right="0.393cm" fo:margin-top="0cm" fo:margin-bottom="0cm" style:contextual-spacing="false"/>
      <style:text-properties style:font-name="Verdana1" fo:font-size="10pt" fo:letter-spacing="-0.004cm" fo:font-style="italic" officeooo:paragraph-rsid="00458ecf" style:font-size-asian="10pt" style:font-style-asian="italic" style:font-size-complex="10pt"/>
    </style:style>
    <style:style style:name="P38" style:family="paragraph" style:parent-style-name="Standard">
      <style:paragraph-properties fo:margin-left="0.998cm" fo:margin-right="0cm" fo:margin-top="0.056cm" fo:margin-bottom="0cm" style:contextual-spacing="false" fo:text-align="center" style:justify-single-word="false" fo:text-indent="0cm" style:auto-text-indent="false"/>
      <style:text-properties style:font-name="Verdana1" fo:font-size="10pt" fo:letter-spacing="-0.004cm" fo:font-style="italic" officeooo:paragraph-rsid="00458ecf" fo:background-color="transparent" style:font-size-asian="10pt" style:font-style-asian="italic" style:font-size-complex="10pt"/>
    </style:style>
    <style:style style:name="P39" style:family="paragraph" style:parent-style-name="Table_20_Paragraph">
      <style:paragraph-properties fo:margin-left="0.194cm" fo:margin-right="0cm" fo:margin-top="0.243cm" fo:margin-bottom="0cm" style:contextual-spacing="false"/>
      <style:text-properties style:font-name="Verdana1" fo:font-size="10pt" fo:letter-spacing="-0.004cm" officeooo:paragraph-rsid="0054a585" fo:background-color="transparent" style:font-size-asian="10pt" style:font-size-complex="10pt"/>
    </style:style>
    <style:style style:name="P40" style:family="paragraph" style:parent-style-name="Table_20_Paragraph">
      <style:paragraph-properties fo:margin-left="0.194cm" fo:margin-right="0cm" fo:margin-top="0.243cm" fo:margin-bottom="0cm" style:contextual-spacing="false"/>
      <style:text-properties style:font-name="Verdana1" fo:font-size="10pt" fo:letter-spacing="-0.004cm" officeooo:rsid="0054a585" officeooo:paragraph-rsid="0054a585" fo:background-color="transparent" style:font-size-asian="10pt" style:font-size-complex="10pt"/>
    </style:style>
    <style:style style:name="P41" style:family="paragraph" style:parent-style-name="Standard">
      <style:paragraph-properties fo:line-height="0.635cm" fo:text-align="justify" style:justify-single-word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Verdana1" fo:font-size="10pt" fo:font-weight="bold" officeooo:rsid="0043723a" officeooo:paragraph-rsid="0043723a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paragraph-properties fo:margin-left="0cm" fo:margin-right="-0.002cm" fo:line-height="0.635cm" fo:text-align="justify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Verdana1" fo:font-size="10pt" fo:font-weight="bold" officeooo:rsid="0043723a" officeooo:paragraph-rsid="0043723a" style:font-size-asian="10pt" style:font-weight-asian="bold" style:font-size-complex="10pt" style:font-weight-complex="bold"/>
    </style:style>
    <style:style style:name="P43" style:family="paragraph" style:parent-style-name="Standard">
      <style:paragraph-properties fo:margin-left="0.499cm" fo:margin-right="0.744cm" fo:margin-top="0cm" fo:margin-bottom="0cm" style:contextual-spacing="false" fo:text-align="center" style:justify-single-word="false" fo:text-indent="0cm" style:auto-text-indent="false"/>
      <style:text-properties style:font-name="Verdana1" fo:font-size="10pt" fo:font-weight="bold" officeooo:paragraph-rsid="00458ecf" style:font-size-asian="10pt" style:font-weight-asian="bold" style:font-size-complex="10pt" style:font-weight-complex="bold"/>
    </style:style>
    <style:style style:name="P44" style:family="paragraph" style:parent-style-name="Text_20_body">
      <style:paragraph-properties fo:margin-left="0.176cm" fo:text-align="justify" style:justify-single-word="false"/>
      <style:text-properties style:font-name="Verdana1" fo:font-size="10pt" fo:font-style="normal" officeooo:paragraph-rsid="0043723a" style:font-size-asian="10pt" style:font-style-asian="normal" style:font-size-complex="10pt" style:font-style-complex="normal"/>
    </style:style>
    <style:style style:name="P45" style:family="paragraph" style:parent-style-name="Text_20_body">
      <style:paragraph-properties fo:margin-left="0.176cm" fo:text-align="justify" style:justify-single-word="false"/>
      <style:text-properties style:font-name="Verdana1" fo:font-size="10pt" fo:font-style="normal" officeooo:paragraph-rsid="00444000" style:font-size-asian="10pt" style:font-style-asian="normal" style:font-size-complex="10pt" style:font-style-complex="normal"/>
    </style:style>
    <style:style style:name="P46" style:family="paragraph" style:parent-style-name="Text_20_body">
      <style:paragraph-properties fo:margin-left="0.176cm" fo:line-height="200%" fo:text-align="justify" style:justify-single-word="false"/>
      <style:text-properties style:font-name="Verdana1" fo:font-size="10pt" fo:font-style="normal" officeooo:rsid="0043723a" officeooo:paragraph-rsid="0043723a" style:font-size-asian="10pt" style:font-style-asian="normal" style:font-size-complex="10pt" style:font-style-complex="normal"/>
    </style:style>
    <style:style style:name="P47" style:family="paragraph" style:parent-style-name="Text_20_body">
      <style:paragraph-properties fo:margin-left="0.176cm" fo:text-align="justify" style:justify-single-word="false"/>
      <style:text-properties style:font-name="Verdana1" fo:font-size="10pt" fo:font-style="normal" officeooo:rsid="0043723a" officeooo:paragraph-rsid="004771d9" style:font-size-asian="10pt" style:font-style-asian="normal" style:font-size-complex="10pt" style:font-style-complex="normal"/>
    </style:style>
    <style:style style:name="P48" style:family="paragraph" style:parent-style-name="Text_20_body">
      <style:paragraph-properties fo:margin-top="0.021cm" fo:margin-bottom="0cm" style:contextual-spacing="false"/>
      <style:text-properties style:font-name="Verdana1" fo:font-size="10pt" fo:font-style="normal" officeooo:paragraph-rsid="00458ecf" style:font-size-asian="10pt" style:font-style-asian="normal" style:font-size-complex="10pt" style:font-style-complex="normal"/>
    </style:style>
    <style:style style:name="P49" style:family="paragraph" style:parent-style-name="Text_20_body">
      <style:paragraph-properties fo:margin-left="0.176cm" fo:text-align="justify" style:justify-single-word="false"/>
      <style:text-properties style:font-name="Verdana1" fo:font-size="10pt" fo:font-style="normal" fo:font-weight="bold" officeooo:rsid="00444000" officeooo:paragraph-rsid="00444000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Table_20_Paragraph">
      <style:paragraph-properties fo:margin-top="0.002cm" fo:margin-bottom="0cm" style:contextual-spacing="false" fo:line-height="0.46cm" fo:text-align="center" style:justify-single-word="false"/>
      <style:text-properties style:font-name="Verdana1" fo:font-size="10pt" fo:letter-spacing="-0.018cm" officeooo:paragraph-rsid="00458ecf" style:font-size-asian="10pt" style:font-size-complex="10pt"/>
    </style:style>
    <style:style style:name="P51" style:family="paragraph" style:parent-style-name="Table_20_Paragraph">
      <style:paragraph-properties fo:line-height="0.46cm" fo:text-align="center" style:justify-single-word="false"/>
      <style:text-properties style:font-name="Verdana1" fo:font-size="10pt" fo:letter-spacing="-0.018cm" officeooo:paragraph-rsid="00458ecf" style:font-size-asian="10pt" style:font-size-complex="10pt"/>
    </style:style>
    <style:style style:name="P52" style:family="paragraph" style:parent-style-name="Table_20_Paragraph">
      <style:paragraph-properties fo:margin-top="0.002cm" fo:margin-bottom="0cm" style:contextual-spacing="false" fo:line-height="0.46cm" fo:text-align="center" style:justify-single-word="false"/>
      <style:text-properties style:font-name="Verdana1" fo:font-size="10pt" fo:letter-spacing="-0.018cm" officeooo:paragraph-rsid="0053df24" style:font-size-asian="10pt" style:font-size-complex="10pt"/>
    </style:style>
    <style:style style:name="P53" style:family="paragraph" style:parent-style-name="Table_20_Paragraph">
      <style:paragraph-properties fo:line-height="0.46cm" fo:text-align="center" style:justify-single-word="false"/>
      <style:text-properties style:font-name="Verdana1" fo:font-size="10pt" fo:letter-spacing="-0.018cm" officeooo:paragraph-rsid="0053df24" style:font-size-asian="10pt" style:font-size-complex="10pt"/>
    </style:style>
    <style:style style:name="P54" style:family="paragraph" style:parent-style-name="Table_20_Paragraph">
      <style:paragraph-properties fo:line-height="0.459cm" fo:text-align="center" style:justify-single-word="false"/>
      <style:text-properties style:font-name="Verdana1" fo:font-size="10pt" fo:letter-spacing="-0.018cm" officeooo:paragraph-rsid="00458ecf" style:font-size-asian="10pt" style:font-size-complex="10pt"/>
    </style:style>
    <style:style style:name="P55" style:family="paragraph" style:parent-style-name="Table_20_Paragraph">
      <style:paragraph-properties fo:line-height="0.459cm" fo:text-align="center" style:justify-single-word="false"/>
      <style:text-properties style:font-name="Verdana1" fo:font-size="10pt" fo:letter-spacing="-0.018cm" officeooo:paragraph-rsid="0053df24" style:font-size-asian="10pt" style:font-size-complex="10pt"/>
    </style:style>
    <style:style style:name="P56" style:family="paragraph" style:parent-style-name="Table_20_Paragraph">
      <style:paragraph-properties fo:line-height="0.464cm" fo:text-align="center" style:justify-single-word="false"/>
      <style:text-properties style:font-name="Verdana1" fo:font-size="10pt" fo:letter-spacing="-0.018cm" officeooo:paragraph-rsid="00458ecf" style:font-size-asian="10pt" style:font-size-complex="10pt"/>
    </style:style>
    <style:style style:name="P57" style:family="paragraph" style:parent-style-name="Table_20_Paragraph">
      <style:paragraph-properties fo:line-height="0.459cm" fo:text-align="center" style:justify-single-word="false"/>
      <style:text-properties style:font-name="Verdana1" fo:font-size="10pt" fo:letter-spacing="-0.018cm" officeooo:paragraph-rsid="00458ecf" fo:background-color="transparent" style:font-size-asian="10pt" style:font-size-complex="10pt"/>
    </style:style>
    <style:style style:name="P58" style:family="paragraph" style:parent-style-name="Table_20_Paragraph">
      <style:paragraph-properties fo:line-height="0.464cm" fo:text-align="center" style:justify-single-word="false"/>
      <style:text-properties style:font-name="Verdana1" fo:font-size="10pt" fo:letter-spacing="-0.018cm" officeooo:paragraph-rsid="00458ecf" fo:background-color="transparent" style:font-size-asian="10pt" style:font-size-complex="10pt"/>
    </style:style>
    <style:style style:name="P59" style:family="paragraph" style:parent-style-name="Table_20_Paragraph">
      <style:paragraph-properties fo:line-height="0.464cm" fo:text-align="center" style:justify-single-word="false"/>
      <style:text-properties style:font-name="Verdana1" fo:font-size="10pt" fo:letter-spacing="-0.018cm" officeooo:rsid="0054a585" officeooo:paragraph-rsid="0054a585" fo:background-color="transparent" style:font-size-asian="10pt" style:font-size-complex="10pt"/>
    </style:style>
    <style:style style:name="P60" style:family="paragraph" style:parent-style-name="Table_20_Paragraph">
      <style:paragraph-properties fo:line-height="0.46cm" fo:text-align="center" style:justify-single-word="false"/>
      <style:text-properties style:font-name="Verdana1" fo:font-size="10pt" fo:letter-spacing="-0.018cm" officeooo:paragraph-rsid="00458ecf" fo:background-color="transparent" style:font-size-asian="10pt" style:font-size-complex="10pt"/>
    </style:style>
    <style:style style:name="P61" style:family="paragraph" style:parent-style-name="Table_20_Paragraph">
      <style:paragraph-properties fo:margin-top="0.002cm" fo:margin-bottom="0cm" style:contextual-spacing="false" fo:line-height="0.46cm" fo:text-align="center" style:justify-single-word="false"/>
      <style:text-properties style:font-name="Verdana1" fo:font-size="10pt" fo:letter-spacing="-0.018cm" officeooo:paragraph-rsid="00458ecf" fo:background-color="transparent" style:font-size-asian="10pt" style:font-size-complex="10pt"/>
    </style:style>
    <style:style style:name="P62" style:family="paragraph" style:parent-style-name="Table_20_Paragraph">
      <style:text-properties style:font-name="Verdana1" fo:font-size="10pt" officeooo:paragraph-rsid="00458ecf" fo:background-color="transparent" style:font-size-asian="10pt" style:font-size-complex="10pt"/>
    </style:style>
    <style:style style:name="P63" style:family="paragraph" style:parent-style-name="Text_20_body">
      <style:paragraph-properties fo:margin-top="0.049cm" fo:margin-bottom="0cm" style:contextual-spacing="false"/>
      <style:text-properties style:font-name="Verdana1" fo:font-size="10pt" officeooo:paragraph-rsid="00458ecf" fo:background-color="transparent" style:font-size-asian="10pt" style:font-size-complex="10pt"/>
    </style:style>
    <style:style style:name="P64" style:family="paragraph" style:parent-style-name="Text_20_body" style:master-page-name="">
      <style:paragraph-properties fo:margin-top="0.012cm" fo:margin-bottom="0cm" style:contextual-spacing="false" style:page-number="auto"/>
      <style:text-properties style:font-name="Verdana1" fo:font-size="10pt" officeooo:paragraph-rsid="00458ecf" fo:background-color="transparent" style:font-size-asian="10pt" style:font-size-complex="10pt"/>
    </style:style>
    <style:style style:name="P65" style:family="paragraph" style:parent-style-name="Text_20_body">
      <style:paragraph-properties fo:margin-top="0.042cm" fo:margin-bottom="0cm" style:contextual-spacing="false"/>
      <style:text-properties style:font-name="Verdana1" fo:font-size="10pt" officeooo:paragraph-rsid="00458ecf" fo:background-color="transparent" style:font-size-asian="10pt" style:font-size-complex="10pt"/>
    </style:style>
    <style:style style:name="P66" style:family="paragraph" style:parent-style-name="Standard">
      <style:paragraph-properties fo:margin-left="0.998cm" fo:margin-right="0cm" fo:margin-top="0cm" fo:margin-bottom="0.051cm" style:contextual-spacing="false" fo:text-align="start" style:justify-single-word="false" fo:text-indent="0cm" style:auto-text-indent="false"/>
      <style:text-properties style:font-name="Verdana1" fo:font-size="10pt" officeooo:paragraph-rsid="00458ecf" fo:background-color="transparent" style:font-size-asian="10pt" style:font-size-complex="10pt"/>
    </style:style>
    <style:style style:name="P67" style:family="paragraph" style:parent-style-name="Standard">
      <style:paragraph-properties fo:margin-left="0.998cm" fo:margin-right="0cm" fo:margin-top="0cm" fo:margin-bottom="0.051cm" style:contextual-spacing="false" fo:text-align="start" style:justify-single-word="false" fo:text-indent="0cm" style:auto-text-indent="false"/>
      <style:text-properties style:font-name="Verdana1" fo:font-size="10pt" officeooo:paragraph-rsid="005b8d23" fo:background-color="transparent" style:font-size-asian="10pt" style:font-size-complex="10pt"/>
    </style:style>
    <style:style style:name="P68" style:family="paragraph" style:parent-style-name="Table_20_Paragraph">
      <style:paragraph-properties fo:margin-left="0.191cm" fo:margin-right="0cm" fo:line-height="0.459cm"/>
      <style:text-properties style:font-name="Verdana1" fo:font-size="10pt" officeooo:paragraph-rsid="00458ecf" fo:background-color="transparent" style:font-size-asian="10pt" style:font-size-complex="10pt"/>
    </style:style>
    <style:style style:name="P69" style:family="paragraph" style:parent-style-name="Standard">
      <style:paragraph-properties fo:margin-left="0.499cm" fo:margin-right="0.697cm" fo:margin-top="0.288cm" fo:margin-bottom="0cm" style:contextual-spacing="false" fo:text-align="start" style:justify-single-word="false" fo:text-indent="0cm" style:auto-text-indent="false"/>
      <style:text-properties style:font-name="Verdana1" fo:font-size="10pt" fo:font-style="italic" officeooo:paragraph-rsid="00458ecf" style:font-size-asian="10pt" style:font-style-asian="italic" style:font-size-complex="10pt"/>
    </style:style>
    <style:style style:name="P70" style:family="paragraph" style:parent-style-name="Text_20_body">
      <style:paragraph-properties fo:margin-top="0.079cm" fo:margin-bottom="0cm" style:contextual-spacing="false"/>
      <style:text-properties style:font-name="Verdana1" fo:font-size="10pt" fo:font-style="italic" officeooo:paragraph-rsid="00458ecf" fo:background-color="transparent" style:font-size-asian="10pt" style:font-style-asian="italic" style:font-size-complex="10pt"/>
    </style:style>
    <style:style style:name="P71" style:family="paragraph" style:parent-style-name="Text_20_body">
      <style:paragraph-properties fo:margin-top="0.042cm" fo:margin-bottom="0cm" style:contextual-spacing="false"/>
      <style:text-properties style:font-name="Verdana1" fo:font-size="10pt" officeooo:paragraph-rsid="0053df24" fo:background-color="#ffff00" style:font-size-asian="10pt" style:font-size-complex="10pt"/>
    </style:style>
    <style:style style:name="P72" style:family="paragraph" style:parent-style-name="Table_20_Contents">
      <style:text-properties style:font-name="Verdana1"/>
    </style:style>
    <style:style style:name="P73" style:family="paragraph" style:parent-style-name="Standard_20__28_user_29_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officeooo:paragraph-rsid="003d6e1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Verdana1" fo:font-size="12pt" fo:language="it" fo:country="IT" fo:font-style="normal" fo:font-weight="bold" officeooo:rsid="0043723a" officeooo:paragraph-rsid="003d6e13" style:font-name-asian="Verdana2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.176cm" fo:margin-top="0cm" fo:margin-bottom="0cm" style:contextual-spacing="false" fo:text-align="end" style:justify-single-word="false"/>
      <style:text-properties style:font-name="Verdana1" fo:font-size="7pt" officeooo:rsid="0054a585" officeooo:paragraph-rsid="0054a585" style:font-size-asian="6.09999990463257pt" style:font-size-complex="7pt"/>
    </style:style>
    <style:style style:name="P76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002cm" fo:line-height="0.635cm" fo:text-align="center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rsid="0043723a" officeooo:paragraph-rsid="0043723a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-0.002cm" fo:line-height="0.635cm" fo:text-align="center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rsid="0043723a" officeooo:paragraph-rsid="00444000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0" style:family="paragraph" style:parent-style-name="Standard">
      <style:paragraph-properties fo:margin-left="0cm" fo:margin-right="-0.002cm" fo:line-height="0.635cm" fo:text-align="center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rsid="0043723a" officeooo:paragraph-rsid="004771d9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fo:font-weight="normal" officeooo:rsid="0043723a" officeooo:paragraph-rsid="0043723a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fo:font-weight="normal" officeooo:rsid="0043723a" officeooo:paragraph-rsid="00444000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Verdana1" fo:font-size="10pt" fo:language="it" fo:country="IT" fo:font-weight="normal" officeooo:rsid="0043723a" officeooo:paragraph-rsid="004771d9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4" style:family="paragraph" style:parent-style-name="Standard">
      <style:paragraph-properties fo:margin-left="0cm" fo:margin-right="0cm" fo:line-height="0.635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03c7da0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5" style:family="paragraph" style:parent-style-name="Standard">
      <style:paragraph-properties fo:margin-left="0cm" fo:margin-right="0cm" fo:line-height="0.635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043723a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-0.002cm" fo:line-height="0.635cm" fo:text-align="justify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use-window-font-color="true" loext:opacity="0%" style:font-name="Verdana1" fo:font-size="10pt" fo:language="it" fo:country="IT" fo:font-weight="normal" officeooo:paragraph-rsid="0043723a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7" style:family="paragraph" style:parent-style-name="Table_20_Contents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paragraph-rsid="003c7da0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paragraph-rsid="0043723a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loext:opacity="0%" style:font-name="Verdana1" fo:font-size="10pt" fo:language="it" fo:country="IT" fo:font-weight="normal" officeooo:paragraph-rsid="0047a3a1" style:letter-kerning="true" style:font-name-asian="Courier New" style:font-size-asian="10pt" style:language-asian="it" style:country-asian="IT" style:font-weight-asian="normal" style:font-name-complex="Arial1" style:font-size-complex="10pt" style:language-complex="ar" style:country-complex="SA" style:font-weight-complex="normal"/>
    </style:style>
    <style:style style:name="P90" style:family="paragraph" style:parent-style-name="Heading_20_2">
      <style:paragraph-properties fo:margin-left="0cm" fo:margin-right="0.243cm" fo:text-align="center" style:justify-single-word="false"/>
      <style:text-properties style:use-window-font-color="true" loext:opacity="0%" style:font-name="Verdana1" fo:font-size="10pt" fo:language="it" fo:country="IT" fo:font-style="normal" fo:font-weight="bold" officeooo:paragraph-rsid="00458ecf" style:letter-kerning="true" style:font-name-asian="Courier New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91" style:family="paragraph" style:parent-style-name="Table_20_Paragraph">
      <style:text-properties style:use-window-font-color="true" loext:opacity="0%" style:font-name="Verdana1" fo:font-size="10pt" fo:letter-spacing="-0.004cm" fo:language="it" fo:country="IT" officeooo:rsid="0054a585" officeooo:paragraph-rsid="00458ecf" style:letter-kerning="true" fo:background-color="transparen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92" style:family="paragraph" style:parent-style-name="Table_20_Paragraph">
      <style:paragraph-properties fo:margin-left="0.189cm" fo:margin-right="0cm" fo:line-height="0.494cm"/>
      <style:text-properties style:use-window-font-color="true" loext:opacity="0%" style:font-name="Verdana1" fo:font-size="10pt" fo:letter-spacing="-0.004cm" fo:language="it" fo:country="IT" officeooo:rsid="0054a585" officeooo:paragraph-rsid="0054a585" style:letter-kerning="true" fo:background-color="transparent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93" style:family="paragraph" style:parent-style-name="Standard">
      <loext:graphic-properties draw:fill="none"/>
      <style:paragraph-properties fo:margin-left="0.199cm" fo:margin-right="0cm" fo:margin-top="0cm" fo:margin-bottom="0cm" style:contextual-spacing="false" style:line-height-at-least="0.988cm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5.495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0444000" style:letter-kerning="true" style:font-name-asian="Courier New" style:font-size-asian="10pt" style:language-asian="it" style:country-asian="I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249cm" fo:margin-right="0cm" fo:margin-top="0.254cm" fo:margin-bottom="0cm" style:contextual-spacing="false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0444000" style:letter-kerning="true" style:font-name-asian="Courier New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95" style:family="paragraph" style:parent-style-name="Standard">
      <style:paragraph-properties fo:margin-left="0.249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0444000" style:letter-kerning="true" style:font-name-asian="Courier New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96" style:family="paragraph" style:parent-style-name="Text_20_body">
      <style:paragraph-properties fo:line-height="4%" fo:text-align="end" style:justify-single-word="false"/>
      <style:text-properties fo:font-size="10pt" fo:font-weight="bold" officeooo:rsid="004771d9" officeooo:paragraph-rsid="004812d3" style:font-size-asian="10pt" style:font-weight-asian="bold" style:font-weight-complex="bold"/>
    </style:style>
    <style:style style:name="P97" style:family="paragraph" style:parent-style-name="List_20_Paragraph">
      <loext:graphic-properties draw:fill="none"/>
      <style:paragraph-properties fo:margin-left="0cm" fo:margin-right="0cm" fo:margin-top="0.00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458e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List_20_Paragraph">
      <loext:graphic-properties draw:fill="none"/>
      <style:paragraph-properties fo:margin-left="0cm" fo:margin-right="0cm" fo:margin-top="0.005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53a0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.212cm"/>
          <style:tab-stop style:position="0.942cm"/>
        </style:tab-stops>
      </style:paragraph-properties>
      <style:text-properties officeooo:paragraph-rsid="00458e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List_20_Paragraph">
      <loext:graphic-properties draw:fill="none"/>
      <style:paragraph-properties fo:margin-left="0cm" fo:margin-right="0cm" fo:margin-top="0.005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111cm"/>
        </style:tab-stops>
      </style:paragraph-properties>
      <style:text-properties officeooo:paragraph-rsid="00458e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Text_20_body_20__28_WW_29_" style:master-page-name="">
      <style:paragraph-properties fo:line-height="100%" fo:text-align="center" style:justify-single-word="false" style:page-number="auto"/>
      <style:text-properties officeooo:paragraph-rsid="0040aa71"/>
    </style:style>
    <style:style style:name="P102" style:family="paragraph" style:parent-style-name="Heading_20_2">
      <style:paragraph-properties fo:margin-left="0cm" fo:margin-right="0.247cm"/>
      <style:text-properties fo:letter-spacing="-0.004cm" officeooo:paragraph-rsid="00444000" style:font-size-complex="10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style="normal" fo:font-weight="normal" officeooo:paragraph-rsid="0043723a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style="normal" fo:font-weight="normal" officeooo:paragraph-rsid="0043723a" style:font-style-asian="normal" style:font-weight-asian="norma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 style:master-page-name="">
      <loext:graphic-properties draw:fill="none"/>
      <style:paragraph-properties fo:margin-left="0.499cm" fo:margin-right="0.801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4440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Heading_20_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officeooo:paragraph-rsid="004c28f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loext:graphic-properties draw:fill="none"/>
      <style:paragraph-properties fo:margin-left="0cm" fo:margin-right="0cm" fo:margin-top="0.476cm" fo:margin-bottom="0cm" style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7.013cm"/>
        </style:tab-stops>
      </style:paragraph-properties>
      <style:text-properties officeooo:paragraph-rsid="004440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.499cm" fo:margin-right="0.744cm" fo:margin-top="0cm" fo:margin-bottom="0cm" style:contextual-spacing="false" fo:text-align="justify" style:justify-single-word="false" fo:text-indent="0cm" style:auto-text-indent="false"/>
      <style:text-properties officeooo:paragraph-rsid="00444000"/>
    </style:style>
    <style:style style:name="P109" style:family="paragraph" style:parent-style-name="Standard">
      <style:paragraph-properties fo:margin-left="0.249cm" fo:margin-right="0cm" fo:margin-top="0.249cm" fo:margin-bottom="0cm" style:contextual-spacing="false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fo:font-weight="normal" officeooo:paragraph-rsid="00444000" style:font-weight-asian="normal" style:font-weight-complex="normal"/>
    </style:style>
    <style:style style:name="P110" style:family="paragraph" style:parent-style-name="Table_20_Contents">
      <style:text-properties fo:font-weight="normal" style:font-weight-asian="normal" style:font-weight-complex="normal"/>
    </style:style>
    <style:style style:name="P111" style:family="paragraph" style:parent-style-name="Table_20_Contents">
      <style:text-properties fo:font-weight="normal" officeooo:paragraph-rsid="0043723a" style:font-weight-asian="normal" style:font-weight-complex="normal"/>
    </style:style>
    <style:style style:name="P112" style:family="paragraph" style:parent-style-name="Table_20_Contents">
      <style:text-properties fo:font-weight="normal" officeooo:paragraph-rsid="00444000" style:font-weight-asian="normal" style:font-weight-complex="normal"/>
    </style:style>
    <style:style style:name="P113" style:family="paragraph" style:parent-style-name="Table_20_Contents">
      <style:text-properties fo:font-weight="normal" officeooo:paragraph-rsid="004771d9" style:font-weight-asian="normal" style:font-weight-complex="normal"/>
    </style:style>
    <style:style style:name="P114" style:family="paragraph" style:parent-style-name="Table_20_Contents">
      <style:text-properties officeooo:paragraph-rsid="0043723a"/>
    </style:style>
    <style:style style:name="P115" style:family="paragraph" style:parent-style-name="Text_20_body">
      <style:paragraph-properties fo:margin-top="0.266cm" fo:margin-bottom="0cm" style:contextual-spacing="false"/>
      <style:text-properties style:font-name="Verdana" fo:font-size="10pt" fo:font-weight="bold" officeooo:paragraph-rsid="00444000" style:font-size-asian="10pt" style:font-weight-asian="bold" style:font-size-complex="10pt"/>
    </style:style>
    <style:style style:name="P116" style:family="paragraph" style:parent-style-name="Heading_20_2">
      <style:paragraph-properties fo:margin-left="0cm" fo:margin-right="0.247cm" fo:text-align="center" style:justify-single-word="false"/>
      <style:text-properties style:font-name="Verdana" fo:font-size="10pt" fo:letter-spacing="-0.004cm" fo:font-style="normal" officeooo:paragraph-rsid="00444000" style:font-size-asian="10pt" style:font-style-asian="normal" style:font-size-complex="10pt" style:font-style-complex="normal"/>
    </style:style>
    <style:style style:name="P117" style:family="paragraph" style:parent-style-name="Table_20_Contents">
      <style:text-properties officeooo:paragraph-rsid="004771d9"/>
    </style:style>
    <style:style style:name="P118" style:family="paragraph" style:parent-style-name="Heading_20_2" style:master-page-name="Converted3">
      <style:paragraph-properties fo:margin-left="0cm" fo:margin-right="0.252cm" fo:line-height="0.517cm" fo:text-align="center" style:justify-single-word="false" style:page-number="auto"/>
      <style:text-properties style:use-window-font-color="true" loext:opacity="0%" style:font-name="Verdana1" fo:font-size="10pt" fo:language="it" fo:country="IT" fo:font-style="normal" fo:font-weight="bold" officeooo:paragraph-rsid="00458ecf" style:letter-kerning="true" style:font-name-asian="Courier New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19" style:family="paragraph" style:parent-style-name="Table_20_Paragraph">
      <style:paragraph-properties fo:margin-left="0.189cm" fo:margin-right="0cm" fo:line-height="0.459cm"/>
      <style:text-properties style:font-name="Verdana1" fo:font-size="10pt" fo:letter-spacing="-0.004cm" officeooo:rsid="005c9688" officeooo:paragraph-rsid="005c9688" fo:background-color="transparent" style:font-size-asian="10pt" style:font-size-complex="10pt"/>
    </style:style>
    <style:style style:name="P120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P121" style:family="paragraph" style:parent-style-name="List_20_Paragraph" style:list-style-name="WWNum1">
      <style:paragraph-properties fo:margin-left="0.998cm" fo:margin-right="0.762cm" fo:margin-top="0.432cm" fo:margin-bottom="0cm" style:contextual-spacing="false" fo:line-height="98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2" style:family="paragraph" style:parent-style-name="List_20_Paragraph" style:list-style-name="WWNum1">
      <style:paragraph-properties fo:margin-left="0.997cm" fo:margin-right="0cm" fo:margin-top="0cm" fo:margin-bottom="0cm" style:contextual-spacing="false" fo:line-height="100%" fo:text-align="justify" style:justify-single-word="false" fo:text-indent="-0.497cm" style:auto-text-indent="false">
        <style:tab-stops>
          <style:tab-stop style:position="0.997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3" style:family="paragraph" style:parent-style-name="List_20_Paragraph" style:list-style-name="WWNum1">
      <style:paragraph-properties fo:margin-left="0.995cm" fo:margin-right="0cm" fo:margin-top="0.002cm" fo:margin-bottom="0cm" style:contextual-spacing="false" fo:line-height="100%" fo:text-align="start" style:justify-single-word="false" fo:text-indent="-0.496cm" style:auto-text-indent="false">
        <style:tab-stops>
          <style:tab-stop style:position="0.995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4" style:family="paragraph" style:parent-style-name="List_20_Paragraph" style:list-style-name="WWNum1">
      <style:paragraph-properties fo:margin-left="0.998cm" fo:margin-right="0.753cm" fo:margin-top="0.069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5" style:family="paragraph" style:parent-style-name="List_20_Paragraph" style:list-style-name="WWNum1">
      <style:paragraph-properties fo:margin-left="0.998cm" fo:margin-right="0.762cm" fo:margin-top="0.069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6" style:family="paragraph" style:parent-style-name="List_20_Paragraph" style:list-style-name="WWNum1">
      <style:paragraph-properties fo:margin-left="0.998cm" fo:margin-right="0.741cm" fo:margin-top="0.072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7" style:family="paragraph" style:parent-style-name="List_20_Paragraph" style:list-style-name="WWNum1">
      <style:paragraph-properties fo:margin-left="0.998cm" fo:margin-right="0.741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8" style:family="paragraph" style:parent-style-name="List_20_Paragraph" style:list-style-name="WWNum1">
      <style:paragraph-properties fo:margin-left="0.998cm" fo:margin-right="0.746cm" fo:margin-top="0.072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29" style:family="paragraph" style:parent-style-name="List_20_Paragraph" style:list-style-name="WWNum1">
      <style:paragraph-properties fo:margin-left="0.998cm" fo:margin-right="0.75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30" style:family="paragraph" style:parent-style-name="List_20_Paragraph" style:list-style-name="WWNum1">
      <style:paragraph-properties fo:margin-left="0.998cm" fo:margin-right="0.743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31" style:family="paragraph" style:parent-style-name="List_20_Paragraph" style:list-style-name="WWNum1">
      <style:paragraph-properties fo:margin-left="0.998cm" fo:margin-right="0.75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53df24" style:font-size-asian="10pt" style:font-size-complex="10pt"/>
    </style:style>
    <style:style style:name="P132" style:family="paragraph" style:parent-style-name="List_20_Paragraph" style:list-style-name="WWNum1">
      <style:paragraph-properties fo:margin-left="0.998cm" fo:margin-right="0.737cm" fo:margin-top="0cm" fo:margin-bottom="0cm" style:contextual-spacing="false" fo:line-height="113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style:font-size-asian="10pt" style:font-size-complex="10pt"/>
    </style:style>
    <style:style style:name="P133" style:family="paragraph" style:parent-style-name="List_20_Paragraph" style:list-style-name="WWNum1">
      <style:paragraph-properties fo:margin-left="0.998cm" fo:margin-right="0.741cm" fo:margin-top="0.072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fo:language="it" fo:country="IT" officeooo:rsid="0053df24" officeooo:paragraph-rsid="0053df24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34" style:family="paragraph" style:parent-style-name="List_20_Paragraph" style:list-style-name="WWNum1">
      <style:paragraph-properties fo:margin-left="0.998cm" fo:margin-right="0.75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fo:language="it" fo:country="IT" officeooo:paragraph-rsid="00458ecf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P135" style:family="paragraph" style:parent-style-name="List_20_Paragraph" style:list-style-name="WWNum1">
      <style:paragraph-properties fo:margin-left="0.998cm" fo:margin-right="0.746cm" fo:margin-top="0cm" fo:margin-bottom="0cm" style:contextual-spacing="false" fo:line-height="113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fo:background-color="transparent" style:font-size-asian="10pt" style:font-size-complex="10pt"/>
    </style:style>
    <style:style style:name="P136" style:family="paragraph" style:parent-style-name="List_20_Paragraph" style:list-style-name="WWNum1">
      <style:paragraph-properties fo:margin-left="0.998cm" fo:margin-right="0.75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3cm"/>
          <style:tab-stop style:position="0.998cm"/>
        </style:tab-stops>
      </style:paragraph-properties>
      <style:text-properties style:font-name="Verdana1" fo:font-size="10pt" officeooo:paragraph-rsid="00458ecf" fo:background-color="transparent" style:font-size-asian="10pt" style:font-size-complex="10pt"/>
    </style:style>
    <style:style style:name="P137" style:family="paragraph" style:parent-style-name="List_20_Paragraph" style:list-style-name="WWNum1">
      <style:paragraph-properties fo:margin-left="0.998cm" fo:margin-right="0.75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fo:background-color="transparent" style:font-size-asian="10pt" style:font-size-complex="10pt"/>
    </style:style>
    <style:style style:name="P138" style:family="paragraph" style:parent-style-name="List_20_Paragraph" style:list-style-name="WWNum1">
      <style:paragraph-properties fo:margin-left="0.998cm" fo:margin-right="0.746cm" fo:margin-top="0cm" fo:margin-bottom="0cm" style:contextual-spacing="false" fo:line-height="115%" fo:text-align="justify" style:justify-single-word="false" fo:text-indent="-0.501cm" style:auto-text-indent="false">
        <style:tab-stops>
          <style:tab-stop style:position="0.995cm"/>
          <style:tab-stop style:position="0.998cm"/>
        </style:tab-stops>
      </style:paragraph-properties>
      <style:text-properties style:font-name="Verdana1" fo:font-size="10pt" officeooo:paragraph-rsid="00458ecf" fo:background-color="transparent" style:font-size-asian="10pt" style:font-size-complex="10pt"/>
    </style:style>
    <style:style style:name="P139" style:family="paragraph" style:parent-style-name="List_20_Paragraph" style:list-style-name="WWNum1">
      <style:paragraph-properties fo:margin-left="0.995cm" fo:margin-right="0cm" fo:margin-top="0cm" fo:margin-bottom="0cm" style:contextual-spacing="false" fo:line-height="0.508cm" fo:text-align="start" style:justify-single-word="false" fo:text-indent="-0.496cm" style:auto-text-indent="false">
        <style:tab-stops>
          <style:tab-stop style:position="0.995cm"/>
        </style:tab-stops>
      </style:paragraph-properties>
      <style:text-properties style:font-name="Verdana1" fo:font-size="10pt" officeooo:paragraph-rsid="00458ecf" fo:background-color="transparent" style:font-size-asian="10pt" style:font-size-complex="10pt"/>
    </style:style>
    <style:style style:name="P140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>
        <style:tab-stops>
          <style:tab-stop style:position="5.495cm"/>
        </style:tab-stops>
      </style:paragraph-properties>
      <style:text-properties officeooo:paragraph-rsid="004440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.249cm" fo:margin-right="3.004cm" fo:margin-top="0.171cm" fo:margin-bottom="0cm" style:contextual-spacing="false" style:line-height-at-least="0.988cm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fo:letter-spacing="-0.004cm" fo:font-weight="bold" officeooo:paragraph-rsid="00444000" style:font-weight-asian="bold"/>
    </style:style>
    <style:style style:name="P142" style:family="paragraph" style:parent-style-name="Standard">
      <style:paragraph-properties fo:margin-left="0.249cm" fo:margin-right="0cm" fo:margin-top="0.254cm" fo:margin-bottom="0cm" style:contextual-spacing="false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fo:letter-spacing="-0.004cm" fo:font-weight="bold" officeooo:paragraph-rsid="00444000" style:font-weight-asian="bold"/>
    </style:style>
    <style:style style:name="P143" style:family="paragraph" style:parent-style-name="Standard">
      <style:paragraph-properties fo:margin-left="0.249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fo:letter-spacing="-0.004cm" fo:font-weight="bold" officeooo:paragraph-rsid="00444000" style:font-weight-asian="bold"/>
    </style:style>
    <style:style style:name="P144" style:family="paragraph" style:parent-style-name="Standard">
      <style:paragraph-properties fo:margin-left="0.249cm" fo:margin-right="0cm" fo:margin-top="0.249cm" fo:margin-bottom="0cm" style:contextual-spacing="false" fo:text-align="start" style:justify-single-word="false" fo:text-indent="0cm" style:auto-text-indent="false">
        <style:tab-stops>
          <style:tab-stop style:position="5.495cm"/>
        </style:tab-stops>
      </style:paragraph-properties>
      <style:text-properties fo:letter-spacing="-0.004cm" fo:font-weight="bold" officeooo:paragraph-rsid="00444000" style:font-weight-asian="bold"/>
    </style:style>
    <style:style style:name="P145" style:family="paragraph" style:parent-style-name="Standard">
      <style:paragraph-properties fo:margin-left="0cm" fo:margin-right="-0.002cm" fo:line-height="0.635cm" fo:text-align="justify" style:justify-single-word="false" fo:text-indent="0cm" style:auto-text-indent="false">
        <style:tab-stops>
          <style:tab-stop style:position="0.25cm" style:type="char" style:char=","/>
          <style:tab-stop style:position="17cm" style:type="right"/>
        </style:tab-stops>
      </style:paragraph-properties>
      <style:text-properties style:font-name="Verdana1" fo:font-size="10pt" fo:font-weight="bold" officeooo:rsid="0043723a" officeooo:paragraph-rsid="0043723a" style:font-size-asian="10pt" style:font-weight-asian="bold" style:font-size-complex="10pt" style:font-weight-complex="bold"/>
    </style:style>
    <style:style style:name="P146" style:family="paragraph" style:parent-style-name="Text_20_body">
      <style:paragraph-properties fo:margin-left="0.106cm" fo:line-height="0.547cm"/>
      <style:text-properties style:font-name="PMingLiU-ExtB"/>
    </style:style>
    <style:style style:name="P147" style:family="paragraph" style:parent-style-name="Text_20_body">
      <style:paragraph-properties fo:line-height="5%"/>
      <style:text-properties fo:font-size="10pt" style:font-size-asian="10pt"/>
    </style:style>
    <style:style style:name="P148" style:family="paragraph" style:parent-style-name="Text_20_body">
      <style:paragraph-properties fo:line-height="4%"/>
      <style:text-properties fo:font-size="10pt" style:font-size-asian="10pt"/>
    </style:style>
    <style:style style:name="P149" style:family="paragraph" style:parent-style-name="Text_20_body">
      <style:paragraph-properties fo:margin-left="0.176cm" fo:text-align="justify" style:justify-single-word="false"/>
      <style:text-properties style:font-name="Verdana1" fo:font-size="10pt" fo:font-style="normal" officeooo:paragraph-rsid="00444000" style:font-size-asian="10pt" style:font-style-asian="normal" style:font-size-complex="10pt" style:font-style-complex="normal"/>
    </style:style>
    <style:style style:name="P15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PMingLiU-ExtB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fo:color="#000000" loext:opacity="100%" style:font-name="Times New Roman" fo:font-size="10pt" fo:letter-spacing="-0.018cm" style:font-size-asian="10pt"/>
    </style:style>
    <style:style style:name="T5" style:family="text">
      <style:text-properties officeooo:rsid="0043723a"/>
    </style:style>
    <style:style style:name="T6" style:family="text">
      <style:text-properties fo:font-variant="normal" fo:text-transform="none" fo:color="#000000" loext:opacity="100%" style:font-name="Verdana" fo:font-size="11.5pt" fo:letter-spacing="normal" fo:language="it" fo:country="IT" fo:font-style="normal" style:text-underline-style="solid" style:text-underline-width="auto" style:text-underline-color="font-color" fo:font-weight="normal" officeooo:rsid="0049200b" style:letter-kerning="false" fo:background-color="#ffffff" loext:char-shading-value="0" style:font-name-asian="Verdana2" style:font-size-asian="11.5pt" style:language-asian="zh" style:country-asian="CN" style:font-style-asian="normal" style:font-weight-asian="normal" style:font-name-complex="Times New Roman1" style:font-size-complex="8pt" style:language-complex="ar" style:country-complex="SA" style:font-style-complex="normal" style:font-weight-complex="normal" loext:padding="0cm" loext:border="none" loext:shadow="none"/>
    </style:style>
    <style:style style:name="T7" style:family="text">
      <style:text-properties fo:font-variant="normal" fo:text-transform="none" fo:color="#000000" loext:opacity="100%" style:font-name="Verdana" fo:font-size="10pt" fo:letter-spacing="normal" fo:language="it" fo:country="IT" style:text-underline-style="solid" style:text-underline-width="auto" style:text-underline-color="font-color" fo:font-weight="normal" officeooo:rsid="0049200b" style:letter-kerning="false" fo:background-color="#ffffff" loext:char-shading-value="0" style:font-name-asian="Verdana2" style:font-size-asian="10pt" style:language-asian="zh" style:country-asian="CN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T8" style:family="text">
      <style:text-properties fo:font-variant="normal" fo:text-transform="none" fo:color="#000000" loext:opacity="100%" style:font-name="Verdana" fo:font-size="10pt" fo:letter-spacing="normal" fo:language="it" fo:country="IT" style:text-underline-style="none" fo:font-weight="normal" officeooo:rsid="0049200b" style:letter-kerning="false" fo:background-color="#ffffff" loext:char-shading-value="0" style:font-name-asian="Verdana2" style:font-size-asian="10pt" style:language-asian="zh" style:country-asian="CN" style:font-weight-asian="normal" style:font-name-complex="Times New Roman1" style:font-size-complex="10pt" style:language-complex="ar" style:country-complex="SA" style:font-weight-complex="normal" loext:padding="0cm" loext:border="none" loext:shadow="none"/>
    </style:style>
    <style:style style:name="T9" style:family="text">
      <style:text-properties fo:font-variant="normal" fo:text-transform="none" fo:color="#000000" loext:opacity="100%" style:font-name="Verdana" fo:font-size="10pt" fo:letter-spacing="normal" fo:language="it" fo:country="IT" fo:font-style="italic" style:text-underline-style="none" fo:font-weight="normal" officeooo:rsid="0049200b" style:letter-kern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 loext:shadow="none"/>
    </style:style>
    <style:style style:name="T10" style:family="text">
      <style:text-properties fo:font-variant="normal" fo:text-transform="none" fo:color="#000000" loext:opacity="100%" style:font-name="Verdana" fo:font-size="10pt" fo:letter-spacing="normal" fo:language="it" fo:country="IT" fo:font-style="italic" style:text-underline-style="none" fo:font-weight="normal" officeooo:rsid="003d6e13" style:letter-kern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 loext:shadow="none"/>
    </style:style>
    <style:style style:name="T11" style:family="text">
      <style:text-properties fo:font-variant="normal" fo:text-transform="none" fo:color="#000000" loext:opacity="100%" style:font-name="Verdana" fo:font-size="10pt" fo:letter-spacing="normal" fo:language="it" fo:country="IT" fo:font-style="italic" fo:font-weight="normal" officeooo:rsid="003d6e13" style:letter-kerning="false" fo:background-color="#ffffff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 loext:shadow="none"/>
    </style:style>
    <style:style style:name="T12" style:family="text">
      <style:text-properties fo:font-variant="normal" fo:text-transform="none" fo:color="#000000" loext:opacity="100%" style:font-name="Verdana" fo:font-size="10pt" fo:letter-spacing="normal" fo:language="it" fo:country="IT" fo:font-style="italic" fo:font-weight="normal" officeooo:rsid="003d6e13" style:letter-kerning="false" fo:background-color="transparent" loext:char-shading-value="0" style:font-name-asian="Verdana2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normal" loext:padding="0cm" loext:border="none" loext:shadow="none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normal"/>
    </style:style>
    <style:style style:name="T15" style:family="text">
      <style:text-properties fo:letter-spacing="-0.002cm"/>
    </style:style>
    <style:style style:name="T16" style:family="text">
      <style:text-properties fo:letter-spacing="-0.002cm" fo:font-style="italic" style:font-style-asian="italic" style:font-style-complex="normal"/>
    </style:style>
    <style:style style:name="T17" style:family="text">
      <style:text-properties fo:letter-spacing="-0.002cm" fo:font-style="italic" officeooo:rsid="003d6e13" style:font-style-asian="italic" style:font-style-complex="normal"/>
    </style:style>
    <style:style style:name="T18" style:family="text">
      <style:text-properties fo:letter-spacing="-0.002cm" fo:font-style="italic" officeooo:rsid="0054a585" style:font-style-asian="italic" style:font-style-complex="normal"/>
    </style:style>
    <style:style style:name="T19" style:family="text">
      <style:text-properties fo:letter-spacing="-0.002cm" fo:background-color="transparent" loext:char-shading-value="0"/>
    </style:style>
    <style:style style:name="T20" style:family="text">
      <style:text-properties fo:letter-spacing="-0.004cm"/>
    </style:style>
    <style:style style:name="T21" style:family="text">
      <style:text-properties fo:letter-spacing="-0.004cm" fo:font-style="italic" style:font-style-asian="italic"/>
    </style:style>
    <style:style style:name="T22" style:family="text">
      <style:text-properties fo:letter-spacing="-0.004cm" fo:background-color="transparent" loext:char-shading-value="0"/>
    </style:style>
    <style:style style:name="T23" style:family="text">
      <style:text-properties fo:letter-spacing="-0.004cm" officeooo:rsid="0054a585" fo:background-color="transparent" loext:char-shading-value="0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04cm" officeooo:rsid="00458ecf"/>
    </style:style>
    <style:style style:name="T26" style:family="text">
      <style:text-properties fo:letter-spacing="-0.004cm" officeooo:rsid="0054a585"/>
    </style:style>
    <style:style style:name="T27" style:family="text">
      <style:text-properties fo:font-size="12pt" fo:language="it" fo:country="IT" fo:font-style="normal" fo:font-weight="bold" style:font-name-asian="Verdana2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officeooo:rsid="003d6e13"/>
    </style:style>
    <style:style style:name="T29" style:family="text">
      <style:text-properties fo:letter-spacing="-0.005cm"/>
    </style:style>
    <style:style style:name="T30" style:family="text">
      <style:text-properties fo:letter-spacing="-0.005cm" fo:font-style="italic" style:font-style-asian="italic"/>
    </style:style>
    <style:style style:name="T31" style:family="text">
      <style:text-properties fo:letter-spacing="-0.005cm" fo:background-color="transparent" loext:char-shading-value="0"/>
    </style:style>
    <style:style style:name="T32" style:family="text">
      <style:text-properties fo:letter-spacing="0.002cm"/>
    </style:style>
    <style:style style:name="T33" style:family="text">
      <style:text-properties fo:letter-spacing="-0.007cm"/>
    </style:style>
    <style:style style:name="T34" style:family="text">
      <style:text-properties fo:letter-spacing="-0.007cm" fo:font-style="italic" style:font-style-asian="italic"/>
    </style:style>
    <style:style style:name="T35" style:family="text">
      <style:text-properties fo:letter-spacing="-0.007cm" fo:background-color="transparent" loext:char-shading-value="0"/>
    </style:style>
    <style:style style:name="T36" style:family="text">
      <style:text-properties style:use-window-font-color="true" loext:opacity="0%" style:font-name="Verdana" fo:font-size="10pt" fo:language="it" fo:country="IT" fo:font-weight="normal" style:letter-kerning="tru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Verdana" fo:font-size="10pt" fo:language="it" fo:country="IT" fo:font-weight="normal" officeooo:rsid="0053a0b4" style:letter-kerning="true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Verdana1" fo:font-size="10pt" fo:letter-spacing="-0.004cm" fo:language="it" fo:country="IT" fo:font-weight="normal" style:letter-kerning="true" style:font-name-asian="Courier New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39" style:family="text">
      <style:text-properties style:font-name="Verdana" fo:font-size="10pt" style:font-size-asian="10pt" style:font-size-complex="10pt"/>
    </style:style>
    <style:style style:name="T40" style:family="text">
      <style:text-properties style:font-name="Verdana" fo:font-size="10pt" fo:letter-spacing="-0.004cm" fo:language="it" fo:country="IT" fo:font-weight="bold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T41" style:family="text">
      <style:text-properties style:font-name="Verdana" fo:font-size="10pt" fo:letter-spacing="-0.004cm" fo:language="it" fo:country="IT" fo:font-weight="normal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/>
    </style:style>
    <style:style style:name="T42" style:family="text">
      <style:text-properties style:font-name="Verdana" fo:font-size="10pt" fo:letter-spacing="-0.004cm" style:font-name-asian="Calibri1" style:font-size-asian="10pt" style:font-name-complex="Calibri1" style:font-size-complex="10pt"/>
    </style:style>
    <style:style style:name="T43" style:family="text">
      <style:text-properties style:font-name="Verdana" fo:font-size="10pt" fo:letter-spacing="-0.007cm" style:font-size-asian="10pt" style:font-size-complex="10pt"/>
    </style:style>
    <style:style style:name="T44" style:family="text">
      <style:text-properties style:font-name="Verdana" fo:font-size="10pt" fo:font-weight="bold" officeooo:rsid="00444000" style:font-size-asian="10pt" style:font-weight-asian="bold" style:font-size-complex="10pt"/>
    </style:style>
    <style:style style:name="T45" style:family="text">
      <style:text-properties style:font-name="Verdana" fo:font-size="11pt" fo:language="it" fo:country="IT" fo:font-style="normal" fo:font-weight="normal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6" style:family="text">
      <style:text-properties style:font-name="Verdana" fo:font-size="11pt" fo:language="it" fo:country="IT" fo:font-style="normal" fo:font-weight="normal" officeooo:rsid="004c28f5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7" style:family="text">
      <style:text-properties style:font-name="Verdana" fo:font-size="11pt" fo:language="it" fo:country="IT" fo:font-style="normal" fo:font-weight="normal" officeooo:rsid="0052a9e5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8" style:family="text">
      <style:text-properties style:font-name="Verdana" fo:font-size="11pt" fo:language="it" fo:country="IT" fo:font-style="normal" fo:font-weight="normal" officeooo:rsid="0053a0b4" style:font-name-asian="Verdana2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style:font-name="Verdana" fo:font-size="14pt" fo:letter-spacing="-0.004cm" fo:language="it" fo:country="IT" fo:font-weight="normal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50" style:family="text">
      <style:text-properties style:font-name="Verdana" fo:font-size="14pt" fo:letter-spacing="-0.004cm" fo:language="it" fo:country="IT" fo:font-weight="normal" fo:background-color="transparent" loext:char-shading-value="0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/>
    </style:style>
    <style:style style:name="T51" style:family="text">
      <style:text-properties style:font-name="Verdana" fo:font-size="14pt" fo:letter-spacing="-0.004cm" style:font-name-asian="Calibri1" style:font-size-asian="14pt" style:font-name-complex="Calibri1" style:font-size-complex="14pt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43723a" style:font-weight-asian="bold" style:font-weight-complex="bold"/>
    </style:style>
    <style:style style:name="T55" style:family="text">
      <style:text-properties fo:letter-spacing="-0.016cm"/>
    </style:style>
    <style:style style:name="T56" style:family="text">
      <style:text-properties fo:letter-spacing="-0.016cm" fo:font-style="italic" style:font-style-asian="italic"/>
    </style:style>
    <style:style style:name="T57" style:family="text">
      <style:text-properties fo:letter-spacing="-0.016cm" fo:background-color="transparent" loext:char-shading-value="0"/>
    </style:style>
    <style:style style:name="T58" style:family="text">
      <style:text-properties fo:letter-spacing="-0.018cm"/>
    </style:style>
    <style:style style:name="T59" style:family="text">
      <style:text-properties fo:letter-spacing="-0.018cm" fo:font-style="italic" style:font-style-asian="italic"/>
    </style:style>
    <style:style style:name="T60" style:family="text">
      <style:text-properties fo:letter-spacing="-0.018cm" fo:font-weight="bold" style:font-weight-asian="bold"/>
    </style:style>
    <style:style style:name="T61" style:family="text">
      <style:text-properties fo:letter-spacing="-0.018cm" fo:background-color="transparent" loext:char-shading-value="0"/>
    </style:style>
    <style:style style:name="T62" style:family="text">
      <style:text-properties fo:letter-spacing="-0.014cm"/>
    </style:style>
    <style:style style:name="T63" style:family="text">
      <style:text-properties fo:letter-spacing="-0.014cm" fo:font-style="italic" style:font-style-asian="italic"/>
    </style:style>
    <style:style style:name="T64" style:family="text">
      <style:text-properties fo:letter-spacing="-0.014cm" fo:background-color="transparent" loext:char-shading-value="0"/>
    </style:style>
    <style:style style:name="T65" style:family="text">
      <style:text-properties fo:letter-spacing="-0.021cm"/>
    </style:style>
    <style:style style:name="T66" style:family="text">
      <style:text-properties fo:letter-spacing="-0.021cm" fo:background-color="transparent" loext:char-shading-value="0"/>
    </style:style>
    <style:style style:name="T67" style:family="text">
      <style:text-properties fo:letter-spacing="-0.012cm"/>
    </style:style>
    <style:style style:name="T68" style:family="text">
      <style:text-properties fo:letter-spacing="-0.012cm" fo:font-style="italic" style:font-style-asian="italic"/>
    </style:style>
    <style:style style:name="T69" style:family="text">
      <style:text-properties fo:letter-spacing="-0.012cm" fo:background-color="transparent" loext:char-shading-value="0"/>
    </style:style>
    <style:style style:name="T70" style:family="text">
      <style:text-properties fo:letter-spacing="-0.019cm"/>
    </style:style>
    <style:style style:name="T71" style:family="text">
      <style:text-properties fo:letter-spacing="-0.019cm" fo:background-color="transparent" loext:char-shading-value="0"/>
    </style:style>
    <style:style style:name="T72" style:family="text">
      <style:text-properties fo:letter-spacing="-0.009cm"/>
    </style:style>
    <style:style style:name="T73" style:family="text">
      <style:text-properties fo:letter-spacing="-0.009cm" fo:font-style="italic" style:font-style-asian="italic"/>
    </style:style>
    <style:style style:name="T74" style:family="text">
      <style:text-properties fo:letter-spacing="-0.009cm" fo:background-color="transparent" loext:char-shading-value="0"/>
    </style:style>
    <style:style style:name="T75" style:family="text">
      <style:text-properties fo:letter-spacing="-0.011cm"/>
    </style:style>
    <style:style style:name="T76" style:family="text">
      <style:text-properties fo:letter-spacing="-0.011cm" fo:font-style="italic" style:font-style-asian="italic"/>
    </style:style>
    <style:style style:name="T77" style:family="text">
      <style:text-properties fo:letter-spacing="-0.011cm" fo:background-color="transparent" loext:char-shading-value="0"/>
    </style:style>
    <style:style style:name="T78" style:family="text">
      <style:text-properties fo:letter-spacing="0.071cm" fo:font-style="italic" style:font-style-asian="italic"/>
    </style:style>
    <style:style style:name="T79" style:family="text">
      <style:text-properties fo:language="it" fo:country="IT" style:font-name-asian="Calibri1" style:language-asian="en" style:country-asian="US" style:font-name-complex="Calibri1" style:language-complex="ar" style:country-complex="SA"/>
    </style:style>
    <style:style style:name="T80" style:family="text">
      <style:text-properties fo:language="it" fo:country="IT" fo:background-color="#ffffff" loext:char-shading-value="0" style:font-name-asian="Calibri1" style:language-asian="en" style:country-asian="US" style:font-name-complex="Calibri1" style:language-complex="ar" style:country-complex="SA"/>
    </style:style>
    <style:style style:name="T81" style:family="text">
      <style:text-properties fo:background-color="transparent" loext:char-shading-value="0"/>
    </style:style>
    <style:style style:name="T82" style:family="text">
      <style:text-properties officeooo:rsid="0053df24" fo:background-color="transparent" loext:char-shading-value="0"/>
    </style:style>
    <style:style style:name="T83" style:family="text">
      <style:text-properties fo:letter-spacing="-0.023cm" fo:background-color="transparent" loext:char-shading-value="0"/>
    </style:style>
    <style:style style:name="T84" style:family="text">
      <style:text-properties style:font-name="Verdana1" fo:font-size="10pt" style:font-size-asian="10pt" style:font-size-complex="10pt"/>
    </style:style>
    <style:style style:name="T85" style:family="text">
      <style:text-properties style:font-name="Verdana1" fo:font-size="10pt" fo:letter-spacing="-0.016cm" style:font-size-asian="10pt" style:font-size-complex="10pt"/>
    </style:style>
    <style:style style:name="T86" style:family="text">
      <style:text-properties style:font-name="Verdana1" fo:font-size="10pt" fo:letter-spacing="-0.007cm" style:font-size-asian="10pt" style:font-size-complex="10pt"/>
    </style:style>
    <style:style style:name="T87" style:family="text">
      <style:text-properties style:font-name="Verdana1" fo:font-size="10pt" fo:letter-spacing="-0.012cm" style:font-size-asian="10pt" style:font-size-complex="10pt"/>
    </style:style>
    <style:style style:name="T88" style:family="text">
      <style:text-properties style:font-name="Verdana1" fo:font-size="10pt" fo:letter-spacing="-0.009cm" style:font-size-asian="10pt" style:font-size-complex="10pt"/>
    </style:style>
    <style:style style:name="T89" style:family="text">
      <style:text-properties style:font-name="Verdana1" fo:font-size="10pt" fo:letter-spacing="-0.004cm" fo:font-weight="normal" style:font-size-asian="10pt" style:font-weight-asian="normal" style:font-size-complex="10pt" style:font-weight-complex="normal"/>
    </style:style>
    <style:style style:name="T90" style:family="text">
      <style:text-properties style:font-name="Verdana1" fo:font-size="10pt" fo:letter-spacing="-0.004cm" style:font-size-asian="10pt" style:font-size-complex="10pt"/>
    </style:style>
    <style:style style:name="T91" style:family="text">
      <style:text-properties style:font-name="Verdana1" fo:font-size="10pt" fo:letter-spacing="-0.002cm" style:font-size-asian="10pt" style:font-size-complex="10pt"/>
    </style:style>
    <style:style style:name="T92" style:family="text">
      <style:text-properties style:font-name="Verdana1" fo:font-size="10pt" fo:letter-spacing="0.002cm" style:font-size-asian="10pt" style:font-size-complex="10pt"/>
    </style:style>
    <style:style style:name="T93" style:family="text">
      <style:text-properties style:font-name="Verdana1" fo:font-size="10pt" fo:letter-spacing="-0.005cm" style:font-size-asian="10pt" style:font-size-complex="10pt"/>
    </style:style>
    <style:style style:name="T94" style:family="text">
      <style:text-properties style:font-name="Verdana1" fo:font-size="10pt" fo:letter-spacing="-0.011cm" style:font-size-asian="10pt" style:font-size-complex="10pt"/>
    </style:style>
    <style:style style:name="T95" style:family="text">
      <style:text-properties officeooo:rsid="004729cd"/>
    </style:style>
    <style:style style:name="T96" style:family="text">
      <style:text-properties officeooo:rsid="004771d9"/>
    </style:style>
    <style:style style:name="T97" style:family="text">
      <style:text-properties officeooo:rsid="0053df24"/>
    </style:style>
    <style:style style:name="T98" style:family="text">
      <style:text-properties officeooo:rsid="005ba91f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93cm, -0.093cm, -0.093cm, -0.09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<text:span text:style-name="Strong_20_Emphasis_20__28_WW_29_"><text:span text:style-name="T45">Avviso pubblico per l’acquisizione di manifestazioni di interesse da parte di enti del Terzo Settore interessati a co-progettare con i comuni della Zona Sociale 9 dell’Umbria (Spoleto, Castel Ritaldi, Campello sul Clitunno, Giano dell’Umbria) il Sistema </text:span></text:span><text:span text:style-name="Strong_20_Emphasis_20__28_WW_29_"><text:span text:style-name="T48">I</text:span></text:span><text:span text:style-name="Strong_20_Emphasis_20__28_WW_29_"><text:span text:style-name="T45">ntegrato dei Servizi Sociali – ex articolo 55 del </text:span></text:span><text:span text:style-name="Strong_20_Emphasis_20__28_WW_29_"><text:span text:style-name="T46">d.lgs. n. 117/2017 </text:span></text:span><text:span text:style-name="Strong_20_Emphasis_20__28_WW_29_"><text:span text:style-name="T47">(Codice del Terzo Settore)</text:span></text:span></text:p>
      <text:p text:style-name="P73"><text:span text:style-name="T27"/></text:p>
      <text:p text:style-name="P74">Domanda di partecipazione </text:p>
      <text:p text:style-name="P103"><text:span text:style-name="Strong_20_Emphasis"><text:span text:style-name="T6"/></text:span></text:p>
      <text:p text:style-name="P104"><text:span text:style-name="Strong_20_Emphasis"><text:span text:style-name="T7">NOTA BENE:</text:span></text:span><text:span text:style-name="Strong_20_Emphasis"><text:span text:style-name="T8"> </text:span></text:span><text:span text:style-name="Strong_20_Emphasis"><text:span text:style-name="T9">n</text:span></text:span><text:span text:style-name="Strong_20_Emphasis"><text:span text:style-name="T10">el</text:span></text:span><text:span text:style-name="Strong_20_Emphasis"><text:span text:style-name="T11"> caso di raggruppamenti temporanei non costituiti, consorzi ordinari non costituiti, soggetti associati e/o esecutrici di consorzi, ogni componente del raggruppamento tempo</text:span></text:span><text:span text:style-name="Strong_20_Emphasis"><text:span text:style-name="T12">raneo o soggetto deve compilare singolarmente la domanda di partecipazione.</text:span></text:span></text:p>
      <text:p text:style-name="P7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4">Il/La sottoscritto/a</text:p>
          </table:table-cell>
          <table:table-cell table:style-name="Tabella1.B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7">nato/a a</text:p>
          </table:table-cell>
          <table:table-cell table:style-name="Tabella1.B2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7">il</text:p>
          </table:table-cell>
          <table:table-cell table:style-name="Tabella1.B3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5">Codice fiscale</text:p>
          </table:table-cell>
          <table:table-cell table:style-name="Tabella1.B2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8">In qualità di</text:p>
            <text:p text:style-name="P88">(indicare la carica sociale ricoperta o, se procuratore, precisare gli estremi della procura)</text:p>
          </table:table-cell>
          <table:table-cell table:style-name="Tabella1.B3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9">Ente</text:p>
            <text:p text:style-name="P89">(denominazione e ragione sociale)</text:p>
          </table:table-cell>
          <table:table-cell table:style-name="Tabella1.B2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9">Partita i.v.a.</text:p>
          </table:table-cell>
          <table:table-cell table:style-name="Tabella1.B3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9">Codice fiscale</text:p>
          </table:table-cell>
          <table:table-cell table:style-name="Tabella1.B2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9">Sede legale</text:p>
          </table:table-cell>
          <table:table-cell table:style-name="Tabella1.B3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9">Sede/i operativa/e</text:p>
          </table:table-cell>
          <table:table-cell table:style-name="Tabella1.B10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7">Telefono</text:p>
          </table:table-cell>
          <table:table-cell table:style-name="Tabella1.B1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7">E-mail</text:p>
          </table:table-cell>
          <table:table-cell table:style-name="Tabella1.B11" office:value-type="string">
            <text:p text:style-name="P72"/>
          </table:table-cell>
        </table:table-row>
        <table:table-row table:style-name="Tabella1.1">
          <table:table-cell table:style-name="Tabella1.A2" office:value-type="string">
            <text:p text:style-name="P87">Pec</text:p>
          </table:table-cell>
          <table:table-cell table:style-name="Tabella1.B13" office:value-type="string">
            <text:p text:style-name="P72"/>
          </table:table-cell>
        </table:table-row>
      </table:table>
      <text:p text:style-name="P8"><text:s/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86">CCNL applicato: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9"/>
      <text:p text:style-name="P9">Iscritto a:</text:p>
      <text:p text:style-name="P41">1. INPS</text:p>
      <table:table table:name="Tabella2" table:style-name="Tabella2">
        <table:table-column table:style-name="Tabella2.A" table:number-columns-repeated="3"/>
        <table:table-row table:style-name="Tabella2.1">
          <table:table-cell table:style-name="Tabella2.A1" office:value-type="string">
            <text:p text:style-name="P78">Ufficio/sede</text:p>
          </table:table-cell>
          <table:table-cell table:style-name="Tabella2.A1" office:value-type="string">
            <text:p text:style-name="P81">Indirizzo</text:p>
          </table:table-cell>
          <table:table-cell table:style-name="Tabella2.C1" office:value-type="string">
            <text:p text:style-name="P81">CAP</text:p>
          </table:table-cell>
        </table:table-row>
        <table:table-row>
          <table:table-cell table:style-name="Tabella2.A2" office:value-type="string">
            <text:p text:style-name="P110"/>
          </table:table-cell>
          <table:table-cell table:style-name="Tabella2.B2" office:value-type="string">
            <text:p text:style-name="P110"/>
          </table:table-cell>
          <table:table-cell table:style-name="Tabella2.C2" office:value-type="string">
            <text:p text:style-name="P110"/>
          </table:table-cell>
        </table:table-row>
        <table:table-row table:style-name="Tabella2.1">
          <table:table-cell table:style-name="Tabella2.A3" office:value-type="string">
            <text:p text:style-name="P81">Cap</text:p>
          </table:table-cell>
          <table:table-cell table:style-name="Tabella2.B3" office:value-type="string">
            <text:p text:style-name="P81">Città</text:p>
          </table:table-cell>
          <table:table-cell table:style-name="Tabella2.C3" office:value-type="string">
            <text:p text:style-name="P81">Matricola azienda</text:p>
          </table:table-cell>
        </table:table-row>
        <table:table-row>
          <table:table-cell table:style-name="Tabella2.A4" office:value-type="string">
            <text:p text:style-name="Table_20_Contents"/>
          </table:table-cell>
          <table:table-cell table:style-name="Tabella2.B4" office:value-type="string">
            <text:p text:style-name="Table_20_Contents"/>
          </table:table-cell>
          <table:table-cell table:style-name="Tabella2.C4" office:value-type="string">
            <text:p text:style-name="Table_20_Contents"/>
          </table:table-cell>
        </table:table-row>
      </table:table>
      <text:p text:style-name="P42"/>
      <text:p text:style-name="P42"><text:soft-page-break/><text:span text:style-name="T96">2. </text:span>INAIL</text:p>
      <table:table table:name="Tabella3" table:style-name="Tabella3">
        <table:table-column table:style-name="Tabella3.A" table:number-columns-repeated="3"/>
        <table:table-row table:style-name="Tabella3.1">
          <table:table-cell table:style-name="Tabella3.A1" office:value-type="string">
            <text:p text:style-name="P78">Ufficio/sede</text:p>
          </table:table-cell>
          <table:table-cell table:style-name="Tabella3.A1" office:value-type="string">
            <text:p text:style-name="P81">Indirizzo</text:p>
          </table:table-cell>
          <table:table-cell table:style-name="Tabella3.C1" office:value-type="string">
            <text:p text:style-name="P81">CAP</text:p>
          </table:table-cell>
        </table:table-row>
        <table:table-row>
          <table:table-cell table:style-name="Tabella3.A2" office:value-type="string">
            <text:p text:style-name="P111"/>
          </table:table-cell>
          <table:table-cell table:style-name="Tabella3.B2" office:value-type="string">
            <text:p text:style-name="P111"/>
          </table:table-cell>
          <table:table-cell table:style-name="Tabella3.C2" office:value-type="string">
            <text:p text:style-name="P111"/>
          </table:table-cell>
        </table:table-row>
        <table:table-row table:style-name="Tabella3.1">
          <table:table-cell table:style-name="Tabella3.A3" office:value-type="string">
            <text:p text:style-name="P81">Cap</text:p>
          </table:table-cell>
          <table:table-cell table:style-name="Tabella3.B3" office:value-type="string">
            <text:p text:style-name="P81">Città</text:p>
          </table:table-cell>
          <table:table-cell table:style-name="Tabella3.C3" office:value-type="string">
            <text:p text:style-name="P81">P.A.T.</text:p>
          </table:table-cell>
        </table:table-row>
        <table:table-row>
          <table:table-cell table:style-name="Tabella3.A4" office:value-type="string">
            <text:p text:style-name="P114"/>
          </table:table-cell>
          <table:table-cell table:style-name="Tabella3.B4" office:value-type="string">
            <text:p text:style-name="P114"/>
          </table:table-cell>
          <table:table-cell table:style-name="Tabella3.C4" office:value-type="string">
            <text:p text:style-name="P114"/>
          </table:table-cell>
        </table:table-row>
      </table:table>
      <text:p text:style-name="P44"/>
      <text:p text:style-name="P44"><text:span text:style-name="T54">3. ALTRO ENTE PREVIDENZIALE </text:span><text:span text:style-name="T5">(fornire tutte le informazioni)</text:span></text:p>
      <table:table table:name="Tabella13" table:style-name="Tabella13">
        <table:table-column table:style-name="Tabella13.A" table:number-columns-repeated="3"/>
        <table:table-row table:style-name="Tabella13.1">
          <table:table-cell table:style-name="Tabella13.A1" office:value-type="string">
            <text:p text:style-name="P80">Ufficio/sede</text:p>
          </table:table-cell>
          <table:table-cell table:style-name="Tabella13.A1" office:value-type="string">
            <text:p text:style-name="P83">Indirizzo</text:p>
          </table:table-cell>
          <table:table-cell table:style-name="Tabella13.C1" office:value-type="string">
            <text:p text:style-name="P83">CAP</text:p>
          </table:table-cell>
        </table:table-row>
        <table:table-row>
          <table:table-cell table:style-name="Tabella13.A2" office:value-type="string">
            <text:p text:style-name="P113"/>
          </table:table-cell>
          <table:table-cell table:style-name="Tabella13.B2" office:value-type="string">
            <text:p text:style-name="P113"/>
          </table:table-cell>
          <table:table-cell table:style-name="Tabella13.C2" office:value-type="string">
            <text:p text:style-name="P113"/>
          </table:table-cell>
        </table:table-row>
        <table:table-row table:style-name="Tabella13.1">
          <table:table-cell table:style-name="Tabella13.A3" office:value-type="string">
            <text:p text:style-name="P83">Cap</text:p>
          </table:table-cell>
          <table:table-cell table:style-name="Tabella13.B3" office:value-type="string">
            <text:p text:style-name="P83">Città</text:p>
          </table:table-cell>
          <table:table-cell table:style-name="Tabella13.C3" office:value-type="string">
            <text:p text:style-name="P83">P.A.T.</text:p>
          </table:table-cell>
        </table:table-row>
        <table:table-row>
          <table:table-cell table:style-name="Tabella13.A4" office:value-type="string">
            <text:p text:style-name="P117"/>
          </table:table-cell>
          <table:table-cell table:style-name="Tabella13.B4" office:value-type="string">
            <text:p text:style-name="P117"/>
          </table:table-cell>
          <table:table-cell table:style-name="Tabella13.C4" office:value-type="string">
            <text:p text:style-name="P117"/>
          </table:table-cell>
        </table:table-row>
      </table:table>
      <text:p text:style-name="P47"><text:span text:style-name="T53"/></text:p>
      <text:p text:style-name="P47"><text:span text:style-name="T53">4. NESSUN ENTE PREVIDENZIALE,</text:span> per le seguenti motivazioni:</text:p>
      <text:p text:style-name="P46">______________________________________________________________________________________________________________________________________________________</text:p>
      <text:p text:style-name="P49">5. AGENZIA DELLE ENTRAT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9">Ufficio/sede</text:p>
          </table:table-cell>
          <table:table-cell table:style-name="Tabella4.A1" office:value-type="string">
            <text:p text:style-name="P82">Indirizzo</text:p>
          </table:table-cell>
        </table:table-row>
        <table:table-row>
          <table:table-cell table:style-name="Tabella4.A2" office:value-type="string">
            <text:p text:style-name="P112"/>
          </table:table-cell>
          <table:table-cell table:style-name="Tabella4.B2" office:value-type="string">
            <text:p text:style-name="P112"/>
          </table:table-cell>
        </table:table-row>
        <table:table-row table:style-name="Tabella4.1">
          <table:table-cell table:style-name="Tabella4.A3" office:value-type="string">
            <text:p text:style-name="P82">Cap</text:p>
          </table:table-cell>
          <table:table-cell table:style-name="Tabella4.B3" office:value-type="string">
            <text:p text:style-name="P82">Città</text:p>
          </table:table-cell>
        </table:table-row>
        <table:table-row>
          <table:table-cell table:style-name="Tabella4.A4" office:value-type="string">
            <text:p text:style-name="P112"/>
          </table:table-cell>
          <table:table-cell table:style-name="Tabella4.B4" office:value-type="string">
            <text:p text:style-name="P112"/>
          </table:table-cell>
        </table:table-row>
      </table:table>
      <text:p text:style-name="P45"/>
      <text:p text:style-name="P140" loext:marker-style-name="T39"><text:span text:style-name="T44">COMUNICAZIONI, le comunicazioni relative al presente Avviso possono essere <text:s/>inviate a: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3">Cognome e nome</text:p>
          </table:table-cell>
          <table:table-cell table:style-name="Tabella5.B1" office:value-type="string">
            <text:p text:style-name="P141" loext:marker-style-name="T24"/>
          </table:table-cell>
        </table:table-row>
        <table:table-row table:style-name="Tabella5.2">
          <table:table-cell table:style-name="Tabella5.A2" office:value-type="string">
            <text:p text:style-name="P94">Indirizzo</text:p>
          </table:table-cell>
          <table:table-cell table:style-name="Tabella5.B2" office:value-type="string">
            <text:p text:style-name="P142" loext:marker-style-name="T24"/>
          </table:table-cell>
        </table:table-row>
        <table:table-row table:style-name="Tabella5.3">
          <table:table-cell table:style-name="Tabella5.A2" office:value-type="string">
            <text:p text:style-name="P95">Recapiti telefonici</text:p>
          </table:table-cell>
          <table:table-cell table:style-name="Tabella5.B2" office:value-type="string">
            <text:p text:style-name="P143" loext:marker-style-name="T24"/>
          </table:table-cell>
        </table:table-row>
        <table:table-row table:style-name="Tabella5.4">
          <table:table-cell table:style-name="Tabella5.A2" office:value-type="string">
            <text:p text:style-name="P109"><text:span text:style-name="T39">E-</text:span><text:span text:style-name="T43"> Mail</text:span></text:p>
          </table:table-cell>
          <table:table-cell table:style-name="Tabella5.B2" office:value-type="string">
            <text:p text:style-name="P144" loext:marker-style-name="T24"/>
          </table:table-cell>
        </table:table-row>
        <table:table-row table:style-name="Tabella5.5">
          <table:table-cell table:style-name="Tabella5.A2" office:value-type="string">
            <text:p text:style-name="P87"><text:s text:c="2"/>Pec</text:p>
          </table:table-cell>
          <table:table-cell table:style-name="Tabella5.B5" office:value-type="string">
            <text:p text:style-name="P72"/>
          </table:table-cell>
        </table:table-row>
      </table:table>
      <text:p text:style-name="P115"/>
      <text:h text:style-name="P116" text:outline-level="2">CHIEDE</text:h>
      <text:h text:style-name="P102" text:outline-level="2"/>
      <text:h text:style-name="P106" text:outline-level="4"><text:span text:style-name="T36">di partecipare all’istruttoria pubblica finalizzata all</text:span><text:span text:style-name="Strong_20_Emphasis_20__28_WW_29_"><text:span text:style-name="T36">’acquisizione di manifestazioni di interesse da parte di enti del Terzo Settore interessati a co-progettare con i comuni della Zona Sociale 9 dell’Umbria (Spoleto, Castel Ritaldi, Campello sul Clitunno, Giano dell’Umbria) il Sistema </text:span></text:span><text:span text:style-name="Strong_20_Emphasis_20__28_WW_29_"><text:span text:style-name="T37">I</text:span></text:span><text:span text:style-name="Strong_20_Emphasis_20__28_WW_29_"><text:span text:style-name="T36">ntegrato dei Servizi Sociali – ex articolo 55 del d.lgs. n. 117/2017.</text:span></text:span></text:h>
      <text:p text:style-name="P107"><text:soft-page-break/><text:span text:style-name="Strong_20_Emphasis_20__28_WW_29_"><text:span text:style-name="T36">La proposta progettuale sulla base della quale intende partecipare riguarda il seguente progetto di servizio:</text:span></text:span></text:p>
      <text:p text:style-name="P105"><text:span text:style-name="T51">□</text:span><text:span text:style-name="T42"> </text:span><text:span text:style-name="T40">Progetto 1 </text:span><text:span text:style-name="T41">- S</text:span><text:span text:style-name="Strong_20_Emphasis_20__28_WW_29_"><text:span text:style-name="T41">istema integrato dei servizi per l’educazione e la promozione della salute a favore delle famiglie;</text:span></text:span></text:p>
      <text:p text:style-name="P108"><text:span text:style-name="Strong_20_Emphasis_20__28_WW_29_"><text:span text:style-name="T49">□</text:span></text:span><text:span text:style-name="Strong_20_Emphasis_20__28_WW_29_"><text:span text:style-name="T41"> </text:span></text:span><text:span text:style-name="Strong_20_Emphasis_20__28_WW_29_"><text:span text:style-name="T40">Progetto 2 </text:span></text:span><text:span text:style-name="Strong_20_Emphasis_20__28_WW_29_"><text:span text:style-name="T41">- Sistema integrato dei servizi a supporto delle persone in condizione di disabilità e/o non autosufficienza;</text:span></text:span></text:p>
      <text:p text:style-name="P108"><text:span text:style-name="Strong_20_Emphasis_20__28_WW_29_"><text:span text:style-name="T49">□</text:span></text:span><text:span text:style-name="Strong_20_Emphasis_20__28_WW_29_"><text:span text:style-name="T41"> </text:span></text:span><text:span text:style-name="Strong_20_Emphasis_20__28_WW_29_"><text:span text:style-name="T40">Progetto 3 </text:span></text:span><text:span text:style-name="Strong_20_Emphasis_20__28_WW_29_"><text:span text:style-name="T41">- Sistema integrato dei servizi di inclusione sociale rivolti ai beneficiari delle misure nazionali di contrasto alla povertà.</text:span></text:span></text:p>
      <text:p text:style-name="P45"/>
      <text:p text:style-name="P43"><text:span text:style-name="T20">A </text:span>TAL<text:span text:style-name="T20"> </text:span>FINE<text:span text:style-name="T20"> </text:span>DICHIARA<text:span text:style-name="T20"> </text:span>DI<text:span text:style-name="T20"> PARTECIPARE:</text:span></text:p>
      <text:p text:style-name="P35"/>
      <text:p text:style-name="P14"><text:span text:style-name="Strong_20_Emphasis_20__28_WW_29_"><text:span text:style-name="T49">□ </text:span></text:span><text:span text:style-name="T20">singolarmente;</text:span></text:p>
      <text:p text:style-name="P99"><text:span text:style-name="Strong_20_Emphasis_20__28_WW_29_"><text:span text:style-name="T49">□ </text:span></text:span><text:span text:style-name="T84">come</text:span><text:span text:style-name="T85"> </text:span><text:span text:style-name="T84">membro</text:span><text:span text:style-name="T86"> </text:span><text:span text:style-name="T84">dell’ATI/ATS</text:span><text:span text:style-name="T86"> </text:span><text:span text:style-name="T84">formata</text:span><text:span text:style-name="T87"> </text:span><text:span text:style-name="T88">da:</text:span></text:p>
      <text:p text:style-name="P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0"/>
          </table:table-cell>
          <table:table-cell table:style-name="Tabella6.B1" office:value-type="string">
            <text:p text:style-name="P19">Denominazione<text:span text:style-name="T58"> </text:span><text:span text:style-name="T20">sociale</text:span></text:p>
          </table:table-cell>
          <table:table-cell table:style-name="Tabella6.B1" office:value-type="string">
            <text:p text:style-name="P20">Indicare<text:span text:style-name="T33"> </text:span>se<text:span text:style-name="T72"> </text:span>capogruppo<text:span text:style-name="T33"> </text:span>o<text:span text:style-name="T72"> </text:span><text:span text:style-name="T20">mandante</text:span></text:p>
          </table:table-cell>
        </table:table-row>
        <table:table-row table:style-name="Tabella6.2">
          <table:table-cell table:style-name="Tabella6.A1" office:value-type="string">
            <text:p text:style-name="P50">1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51">2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54">3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54">4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54">5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1">
          <table:table-cell table:style-name="Tabella6.A1" office:value-type="string">
            <text:p text:style-name="P54">6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  <table:table-row table:style-name="Tabella6.2">
          <table:table-cell table:style-name="Tabella6.A1" office:value-type="string">
            <text:p text:style-name="P56">7</text:p>
          </table:table-cell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</table:table-row>
      </table:table>
      <text:p text:style-name="P15"><text:span text:style-name="Strong_20_Emphasis_20__28_WW_29_"><text:span text:style-name="T49">□ </text:span></text:span>in<text:span text:style-name="T29"> </text:span>qualità<text:span text:style-name="T29"> </text:span>di <text:span text:style-name="T20">consorzio </text:span><text:span text:style-name="T25">(specificare)</text:span><text:span text:style-name="T20">:</text:span></text:p>
      <text:p text:style-name="P100"><text:span text:style-name="Strong_20_Emphasis_20__28_WW_29_"><text:span text:style-name="T49"><text:tab/><text:tab/>□ </text:span></text:span><text:span text:style-name="Strong_20_Emphasis_20__28_WW_29_"><text:span text:style-name="T38">O</text:span></text:span><text:span text:style-name="T89">rd</text:span><text:span text:style-name="T90">inario;</text:span></text:p>
      <text:p text:style-name="P100"><text:span text:style-name="T90"><text:tab/> </text:span><text:span text:style-name="Strong_20_Emphasis_20__28_WW_29_"><text:span text:style-name="T49">□ </text:span></text:span><text:span text:style-name="T84">Consorzio</text:span><text:span text:style-name="T86"> </text:span><text:span text:style-name="T84">stabile</text:span><text:span text:style-name="T91"> </text:span><text:span text:style-name="T84">di</text:span><text:span text:style-name="T86"> </text:span><text:span text:style-name="T84">cui</text:span><text:span text:style-name="T88"> </text:span><text:span text:style-name="T84">all’art.</text:span><text:span text:style-name="T90"> </text:span><text:span text:style-name="T84">65</text:span><text:span text:style-name="T88"> </text:span><text:span text:style-name="T84">comma</text:span><text:span text:style-name="T86"> </text:span><text:span text:style-name="T84">2</text:span><text:span text:style-name="T90"> </text:span><text:span text:style-name="T84">lettera</text:span><text:span text:style-name="T92"> </text:span><text:span text:style-name="T84">d)</text:span><text:span text:style-name="T93"> </text:span><text:span text:style-name="T84">del</text:span><text:span text:style-name="T90"> </text:span><text:span text:style-name="T84">D.Lgs.</text:span><text:span text:style-name="T90"> </text:span><text:span text:style-name="T84">36/2023</text:span><text:span text:style-name="T90">; </text:span></text:p>
      <text:p text:style-name="P98"><text:span text:style-name="Strong_20_Emphasis_20__28_WW_29_"><text:span text:style-name="T49"><text:tab/><text:tab/>□ </text:span></text:span><text:span text:style-name="T84">Consorzio</text:span><text:span text:style-name="T86"> </text:span><text:span text:style-name="T84">di</text:span><text:span text:style-name="T88"> </text:span><text:span text:style-name="T84">cooperative</text:span><text:span text:style-name="T90"> </text:span><text:span text:style-name="T84">sociali</text:span><text:span text:style-name="T93"> </text:span><text:span text:style-name="T84">di</text:span><text:span text:style-name="T93"> </text:span><text:span text:style-name="T84">cui</text:span><text:span text:style-name="T93"> </text:span><text:span text:style-name="T84">all’art.</text:span><text:span text:style-name="T93"> </text:span><text:span text:style-name="T84">65</text:span><text:span text:style-name="T88"> </text:span><text:span text:style-name="T84">comma</text:span><text:span text:style-name="T88"> </text:span><text:span text:style-name="T84">2</text:span><text:span text:style-name="T86"> </text:span><text:span text:style-name="T84">lettera</text:span><text:span text:style-name="T93"> </text:span><text:span text:style-name="T84">d)</text:span><text:span text:style-name="T93"> </text:span><text:span text:style-name="T84">del</text:span><text:span text:style-name="T90"> </text:span><text:span text:style-name="T84">D.Lgs.</text:span></text:p>
      <text:p text:style-name="P98"><text:span text:style-name="T93"><text:s text:c="15"/></text:span><text:span text:style-name="T84">36/2023</text:span><text:span text:style-name="T90">.</text:span></text:p>
      <text:p text:style-name="P100"><text:span text:style-name="T90"/></text:p>
      <text:p text:style-name="P97"><text:span text:style-name="T84">In</text:span><text:span text:style-name="T88"> </text:span><text:span text:style-name="T84">caso</text:span><text:span text:style-name="T88"> </text:span><text:span text:style-name="T84">di</text:span><text:span text:style-name="T87"> </text:span><text:span text:style-name="T84">consorzio</text:span><text:span text:style-name="T93"> </text:span><text:span text:style-name="T84">di</text:span><text:span text:style-name="T87"> </text:span><text:span text:style-name="T84">cui</text:span><text:span text:style-name="T86"> </text:span><text:span text:style-name="T84">art.</text:span><text:span text:style-name="T88"> </text:span><text:span text:style-name="T84">65</text:span><text:span text:style-name="T94"> </text:span><text:span text:style-name="T84">comma</text:span><text:span text:style-name="T94"> </text:span><text:span text:style-name="T84">2</text:span><text:span text:style-name="T86"> </text:span><text:span text:style-name="T84">lettera</text:span><text:span text:style-name="T86"> </text:span><text:span text:style-name="T84">d)</text:span><text:span text:style-name="T86"> </text:span><text:span text:style-name="T84">del</text:span><text:span text:style-name="T86"> </text:span><text:span text:style-name="T84">D.Lgs.</text:span><text:span text:style-name="T94"> </text:span><text:span text:style-name="T84">36/2023, e</text:span><text:span text:style-name="T94"> </text:span><text:span text:style-name="T84">cioè</text:span><text:span text:style-name="T94"> </text:span><text:span text:style-name="T84">consorzi</text:span><text:span text:style-name="T94"> </text:span><text:span text:style-name="T84">stabili</text:span><text:span text:style-name="T87"> </text:span><text:span text:style-name="T84">o consorzi di cooperative sociali, indicare per quali consorziati il consorzio partecipa all’istruttoria </text:span><text:span text:style-name="T90">pubblica:</text:span></text:p>
      <text:p text:style-name="P1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/>
          </table:table-cell>
          <table:table-cell table:style-name="Tabella7.B1" office:value-type="string">
            <text:p text:style-name="P19">Denominazione<text:span text:style-name="T58"> </text:span><text:span text:style-name="T20">sociale</text:span></text:p>
          </table:table-cell>
        </table:table-row>
        <table:table-row table:style-name="Tabella7.2">
          <table:table-cell table:style-name="Tabella7.A1" office:value-type="string">
            <text:p text:style-name="P50">1</text:p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54">2</text:p>
          </table:table-cell>
          <table:table-cell table:style-name="Tabella7.A1" office:value-type="string">
            <text:p text:style-name="P10"/>
          </table:table-cell>
        </table:table-row>
        <table:table-row table:style-name="Tabella7.1">
          <table:table-cell table:style-name="Tabella7.A1" office:value-type="string">
            <text:p text:style-name="P54">3</text:p>
          </table:table-cell>
          <table:table-cell table:style-name="Tabella7.A1" office:value-type="string">
            <text:p text:style-name="P10"/>
          </table:table-cell>
        </table:table-row>
      </table:table>
      <text:h text:style-name="P118" text:outline-level="2">PRESENTA</text:h>
      <text:p text:style-name="P29"/>
      <text:p text:style-name="P29">La domanda di partecipazione e la proposta progettuale sulla base della quale intende partecipare all’istruttoria pubblica di co-progettazione.</text:p>
      <text:p text:style-name="P30">Consapevole<text:span text:style-name="T55"> </text:span>della<text:span text:style-name="T58"> </text:span>responsabilità<text:span text:style-name="T62"> </text:span>penale<text:span text:style-name="T58"> </text:span>cui<text:span text:style-name="T58"> </text:span>incorre<text:span text:style-name="T65"> </text:span>chi<text:span text:style-name="T62"> </text:span>sottoscrive<text:span text:style-name="T33"> </text:span>dichiarazioni<text:span text:style-name="T62"> </text:span>mendaci<text:span text:style-name="T58"> </text:span>e<text:span text:style-name="T55"> </text:span>delle<text:span text:style-name="T55"> </text:span>relative sanzioni penali di cui all’art. 76 del D.P.R. 445/2000, nonché delle conseguenze amministrative di decadenza dai benefici eventualmente conseguiti al provvedimento emanato, ai sensi del <text:span text:style-name="T97">D</text:span>.P.R. 28/12/2000<text:span text:style-name="T62"> </text:span>n.<text:span text:style-name="T55"> </text:span>445<text:span text:style-name="T62"> </text:span>artt.<text:span text:style-name="T67"> </text:span>46<text:span text:style-name="T62"> </text:span>e<text:span text:style-name="T62"> </text:span>47,<text:span text:style-name="T70"> </text:span>che<text:span text:style-name="T62"> </text:span>i<text:span text:style-name="T55"> </text:span>fatti,<text:span text:style-name="T55"> </text:span>stati<text:span text:style-name="T55"> </text:span>e<text:span text:style-name="T62"> </text:span>qualità<text:span text:style-name="T55"> </text:span>riportati<text:span text:style-name="T67"> </text:span>nei<text:span text:style-name="T55"> </text:span>successivi<text:span text:style-name="T55"> </text:span>paragrafi<text:span text:style-name="T58"> </text:span>corrispondono a verità.</text:p>
      <text:h text:style-name="P12" text:outline-level="2"><text:span text:style-name="T20"/></text:h>
      <text:h text:style-name="P12" text:outline-level="2"><text:span text:style-name="T20"/></text:h>
      <text:h text:style-name="P90" text:outline-level="2">DICHIARA</text:h>
      <text:list text:style-name="WWNum1">
        <text:list-item>
          <text:p text:style-name="P121">che i componenti degli organi di amministrazione, muniti del potere di legale rappresentanza in carica, sono:</text:p>
          <text:p text:style-name="P121"/>
        </text:list-item>
      </text:list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office:value-type="string">
            <text:p text:style-name="P10"/>
          </table:table-cell>
          <table:table-cell table:style-name="Tabella9.B1" office:value-type="string">
            <text:p text:style-name="P27">Nome<text:span text:style-name="T72"> </text:span>e<text:span text:style-name="T32"> </text:span><text:span text:style-name="T20">Cognome</text:span></text:p>
          </table:table-cell>
          <table:table-cell table:style-name="Tabella9.B1" office:value-type="string">
            <text:p text:style-name="P36">Carica</text:p>
          </table:table-cell>
          <table:table-cell table:style-name="Tabella9.B1" office:value-type="string">
            <text:p text:style-name="P28">Dati <text:span text:style-name="T20">anagrafici</text:span></text:p>
          </table:table-cell>
          <table:table-cell table:style-name="Tabella9.B1" office:value-type="string">
            <text:p text:style-name="P36">Residenza</text:p>
          </table:table-cell>
        </table:table-row>
        <table:table-row table:style-name="Tabella9.2">
          <table:table-cell table:style-name="Tabella9.A1" office:value-type="string">
            <text:p text:style-name="P54">1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2">
          <table:table-cell table:style-name="Tabella9.A1" office:value-type="string">
            <text:p text:style-name="P54">2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2">
          <table:table-cell table:style-name="Tabella9.A1" office:value-type="string">
            <text:p text:style-name="P54">3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2">
          <table:table-cell table:style-name="Tabella9.A1" office:value-type="string">
            <text:p text:style-name="P54">4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2">
          <table:table-cell table:style-name="Tabella9.A1" office:value-type="string">
            <text:p text:style-name="P54">5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2">
          <table:table-cell table:style-name="Tabella9.A1" office:value-type="string">
            <text:p text:style-name="P54">6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  <table:table-row table:style-name="Tabella9.1">
          <table:table-cell table:style-name="Tabella9.A1" office:value-type="string">
            <text:p text:style-name="P50">7</text:p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  <table:table-cell table:style-name="Tabella9.A1" office:value-type="string">
            <text:p text:style-name="P10"/>
          </table:table-cell>
        </table:table-row>
      </table:table>
      <text:p text:style-name="P13"/>
      <text:list text:continue-numbering="true" text:style-name="WWNum1">
        <text:list-item>
          <text:p text:style-name="P122">di<text:span text:style-name="T67"> </text:span>autorizzare<text:span text:style-name="T33"> </text:span>l’Amministrazione<text:span text:style-name="T29"> </text:span>all’utilizzo<text:span text:style-name="T75"> </text:span>della<text:span text:style-name="T75"> </text:span>PEC<text:span text:style-name="T72"> </text:span>per<text:span text:style-name="T72"> </text:span>l’invio<text:span text:style-name="T33"> </text:span>di<text:span text:style-name="T72"> </text:span>ogni<text:span text:style-name="T33"> </text:span><text:span text:style-name="T20">comunicazione;</text:span></text:p>
        </text:list-item>
        <text:list-item>
          <text:p text:style-name="P124">di<text:span text:style-name="T15"> </text:span>conoscere<text:span text:style-name="T20"> </text:span>e<text:span text:style-name="T20"> </text:span>accettare,<text:span text:style-name="T20"> </text:span>senza<text:span text:style-name="T29"> </text:span>condizione<text:span text:style-name="T20"> </text:span>o<text:span text:style-name="T20"> </text:span>riserva alcuna,<text:span text:style-name="T29"> </text:span>tutte le<text:span text:style-name="T20"> </text:span>norme<text:span text:style-name="T20"> </text:span>generali<text:span text:style-name="T15"> </text:span>e particolari<text:span text:style-name="T29"> </text:span>che regolano l’Istruttoria, di aver preso conoscenza di tutte le condizioni locali nonché delle circostanze particolari e generali che possono influire sulla proposta progettuale;</text:p>
        </text:list-item>
        <text:list-item>
          <text:p text:style-name="P132">di autorizzare l’Amministrazione a rilasciare copia di tutta la documentazione presentata per la partecipazione<text:span text:style-name="T20"> </text:span>alla<text:span text:style-name="T29"> </text:span>procedura,<text:span text:style-name="T29"> </text:span>qualora<text:span text:style-name="T29"> </text:span>un<text:span text:style-name="T33"> </text:span>partecipante<text:span text:style-name="T29"> </text:span>all’istruttoria<text:span text:style-name="T29"> </text:span>pubblica<text:span text:style-name="T29"> </text:span>eserciti -<text:span text:style-name="T29"> </text:span>ai<text:span text:style-name="T29"> </text:span>sensi<text:span text:style-name="T20"> </text:span>della L<text:span text:style-name="T97">egge</text:span><text:span text:style-name="T29"> </text:span>241<text:span text:style-name="T15"> </text:span>del<text:span text:style-name="T29"> </text:span>1990 -<text:span text:style-name="T29"> </text:span>la<text:span text:style-name="T15"> </text:span>facoltà<text:span text:style-name="T72"> </text:span>di<text:span text:style-name="T15"> </text:span>accesso<text:span text:style-name="T29"> </text:span>agli<text:span text:style-name="T20"> </text:span><text:span text:style-name="T33">atti;</text:span></text:p>
        </text:list-item>
        <text:list-item>
          <text:p text:style-name="P125">l’inesistenza di ogni condizione che possa determinare l'esclusione dalla presente procedura e/o di incapacità a contrarre con la pubblica amministrazione;</text:p>
        </text:list-item>
      </text:list>
      <text:p text:style-name="P25"><text:span text:style-name="T52">NB. </text:span><text:span text:style-name="T13">In caso di forma aggregata temporanea o consorzio ordinario di concorrenti detto requisito dovrà essere posseduto da ciascun soggetto</text:span><text:span text:style-name="T78"> </text:span><text:span text:style-name="T13">partecipante</text:span><text:span text:style-name="T59"> </text:span><text:span text:style-name="T13">al</text:span><text:span text:style-name="T63"> </text:span><text:span text:style-name="T13">Raggruppamento</text:span><text:span text:style-name="T76"> </text:span><text:span text:style-name="T13">o</text:span><text:span text:style-name="T59"> </text:span><text:span text:style-name="T13">consorzio</text:span><text:span text:style-name="T56"> </text:span><text:span text:style-name="T13">stesso,</text:span><text:span text:style-name="T68"> </text:span><text:span text:style-name="T13">mentre</text:span><text:span text:style-name="T56"> </text:span><text:span text:style-name="T13">nel</text:span><text:span text:style-name="T63"> </text:span><text:span text:style-name="T13">caso</text:span><text:span text:style-name="T59"> </text:span><text:span text:style-name="T13">di</text:span><text:span text:style-name="T56"> </text:span><text:span text:style-name="T13">consorzi</text:span><text:span text:style-name="T56"> </text:span><text:span text:style-name="T13">di</text:span><text:span text:style-name="T56"> </text:span><text:span text:style-name="T13">cui</text:span><text:span text:style-name="T30"> </text:span><text:span text:style-name="T13">lettere</text:span><text:span text:style-name="T76"> </text:span><text:span text:style-name="T13">b),</text:span><text:span text:style-name="T63"> </text:span><text:span text:style-name="T13">c)</text:span><text:span text:style-name="T56"> </text:span><text:span text:style-name="T13">e</text:span><text:span text:style-name="T56"> </text:span><text:span text:style-name="T13">d)</text:span><text:span text:style-name="T59"> </text:span><text:span text:style-name="T13">dell'art.</text:span><text:span text:style-name="T63"> </text:span><text:span text:style-name="T13">65,</text:span><text:span text:style-name="T63"> </text:span><text:span text:style-name="T13">comma</text:span><text:span text:style-name="T59"> </text:span><text:span text:style-name="T13">2,</text:span><text:span text:style-name="T68"> </text:span><text:span text:style-name="T13">del</text:span><text:span text:style-name="T59"> </text:span><text:span text:style-name="T13">D.lgs.</text:span><text:span text:style-name="T63"> </text:span><text:span text:style-name="T13">31.03.2023 n.</text:span><text:span text:style-name="T34"> </text:span><text:span text:style-name="T13">36</text:span><text:span text:style-name="T34"> </text:span><text:span text:style-name="T13">dovrà</text:span><text:span text:style-name="T76"> </text:span><text:span text:style-name="T13">essere</text:span><text:span text:style-name="T73"> </text:span><text:span text:style-name="T13">posseduto</text:span><text:span text:style-name="T73"> </text:span><text:span text:style-name="T13">dal</text:span><text:span text:style-name="T73"> </text:span><text:span text:style-name="T13">consorzio</text:span><text:span text:style-name="T73"> </text:span><text:span text:style-name="T13">e</text:span><text:span text:style-name="T73"> </text:span><text:span text:style-name="T13">da</text:span><text:span text:style-name="T73"> </text:span><text:span text:style-name="T13">ciascuna</text:span><text:span text:style-name="T73"> </text:span><text:span text:style-name="T13">delle</text:span><text:span text:style-name="T30"> </text:span><text:span text:style-name="T13">imprese</text:span><text:span text:style-name="T73"> </text:span><text:span text:style-name="T13">designate</text:span><text:span text:style-name="T34"> </text:span><text:span text:style-name="T13">dal</text:span><text:span text:style-name="T73"> </text:span><text:span text:style-name="T13">consorzio</text:span><text:span text:style-name="T34"> </text:span><text:span text:style-name="T13">quali</text:span><text:span text:style-name="T73"> </text:span><text:span text:style-name="T13">esecutrici</text:span><text:span text:style-name="T30"> </text:span><text:span text:style-name="T13">del</text:span><text:span text:style-name="T73"> </text:span><text:span text:style-name="T21">servizio.</text:span></text:p>
      <text:list text:continue-numbering="true" text:style-name="WWNum1">
        <text:list-item>
          <text:p text:style-name="P126"><text:span text:style-name="T79">di non avere in corso contenziosi e morosità verso</text:span><text:span text:style-name="T80"> i Comuni della Zona Sociale n. 9 Umbria,</text:span><text:span text:style-name="T79"> cumulando tutte le posizioni verso le Città; </text:span></text:p>
        </text:list-item>
        <text:list-item>
          <text:p text:style-name="P133">di essere iscritto nel RUNTS ai sensi del Decreto Ministeriale n, 106 del 15 settembre 2020;</text:p>
        </text:list-item>
      </text:list>
      <text:p text:style-name="P31"><text:span text:style-name="T79"/></text:p>
      <text:p text:style-name="P24"><text:span text:style-name="T79"/></text:p>
      <text:list text:continue-numbering="true" text:style-name="WWNum1">
        <text:list-item>
          <text:p text:style-name="P131"><text:soft-page-break/><text:span text:style-name="T79">di avere esperienza di gestione, negli ultimi 3 anni (2023, 2024 e 2025), di servizi/interventi in relazione ai contenuti specifici del progetto di servizio per il quale si presenta la candidatura così come di seguito elencato:</text:span></text:p>
        </text:list-item>
      </text:list>
      <text:p text:style-name="P71"/>
      <text:p text:style-name="P26"><text:span text:style-name="T52">NB:</text:span><text:span text:style-name="T60"> </text:span><text:span text:style-name="T13">In</text:span><text:span text:style-name="T76"> </text:span><text:span text:style-name="T13">caso</text:span><text:span text:style-name="T76"> </text:span><text:span text:style-name="T13">di</text:span><text:span text:style-name="T68"> </text:span><text:span text:style-name="T13">raggruppamenti</text:span><text:span text:style-name="T76"> </text:span><text:span text:style-name="T13">temporanei</text:span><text:span text:style-name="T76"> </text:span><text:span text:style-name="T13">il</text:span><text:span text:style-name="T68"> </text:span><text:span text:style-name="T13">requisito</text:span><text:span text:style-name="T73"> </text:span><text:span text:style-name="T13">è</text:span><text:span text:style-name="T76"> </text:span><text:span text:style-name="T13">dato</text:span><text:span text:style-name="T68"> </text:span><text:span text:style-name="T13">dal</text:span><text:span text:style-name="T76"> </text:span><text:span text:style-name="T13">complesso</text:span><text:span text:style-name="T73"> </text:span><text:span text:style-name="T13">dei</text:span><text:span text:style-name="T76"> </text:span><text:span text:style-name="T13">requisiti</text:span><text:span text:style-name="T76"> </text:span><text:span text:style-name="T13">posseduti</text:span><text:span text:style-name="T68"> </text:span><text:span text:style-name="T13">dai</text:span><text:span text:style-name="T76"> </text:span><text:span text:style-name="T13">soggetti</text:span><text:span text:style-name="T76"> </text:span><text:span text:style-name="T13">facenti</text:span><text:span text:style-name="T68"> </text:span><text:span text:style-name="T13">parte</text:span><text:span text:style-name="T73"> </text:span><text:span text:style-name="T13">del</text:span><text:span text:style-name="T76"> </text:span><text:span text:style-name="T21">raggruppamento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2"/>
          </table:table-cell>
          <table:table-cell table:style-name="Tabella14.B1" office:value-type="string">
            <text:p text:style-name="P22">Servizi,<text:span text:style-name="T29"> </text:span>progetti,<text:span text:style-name="T20"> interventi</text:span></text:p>
          </table:table-cell>
          <table:table-cell table:style-name="Tabella14.B1" office:value-type="string">
            <text:p text:style-name="P21">Periodo<text:span text:style-name="T20"> </text:span>di<text:span text:style-name="T15"> </text:span><text:span text:style-name="T20">riferimento</text:span></text:p>
          </table:table-cell>
        </table:table-row>
        <table:table-row table:style-name="Tabella14.1">
          <table:table-cell table:style-name="Tabella14.A1" office:value-type="string">
            <text:p text:style-name="P55">1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1">
          <table:table-cell table:style-name="Tabella14.A1" office:value-type="string">
            <text:p text:style-name="P53">2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1">
          <table:table-cell table:style-name="Tabella14.A1" office:value-type="string">
            <text:p text:style-name="P55">3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5">
          <table:table-cell table:style-name="Tabella14.A1" office:value-type="string">
            <text:p text:style-name="P52">4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1">
          <table:table-cell table:style-name="Tabella14.A1" office:value-type="string">
            <text:p text:style-name="P55">5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1">
          <table:table-cell table:style-name="Tabella14.A1" office:value-type="string">
            <text:p text:style-name="P55">6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1">
          <table:table-cell table:style-name="Tabella14.A1" office:value-type="string">
            <text:p text:style-name="P55">7</text:p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  <table:table-row table:style-name="Tabella14.1"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  <table:table-cell table:style-name="Tabella14.A1" office:value-type="string">
            <text:p text:style-name="P32"/>
          </table:table-cell>
        </table:table-row>
      </table:table>
      <text:p text:style-name="P33"><text:span text:style-name="T79"/></text:p>
      <text:list text:continue-numbering="true" text:style-name="WWNum1">
        <text:list-item>
          <text:p text:style-name="P134">di <text:span text:style-name="T98">disporr</text:span><text:span text:style-name="T97">e nel proprio organico di uno o più coordinatori</text:span> <text:span text:style-name="T97">che hanno maturato pregressa esperienza di almeno 24 mesi negli ultimi 5 anni</text:span> (<text:span text:style-name="T97">2021, 2022, 2</text:span>023, 2024 e 2025), <text:span text:style-name="T97">in</text:span> s<text:span text:style-name="T81">ervizi/interventi </text:span><text:span text:style-name="T82">nell’ambito dei</text:span><text:span text:style-name="T81"> contenuti specifici del progetto di servizio per il quale si presenta la candidatura così come di seguito elencato:</text:span></text:p>
        </text:list-item>
      </text:list>
      <text:p text:style-name="P65"/>
      <text:p text:style-name="P66"><text:span text:style-name="T52">NB:</text:span><text:span text:style-name="T60"> </text:span><text:span text:style-name="T13">In</text:span><text:span text:style-name="T76"> </text:span><text:span text:style-name="T13">caso</text:span><text:span text:style-name="T76"> </text:span><text:span text:style-name="T13">di</text:span><text:span text:style-name="T68"> </text:span><text:span text:style-name="T13">raggruppamenti</text:span><text:span text:style-name="T76"> </text:span><text:span text:style-name="T13">temporanei</text:span><text:span text:style-name="T76"> </text:span><text:span text:style-name="T13">il</text:span><text:span text:style-name="T68"> </text:span><text:span text:style-name="T13">requisito</text:span><text:span text:style-name="T73"> </text:span><text:span text:style-name="T13">è</text:span><text:span text:style-name="T76"> </text:span><text:span text:style-name="T13">dato</text:span><text:span text:style-name="T68"> </text:span><text:span text:style-name="T13">dal</text:span><text:span text:style-name="T76"> </text:span><text:span text:style-name="T13">complesso</text:span><text:span text:style-name="T73"> </text:span><text:span text:style-name="T13">dei</text:span><text:span text:style-name="T76"> </text:span><text:span text:style-name="T13">requisiti</text:span><text:span text:style-name="T76"> </text:span><text:span text:style-name="T13">posseduti</text:span><text:span text:style-name="T68"> </text:span><text:span text:style-name="T13">dai</text:span><text:span text:style-name="T76"> </text:span><text:span text:style-name="T13">soggetti</text:span><text:span text:style-name="T76"> </text:span><text:span text:style-name="T13">facenti</text:span><text:span text:style-name="T68"> </text:span><text:span text:style-name="T13">parte</text:span><text:span text:style-name="T73"> </text:span><text:span text:style-name="T13">del</text:span><text:span text:style-name="T76"> </text:span><text:span text:style-name="T21">raggruppamento</text:span></text:p>
      <text:p text:style-name="P67"><text:span text:style-name="T21"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62"/>
          </table:table-cell>
          <table:table-cell table:style-name="Tabella10.B1" office:value-type="string">
            <text:p text:style-name="P119">Nome e Cognome</text:p>
          </table:table-cell>
          <table:table-cell table:style-name="Tabella10.C1" office:value-type="string">
            <text:p text:style-name="P68">Periodo<text:span text:style-name="T20"> </text:span>di<text:span text:style-name="T15"> </text:span><text:span text:style-name="T20">riferimento</text:span></text:p>
          </table:table-cell>
          <table:table-cell table:style-name="Tabella10.B1" office:value-type="string">
            <text:p text:style-name="P23">Servizi,<text:span text:style-name="T29"> </text:span>progetti,<text:span text:style-name="T20"> interventi</text:span></text:p>
          </table:table-cell>
        </table:table-row>
        <table:table-row table:style-name="Tabella10.1">
          <table:table-cell table:style-name="Tabella10.A1" office:value-type="string">
            <text:p text:style-name="P57">1</text:p>
          </table:table-cell>
          <table:table-cell table:style-name="Tabella10.A1" office:value-type="string">
            <text:p text:style-name="P62"/>
          </table:table-cell>
          <table:table-cell table:style-name="Tabella10.C2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1">
          <table:table-cell table:style-name="Tabella10.A1" office:value-type="string">
            <text:p text:style-name="P60">2</text:p>
          </table:table-cell>
          <table:table-cell table:style-name="Tabella10.A1" office:value-type="string">
            <text:p text:style-name="P62"/>
          </table:table-cell>
          <table:table-cell table:style-name="Tabella10.C3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1">
          <table:table-cell table:style-name="Tabella10.A1" office:value-type="string">
            <text:p text:style-name="P57">3</text:p>
          </table:table-cell>
          <table:table-cell table:style-name="Tabella10.A1" office:value-type="string">
            <text:p text:style-name="P62"/>
          </table:table-cell>
          <table:table-cell table:style-name="Tabella10.C4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5">
          <table:table-cell table:style-name="Tabella10.A1" office:value-type="string">
            <text:p text:style-name="P61">4</text:p>
          </table:table-cell>
          <table:table-cell table:style-name="Tabella10.A1" office:value-type="string">
            <text:p text:style-name="P62"/>
          </table:table-cell>
          <table:table-cell table:style-name="Tabella10.C5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1">
          <table:table-cell table:style-name="Tabella10.A1" office:value-type="string">
            <text:p text:style-name="P57">5</text:p>
          </table:table-cell>
          <table:table-cell table:style-name="Tabella10.A1" office:value-type="string">
            <text:p text:style-name="P62"/>
          </table:table-cell>
          <table:table-cell table:style-name="Tabella10.C6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1">
          <table:table-cell table:style-name="Tabella10.A1" office:value-type="string">
            <text:p text:style-name="P57">6</text:p>
          </table:table-cell>
          <table:table-cell table:style-name="Tabella10.A1" office:value-type="string">
            <text:p text:style-name="P62"/>
          </table:table-cell>
          <table:table-cell table:style-name="Tabella10.C7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1">
          <table:table-cell table:style-name="Tabella10.A1" office:value-type="string">
            <text:p text:style-name="P57">7</text:p>
          </table:table-cell>
          <table:table-cell table:style-name="Tabella10.A1" office:value-type="string">
            <text:p text:style-name="P62"/>
          </table:table-cell>
          <table:table-cell table:style-name="Tabella10.C8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  <table:table-row table:style-name="Tabella10.1">
          <table:table-cell table:style-name="Tabella10.A1" office:value-type="string">
            <text:p text:style-name="P62"/>
          </table:table-cell>
          <table:table-cell table:style-name="Tabella10.A1" office:value-type="string">
            <text:p text:style-name="P62"/>
          </table:table-cell>
          <table:table-cell table:style-name="Tabella10.C9" office:value-type="string">
            <text:p text:style-name="P62"/>
          </table:table-cell>
          <table:table-cell table:style-name="Tabella10.A1" office:value-type="string">
            <text:p text:style-name="P62"/>
          </table:table-cell>
        </table:table-row>
      </table:table>
      <text:p text:style-name="P70"/>
      <text:list text:continue-numbering="true" text:style-name="WWNum1">
        <text:list-item>
          <text:p text:style-name="P123"><text:span text:style-name="T81">dichiara</text:span><text:span text:style-name="T77"> </text:span><text:span text:style-name="T81">(scegliere</text:span><text:span text:style-name="T74"> </text:span><text:span text:style-name="T81">una</text:span><text:span text:style-name="T31"> </text:span><text:span text:style-name="T81">sola</text:span><text:span text:style-name="T35"> </text:span><text:span text:style-name="T81">opzione</text:span><text:span text:style-name="T35"> </text:span><text:span text:style-name="T81">che</text:span><text:span text:style-name="T35"> </text:span><text:span text:style-name="T81">è</text:span><text:span text:style-name="T31"> </text:span><text:span text:style-name="T81">alternativa</text:span><text:span text:style-name="T31"> </text:span><text:span text:style-name="T81">alle</text:span><text:span text:style-name="T31"> </text:span><text:span text:style-name="T22">altre):</text:span></text:p>
        </text:list-item>
      </text:list>
      <text:p text:style-name="P17"><text:span text:style-name="Strong_20_Emphasis_20__28_WW_29_"><text:span text:style-name="T50">□ </text:span></text:span><text:span text:style-name="T81">di</text:span><text:span text:style-name="T31"> </text:span><text:span text:style-name="T81">aver</text:span><text:span text:style-name="T77"> </text:span><text:span text:style-name="T81">ottemperato</text:span><text:span text:style-name="T74"> </text:span><text:span text:style-name="T81">al</text:span><text:span text:style-name="T35"> </text:span><text:span text:style-name="T81">disposto</text:span><text:span text:style-name="T22"> </text:span><text:span text:style-name="T81">della</text:span><text:span text:style-name="T31"> </text:span><text:span text:style-name="T81">Legge</text:span><text:span text:style-name="T74"> </text:span><text:span text:style-name="T81">12</text:span><text:span text:style-name="T74"> </text:span><text:span text:style-name="T81">marzo</text:span><text:span text:style-name="T19"> </text:span><text:span text:style-name="T81">1999</text:span><text:span text:style-name="T74"> </text:span><text:span text:style-name="T81">n.</text:span><text:span text:style-name="T35"> </text:span><text:span text:style-name="T81">68,</text:span><text:span text:style-name="T74"> </text:span><text:span text:style-name="T81">articolo</text:span><text:span text:style-name="T19"> </text:span><text:span text:style-name="T74">17;</text:span></text:p>
      <text:p text:style-name="P18"><text:span text:style-name="Strong_20_Emphasis_20__28_WW_29_"><text:span text:style-name="T50">□ </text:span></text:span><text:span text:style-name="T81">di</text:span><text:span text:style-name="T77"> </text:span><text:span text:style-name="T81">non</text:span><text:span text:style-name="T35"> </text:span><text:span text:style-name="T81">essere</text:span><text:span text:style-name="T22"> </text:span><text:span text:style-name="T81">assoggettabile</text:span><text:span text:style-name="T31"> </text:span><text:span text:style-name="T81">agli</text:span><text:span text:style-name="T35"> </text:span><text:span text:style-name="T81">obblighi</text:span><text:span text:style-name="T31"> </text:span><text:span text:style-name="T81">derivanti</text:span><text:span text:style-name="T31"> </text:span><text:span text:style-name="T81">dalla</text:span><text:span text:style-name="T31"> </text:span><text:span text:style-name="T81">legge</text:span><text:span text:style-name="T35"> </text:span><text:span text:style-name="T81">12</text:span><text:span text:style-name="T74"> </text:span><text:span text:style-name="T81">marzo</text:span><text:span text:style-name="T35"> </text:span><text:span text:style-name="T81">1999,</text:span><text:span text:style-name="T31"> </text:span><text:span text:style-name="T81">n.</text:span><text:span text:style-name="T35"> </text:span><text:span text:style-name="T74">68;</text:span></text:p>
      <text:list text:continue-numbering="true" text:style-name="WWNum1">
        <text:list-item>
          <text:p text:style-name="P128"><text:span text:style-name="T81">di aver tenuto conto, nel redigere la proposta, degli obblighi connessi alle disposizioni in materia di sicurezza</text:span><text:span text:style-name="T74"> </text:span><text:span text:style-name="T81">e</text:span><text:span text:style-name="T22"> </text:span><text:span text:style-name="T81">protezione</text:span><text:span text:style-name="T74"> </text:span><text:span text:style-name="T81">dei</text:span><text:span text:style-name="T74"> </text:span><text:span text:style-name="T81">lavoratori,</text:span><text:span text:style-name="T31"> </text:span><text:span text:style-name="T81">delle</text:span><text:span text:style-name="T35"> </text:span><text:span text:style-name="T81">condizioni</text:span><text:span text:style-name="T31"> </text:span><text:span text:style-name="T81">di</text:span><text:span text:style-name="T31"> </text:span><text:span text:style-name="T81">lavoro, nonché</text:span><text:span text:style-name="T22"> </text:span><text:span text:style-name="T81">l’impegno</text:span><text:span text:style-name="T22"> </text:span><text:span text:style-name="T81">nell’espletamento delle prestazioni all’osservanza delle normative in materia;</text:span></text:p>
        </text:list-item>
        <text:list-item>
          <text:p text:style-name="P135">di aver sottoscritto il “Patto di Integrità” con il Comune di <text:span text:style-name="T95">Spoleto</text:span> relativo al presente avviso di istruttoria pubblica;</text:p>
        </text:list-item>
        <text:list-item>
          <text:p text:style-name="P136">di non aver commesso violazione, definitivamente accertate, rispetto agli obblighi relativi al pagamento delle imposte e tasse secondo la legislazione italiana o quella nello Stato in cui sono <text:span text:style-name="T20">stabiliti;</text:span></text:p>
        </text:list-item>
        <text:list-item>
          <text:p text:style-name="P137"><text:soft-page-break/>di non<text:span text:style-name="T15"> </text:span>aver<text:span text:style-name="T15"> </text:span>commesso<text:span text:style-name="T20"> </text:span>violazioni<text:span text:style-name="T15"> </text:span>gravi,<text:span text:style-name="T15"> </text:span>definitivamente accertate alle<text:span text:style-name="T20"> </text:span>norme<text:span text:style-name="T20"> </text:span>in<text:span text:style-name="T15"> </text:span>materia<text:span text:style-name="T15"> </text:span>di<text:span text:style-name="T20"> </text:span>contributi previdenziali e assistenziali, secondo la legislazione italiana o dello Stato in cui è stabilito l’ente partecipante all’istruttoria pubblica;</text:p>
        </text:list-item>
        <text:list-item>
          <text:p text:style-name="P138">di rispettare il contratto nazionale di lavoro di settore, gli accordi sindacali e/o locali integrativi, le norme<text:span text:style-name="T33"> </text:span>di<text:span text:style-name="T67"> </text:span>sicurezza<text:span text:style-name="T67"> </text:span>nei<text:span text:style-name="T72"> </text:span>luoghi<text:span text:style-name="T72"> </text:span>di<text:span text:style-name="T72"> </text:span>lavoro<text:span text:style-name="T33"> </text:span>dei<text:span text:style-name="T67"> </text:span>lavoratori<text:span text:style-name="T67"> </text:span>e<text:span text:style-name="T67"> </text:span>ogni<text:span text:style-name="T72"> </text:span>altro<text:span text:style-name="T67"> </text:span>adempimento<text:span text:style-name="T33"> </text:span>di<text:span text:style-name="T72"> </text:span>legge<text:span text:style-name="T33"> </text:span>nei<text:span text:style-name="T67"> </text:span>confronti dei lavoratori dipendenti e soci;</text:p>
        </text:list-item>
        <text:list-item>
          <text:p text:style-name="P139"><text:span text:style-name="T20">di</text:span><text:span text:style-name="T33"> </text:span><text:span text:style-name="T20">non</text:span><text:span text:style-name="T75"> </text:span><text:span text:style-name="T20">avere</text:span><text:span text:style-name="T15"> </text:span><text:span text:style-name="T20">pendenze</text:span><text:span text:style-name="T67"> </text:span><text:span text:style-name="T20">derivanti</text:span><text:span text:style-name="T29"> </text:span><text:span text:style-name="T20">da</text:span><text:span text:style-name="T15"> </text:span><text:span text:style-name="T20">inadempimenti contrattuali</text:span><text:span text:style-name="T29"> </text:span><text:span text:style-name="T20">nei</text:span><text:span text:style-name="T15"> </text:span><text:span text:style-name="T20">confronti</text:span><text:span text:style-name="T15"> </text:span><text:span text:style-name="T20">de</text:span><text:span text:style-name="T26">i </text:span><text:span text:style-name="T20">Comun</text:span><text:span text:style-name="T26">i della Zona Sociale 9 dell’Umbria</text:span><text:span text:style-name="T20">;</text:span></text:p>
        </text:list-item>
      </text:list>
      <text:p text:style-name="P38">OPPURE</text:p>
      <text:p text:style-name="P38"/>
      <text:p text:style-name="P16"><text:span text:style-name="Strong_20_Emphasis_20__28_WW_29_"><text:span text:style-name="T50">□ </text:span></text:span><text:span text:style-name="T81">di</text:span><text:span text:style-name="T77"> </text:span><text:span text:style-name="T81">avere</text:span><text:span text:style-name="T22"> </text:span><text:span text:style-name="T81">le</text:span><text:span text:style-name="T74"> </text:span><text:span text:style-name="T81">seguenti</text:span><text:span text:style-name="T31"> </text:span><text:span text:style-name="T81">pendenze</text:span><text:span text:style-name="T35"> </text:span><text:span text:style-name="T81">contrattuali</text:span><text:span text:style-name="T31"> </text:span><text:span text:style-name="T81">nei</text:span><text:span text:style-name="T35"> </text:span><text:span text:style-name="T81">confronti</text:span><text:span text:style-name="T31"> </text:span><text:span text:style-name="T22">de</text:span><text:span text:style-name="T23">i </text:span><text:span text:style-name="T22">Comun</text:span><text:span text:style-name="T23">i della Zona Sociale 9 dell’Umbria</text:span><text:span text:style-name="T22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91"/>
          </table:table-cell>
          <table:table-cell table:style-name="Tabella11.B1" office:value-type="string">
            <text:p text:style-name="P92"><text:s/>Pendenze contrattuali</text:p>
          </table:table-cell>
          <table:table-cell table:style-name="Tabella11.C1" office:value-type="string">
            <text:p text:style-name="P40">Comune</text:p>
          </table:table-cell>
          <table:table-cell table:style-name="Tabella11.D1" office:value-type="string">
            <text:p text:style-name="P39">Motivazione</text:p>
          </table:table-cell>
        </table:table-row>
        <table:table-row table:style-name="Tabella11.2">
          <table:table-cell table:style-name="Tabella11.A1" office:value-type="string">
            <text:p text:style-name="P57">1</text:p>
          </table:table-cell>
          <table:table-cell table:style-name="Tabella11.A1" office:value-type="string">
            <text:p text:style-name="P62"/>
          </table:table-cell>
          <table:table-cell table:style-name="Tabella11.C2" office:value-type="string">
            <text:p text:style-name="P62"/>
          </table:table-cell>
          <table:table-cell table:style-name="Tabella11.A1" office:value-type="string">
            <text:p text:style-name="P62"/>
          </table:table-cell>
        </table:table-row>
        <table:table-row table:style-name="Tabella11.2">
          <table:table-cell table:style-name="Tabella11.A1" office:value-type="string">
            <text:p text:style-name="P57">2</text:p>
          </table:table-cell>
          <table:table-cell table:style-name="Tabella11.A1" office:value-type="string">
            <text:p text:style-name="P62"/>
          </table:table-cell>
          <table:table-cell table:style-name="Tabella11.C3" office:value-type="string">
            <text:p text:style-name="P62"/>
          </table:table-cell>
          <table:table-cell table:style-name="Tabella11.A1" office:value-type="string">
            <text:p text:style-name="P62"/>
          </table:table-cell>
        </table:table-row>
        <table:table-row table:style-name="Tabella11.4">
          <table:table-cell table:style-name="Tabella11.A1" office:value-type="string">
            <text:p text:style-name="P58">3</text:p>
          </table:table-cell>
          <table:table-cell table:style-name="Tabella11.A1" office:value-type="string">
            <text:p text:style-name="P62"/>
          </table:table-cell>
          <table:table-cell table:style-name="Tabella11.C4" office:value-type="string">
            <text:p text:style-name="P62"/>
          </table:table-cell>
          <table:table-cell table:style-name="Tabella11.A1" office:value-type="string">
            <text:p text:style-name="P62"/>
          </table:table-cell>
        </table:table-row>
        <table:table-row table:style-name="Tabella11.4">
          <table:table-cell table:style-name="Tabella11.A5" office:value-type="string">
            <text:p text:style-name="P59">4</text:p>
          </table:table-cell>
          <table:table-cell table:style-name="Tabella11.B5" office:value-type="string">
            <text:p text:style-name="P62"/>
          </table:table-cell>
          <table:table-cell table:style-name="Tabella11.C5" office:value-type="string">
            <text:p text:style-name="P62"/>
          </table:table-cell>
          <table:table-cell table:style-name="Tabella11.D5" office:value-type="string">
            <text:p text:style-name="P62"/>
          </table:table-cell>
        </table:table-row>
        <table:table-row table:style-name="Tabella11.4">
          <table:table-cell table:style-name="Tabella11.A5" office:value-type="string">
            <text:p text:style-name="P59">5</text:p>
          </table:table-cell>
          <table:table-cell table:style-name="Tabella11.B6" office:value-type="string">
            <text:p text:style-name="P62"/>
          </table:table-cell>
          <table:table-cell table:style-name="Tabella11.C5" office:value-type="string">
            <text:p text:style-name="P62"/>
          </table:table-cell>
          <table:table-cell table:style-name="Tabella11.D5" office:value-type="string">
            <text:p text:style-name="P62"/>
          </table:table-cell>
        </table:table-row>
        <table:table-row table:style-name="Tabella11.4">
          <table:table-cell table:style-name="Tabella11.A5" office:value-type="string">
            <text:p text:style-name="P59">6</text:p>
          </table:table-cell>
          <table:table-cell table:style-name="Tabella11.B6" office:value-type="string">
            <text:p text:style-name="P62"/>
          </table:table-cell>
          <table:table-cell table:style-name="Tabella11.C5" office:value-type="string">
            <text:p text:style-name="P62"/>
          </table:table-cell>
          <table:table-cell table:style-name="Tabella11.D5" office:value-type="string">
            <text:p text:style-name="P62"/>
          </table:table-cell>
        </table:table-row>
        <table:table-row table:style-name="Tabella11.4">
          <table:table-cell table:style-name="Tabella11.A5" office:value-type="string">
            <text:p text:style-name="P59">7</text:p>
          </table:table-cell>
          <table:table-cell table:style-name="Tabella11.B6" office:value-type="string">
            <text:p text:style-name="P62"/>
          </table:table-cell>
          <table:table-cell table:style-name="Tabella11.C5" office:value-type="string">
            <text:p text:style-name="P62"/>
          </table:table-cell>
          <table:table-cell table:style-name="Tabella11.D5" office:value-type="string">
            <text:p text:style-name="P62"/>
          </table:table-cell>
        </table:table-row>
        <table:table-row table:style-name="Tabella11.4">
          <table:table-cell table:style-name="Tabella11.A5" office:value-type="string">
            <text:p text:style-name="P58"/>
          </table:table-cell>
          <table:table-cell table:style-name="Tabella11.B6" office:value-type="string">
            <text:p text:style-name="P62"/>
          </table:table-cell>
          <table:table-cell table:style-name="Tabella11.C5" office:value-type="string">
            <text:p text:style-name="P62"/>
          </table:table-cell>
          <table:table-cell table:style-name="Tabella11.D5" office:value-type="string">
            <text:p text:style-name="P62"/>
          </table:table-cell>
        </table:table-row>
      </table:table>
      <text:p text:style-name="P64"/>
      <text:list text:continue-numbering="true" text:style-name="WWNum1">
        <text:list-item>
          <text:p text:style-name="P138">di aver preso visione e conseguentemente di accettare, senza condizione e riserva, tutte le norme e disposizioni contenute nell’avviso di istruttoria pubblica;</text:p>
        </text:list-item>
        <text:list-item>
          <text:p text:style-name="P129"><text:span text:style-name="T81">di essere in grado in ogni momento di certificare tutti gli elementi innanzi dichiarati, impegnandosi, altresì,</text:span><text:span text:style-name="T64"> </text:span><text:span text:style-name="T81">in</text:span><text:span text:style-name="T57"> </text:span><text:span text:style-name="T81">caso</text:span><text:span text:style-name="T64"> </text:span><text:span text:style-name="T81">necessità</text:span><text:span text:style-name="T69"> </text:span><text:span text:style-name="T81">a</text:span><text:span text:style-name="T66"> </text:span><text:span text:style-name="T81">presentare</text:span><text:span text:style-name="T69"> </text:span><text:span text:style-name="T81">in</text:span><text:span text:style-name="T57"> </text:span><text:span text:style-name="T81">tempi</text:span><text:span text:style-name="T64"> </text:span><text:span text:style-name="T81">brevi</text:span><text:span text:style-name="T61"> </text:span><text:span text:style-name="T81">la</text:span><text:span text:style-name="T64"> </text:span><text:span text:style-name="T81">documentazione</text:span><text:span text:style-name="T69"> </text:span><text:span text:style-name="T81">non</text:span><text:span text:style-name="T57"> </text:span><text:span text:style-name="T81">acquisibile</text:span><text:span text:style-name="T69"> </text:span><text:span text:style-name="T81">direttamente da parte di questa Amministrazione;</text:span></text:p>
        </text:list-item>
        <text:list-item>
          <text:p text:style-name="P127"><text:span text:style-name="T81">di essere consapevole che, ai sensi dell’art. 13 del Regolamento UE 2016/679, i dati acquisiti sono previsti</text:span><text:span text:style-name="T19"> </text:span><text:span text:style-name="T81">dalle disposizioni</text:span><text:span text:style-name="T31"> </text:span><text:span text:style-name="T81">vigenti</text:span><text:span text:style-name="T19"> </text:span><text:span text:style-name="T81">ai</text:span><text:span text:style-name="T19"> </text:span><text:span text:style-name="T81">fini del procedimento amministrativo per</text:span><text:span text:style-name="T19"> </text:span><text:span text:style-name="T81">il</text:span><text:span text:style-name="T19"> </text:span><text:span text:style-name="T81">quale sono richiesti</text:span><text:span text:style-name="T19"> </text:span><text:span text:style-name="T81">e verranno trattati solo per tale scopo;</text:span></text:p>
        </text:list-item>
        <text:list-item>
          <text:p text:style-name="P130"><text:span text:style-name="T81">di</text:span><text:span text:style-name="T83"> </text:span><text:span text:style-name="T81">impegnarsi</text:span><text:span text:style-name="T83"> </text:span><text:span text:style-name="T81">ad</text:span><text:span text:style-name="T66"> </text:span><text:span text:style-name="T81">assumere</text:span><text:span text:style-name="T71"> </text:span><text:span text:style-name="T81">gli</text:span><text:span text:style-name="T83"> </text:span><text:span text:style-name="T81">obblighi</text:span><text:span text:style-name="T66"> </text:span><text:span text:style-name="T81">di</text:span><text:span text:style-name="T66"> </text:span><text:span text:style-name="T81">tracciabilità</text:span><text:span text:style-name="T66"> </text:span><text:span text:style-name="T81">dei</text:span><text:span text:style-name="T66"> </text:span><text:span text:style-name="T81">flussi</text:span><text:span text:style-name="T66"> </text:span><text:span text:style-name="T81">finanziari</text:span><text:span text:style-name="T66"> </text:span><text:span text:style-name="T81">ai</text:span><text:span text:style-name="T83"> </text:span><text:span text:style-name="T81">sensi</text:span><text:span text:style-name="T66"> </text:span><text:span text:style-name="T81">della</text:span><text:span text:style-name="T66"> </text:span><text:span text:style-name="T81">Legge</text:span><text:span text:style-name="T83"> </text:span><text:span text:style-name="T81">13</text:span><text:span text:style-name="T83"> </text:span><text:span text:style-name="T81">agosto 2010 n. 136 così come modificata dalla Legge 17 dicembre 2010, n. 217.</text:span></text:p>
        </text:list-item>
      </text:list>
      <text:p text:style-name="P63"/>
      <text:h text:style-name="P37" text:outline-level="2"/>
      <text:p text:style-name="P69">Allego congiuntamente alla presente fotocopia non autenticata del mio documento di identità in corso di validità</text:p>
      <text:p text:style-name="P48"/>
      <text:p text:style-name="P45"/>
      <text:p text:style-name="P45"/>
      <text:p text:style-name="P45">Luogo e<text:span text:style-name="T20"> </text:span>data <text:span text:style-name="T28">________________________</text:span></text:p>
      <text:p text:style-name="P45"/>
      <text:p text:style-name="P34"><text:span text:style-name="T14">Firma</text:span><text:span text:style-name="T16"> </text:span><text:span text:style-name="T17">___________</text:span><text:span text:style-name="T18">___</text:span><text:span text:style-name="T17">_______________________</text:span></text:p>
      <text:p text:style-name="P75"><text:span text:style-name="T17">(</text:span><text:span text:style-name="T16">Documento sottoscritto digitalmente ai sensi del ai sensi del D.Lgs. 82/2005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MingLiU-ExtB" svg:font-family="PMingLiU-ExtB" style:font-family-generic="roman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Carattere2" style:display-name="Carattere Carattere2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roman" style:font-pitch="variable" fo:font-size="10pt" fo:language="en" fo:country="US" style:font-size-asian="10pt" style:language-asian="en" style:country-asian="US" style:font-size-complex="10pt"/>
    </style:style>
    <style:style style:name="Corpo_20_Delibera_20_A4" style:display-name="Corpo Delibera A4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language-asian="ar" style:country-asian="SA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0" fo:widows="0"/>
      <style:text-properties style:language-asian="ar" style:country-asian="SA" style:font-size-complex="10pt"/>
    </style:style>
    <style:style style:name="Nessuna_20_spaziatura1" style:display-name="Nessuna spaziatura1" style:family="paragraph" style:parent-style-name="Standard">
      <style:paragraph-properties style:line-height-at-least="0.176cm"/>
      <style:text-properties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language-complex="hi" style:country-complex="IN"/>
    </style:style>
    <style:style style:name="_5b_Normale_5d_" style:display-name="[Normale]" style:family="paragraph">
      <style:paragraph-properties fo:text-align="start" style:justify-single-word="false" fo:orphans="0" fo:widows="0" fo:hyphenation-ladder-count="no-limit" style:vertical-align="auto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Courier New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line-height-at-least="0.847cm" fo:text-align="justify" style:justify-single-word="false" fo:orphans="0" fo:widows="0"/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language-asian="ar" style:country-asian="SA" style:font-weight-asian="bold" style:font-size-complex="10pt"/>
    </style:style>
    <style:style style:name="Title" style:family="paragraph" style:parent-style-name="Standard" style:class="chapter">
      <style:paragraph-properties fo:margin-top="0.249cm" fo:margin-bottom="0.129cm" style:contextual-spacing="false" fo:text-align="center" style:justify-single-word="false" fo:keep-together="always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, 宋体" style:font-family-asian="'SimSun, 宋体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76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439cm"/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Delibera_20_A4_20_Carattere" style:display-name="Corpo Delibera A4 Carattere" style:family="text">
      <style:text-properties style:font-name="Arial" fo:font-family="Arial" style:font-family-generic="roman" style:font-pitch="variable" fo:font-size="12pt" style:font-size-asian="12pt"/>
    </style:style>
    <style:style style:name="Carattere_20_della_20_nota" style:display-name="Carattere della nota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language-asian="ar" style:country-asian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f01" style:family="text">
      <style:text-properties style:font-name="Segoe UI" fo:font-family="'Segoe UI'" style:font-family-generic="roman" style:font-pitch="variable" fo:font-size="9pt" style:font-size-asian="9pt"/>
    </style:style>
    <style:style style:name="Corpo_20_testo_20_Carattere" style:display-name="Corpo testo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ListLabel_20_1" style:display-name="ListLabel 1" style:family="text">
      <style:text-properties fo:font-size="16pt" style:font-size-asian="14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_20__28_WW_29_" style:display-name="Strong Emphasis (WW)" style:family="text" style:parent-style-name="Car._20_predefinito_20_paragrafo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0.176cm"/>
        </style:list-level-properties>
        <style:text-properties style:font-name="Times New Roman2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176cm"/>
        </style:list-level-properties>
        <style:text-properties style:font-name="Wingdings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501cm" fo:margin-left="0.74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41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0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7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4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12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7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4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1" fo:font-size="8pt" fo:font-weight="bold" officeooo:rsid="004ed7a2" officeooo:paragraph-rsid="004ed7a2" style:font-size-asian="8pt" style:font-weight-asian="bold" style:font-size-complex="8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Verdana1" fo:font-size="8pt" fo:font-style="normal" fo:font-weight="normal" officeooo:rsid="004ed7a2" officeooo:paragraph-rsid="004ed7a2" style:font-size-asian="8pt" style:font-style-asian="normal" style:font-weight-asian="normal" style:font-size-complex="8pt" style:font-style-complex="normal" style:font-weight-complex="normal"/>
    </style:style>
    <style:style style:name="MP3" style:family="paragraph" style:parent-style-name="Header">
      <style:paragraph-properties fo:text-align="end" style:justify-single-word="false"/>
      <style:text-properties style:font-name="Verdana1" fo:font-size="8pt" fo:font-style="normal" fo:font-weight="bold" officeooo:rsid="004ed7a2" officeooo:paragraph-rsid="004f27f8" style:font-size-asian="8pt" style:font-style-asian="normal" style:font-weight-asian="bold" style:font-size-complex="8pt" style:font-style-complex="normal" style:font-weight-complex="bold"/>
    </style:style>
    <style:style style:name="MP4" style:family="paragraph" style:parent-style-name="Header">
      <style:paragraph-properties fo:text-align="end" style:justify-single-word="false"/>
      <style:text-properties style:font-name="Verdana1" fo:font-size="8pt" fo:font-style="normal" fo:font-weight="bold" officeooo:rsid="004f27f8" officeooo:paragraph-rsid="004f27f8" style:font-size-asian="8pt" style:font-style-asian="normal" style:font-weight-asian="bold" style:font-size-complex="8pt" style:font-style-complex="normal" style:font-weight-complex="bold"/>
    </style:style>
    <style:style style:name="MP5" style:family="paragraph" style:parent-style-name="Footer">
      <style:paragraph-properties fo:margin-left="0cm" fo:margin-right="0cm" fo:text-align="end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Arial" fo:font-size="8pt" fo:language="it" fo:country="IT" style:letter-kerning="true" style:font-name-asian="Courier New" style:font-size-asian="8pt" style:language-asian="it" style:country-asian="IT" style:font-name-complex="Arial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2pt" fo:language="it" fo:country="IT" style:letter-kerning="true" style:font-name-asian="Courier New" style:font-size-asian="12pt" style:language-asian="it" style:country-asian="IT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7" style:family="paragraph" style:parent-style-name="Text_20_body">
      <style:paragraph-properties fo:line-height="5%"/>
      <style:text-properties fo:font-size="10pt" style:font-size-asian="10pt"/>
    </style:style>
    <style:style style:name="MP8" style:family="paragraph" style:parent-style-name="Text_20_body">
      <style:paragraph-properties fo:margin-left="0.106cm" fo:line-height="0.547cm"/>
      <style:text-properties style:font-name="PMingLiU-ExtB"/>
    </style:style>
    <style:style style:name="MP9" style:family="paragraph" style:parent-style-name="Text_20_body">
      <style:paragraph-properties fo:line-height="4%"/>
      <style:text-properties fo:font-size="10pt" style:font-size-asian="10pt"/>
    </style:style>
    <style:style style:name="MP10" style:family="paragraph" style:parent-style-name="Header">
      <style:paragraph-properties fo:text-align="end" style:justify-single-word="false"/>
      <style:text-properties style:font-name="Verdana1" fo:font-size="8pt" fo:font-weight="bold" officeooo:rsid="0043723a" officeooo:paragraph-rsid="0049f2a6" style:font-size-asian="8pt" style:font-weight-asian="bold" style:font-size-complex="8pt" style:font-weight-complex="bold"/>
    </style:style>
    <style:style style:name="MP11" style:family="paragraph" style:parent-style-name="Frame_20_contents">
      <style:paragraph-properties fo:margin-left="0.106cm" fo:margin-right="0cm" fo:margin-top="0.018cm" fo:margin-bottom="0cm" style:contextual-spacing="false" fo:text-align="start" style:justify-single-word="false" fo:text-indent="0cm" style:auto-text-indent="false"/>
    </style:style>
    <style:style style:name="MP12" style:family="paragraph">
      <loext:graphic-properties draw:fill="none"/>
      <style:paragraph-properties fo:text-align="start"/>
      <style:text-properties fo:color="#000000" loext:opacity="100%" fo:font-size="18pt"/>
    </style:style>
    <style:style style:name="MP13" style:family="paragraph" style:parent-style-name="Text_20_body">
      <style:paragraph-properties fo:line-height="4%" fo:text-align="end" style:justify-single-word="false"/>
      <style:text-properties fo:font-size="10pt" fo:font-weight="bold" officeooo:rsid="004771d9" officeooo:paragraph-rsid="004812d3" style:font-size-asian="10pt" style:font-weight-asian="bold" style:font-weight-complex="bold"/>
    </style:style>
    <style:style style:name="MP14" style:family="paragraph" style:parent-style-name="Header">
      <style:paragraph-properties fo:text-align="end" style:justify-single-word="false"/>
      <style:text-properties style:font-name="Verdana1" fo:font-size="8pt" fo:font-weight="bold" officeooo:rsid="0040aa71" officeooo:paragraph-rsid="0049f2a6" style:font-size-asian="8pt" style:font-weight-asian="bold" style:font-size-complex="8pt" style:font-weight-complex="bold"/>
    </style:style>
    <style:style style:name="MT1" style:family="text">
      <style:text-properties fo:font-size="10pt" style:font-size-asian="10pt"/>
    </style:style>
    <style:style style:name="MT2" style:family="text">
      <style:text-properties style:font-name="PMingLiU-ExtB"/>
    </style:style>
    <style:style style:name="MT3" style:family="text">
      <style:text-properties style:font-name="Times New Roman" fo:font-size="10pt" style:font-size-asian="10pt"/>
    </style:style>
    <style:style style:name="MT4" style:family="text">
      <style:text-properties fo:color="#000000" loext:opacity="100%" style:font-name="Times New Roman" fo:font-size="10pt" fo:letter-spacing="-0.018cm" style:font-size-asian="10pt"/>
    </style:style>
    <style:style style:name="MT5" style:family="text">
      <style:text-properties officeooo:rsid="0043723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93cm, -0.093cm, -0.093cm, -0.093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5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2cm" fo:min-width="0.4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9">
      <style:page-layout-properties fo:page-width="21.59cm" fo:page-height="27.94cm" style:num-format="1" style:print-orientation="portrait" fo:margin-top="2.646cm" fo:margin-bottom="2.447cm" fo:margin-left="2.364cm" fo:margin-right="2.328cm" style:writing-mode="lr-tb" style:layout-grid-color="#c0c0c0" style:layout-grid-lines="22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0">
      <style:page-layout-properties fo:page-width="21.59cm" fo:page-height="27.94cm" style:num-format="1" style:print-orientation="portrait" fo:margin-top="2.399cm" fo:margin-bottom="2.447cm" fo:margin-left="2.364cm" fo:margin-right="2.328cm" style:writing-mode="lr-tb" style:layout-grid-color="#c0c0c0" style:layout-grid-lines="227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35cm" fo:margin-bottom="1.697cm" fo:margin-left="1.499cm" fo:margin-right="1.249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4cm" fo:margin-left="0cm" fo:margin-right="0cm" fo:margin-bottom="1.064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char" svg:x="4.14cm" svg:y="-0.991cm" svg:width="7.692cm" svg:height="2.559cm" draw:z-index="15"><draw:image xlink:href="Pictures/10000001000003D10000011D56897C5A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>Allegato 1</text:p>
        <text:p text:style-name="MP4">MODELLO DI DOMANDA</text:p>
      </style:header>
      <style:footer>
        <text:p text:style-name="MP5"><draw:frame draw:style-name="Mfr2" draw:name="Immagine1" text:anchor-type="char" svg:x="0.695cm" svg:y="0cm" svg:width="15.032cm" svg:height="1.887cm" draw:z-index="6"><draw:image xlink:href="Pictures/10000000000005DC000000AE5C4FC7E5.jpg" xlink:type="simple" xlink:show="embed" xlink:actuate="onLoad" draw:mime-type="image/jpeg"/></draw:frame><text:page-number text:select-page="current">3</text:page-number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  <style:master-page style:name="Converted1" style:page-layout-name="Mpm9" draw:style-name="Mdp1">
      <style:header>
        <text:p text:style-name="Header"/>
      </style:header>
      <style:footer>
        <text:p text:style-name="MP7" loext:marker-style-name="MT1"><draw:frame draw:style-name="Mfr3" draw:name="Cornice1" text:anchor-type="char" svg:x="10.492cm" svg:y="25.105cm" svg:width="0.61cm" svg:height="0.547cm" draw:z-index="0"><draw:text-box><text:p text:style-name="MP8" loext:marker-style-name="MT2"/></draw:text-box></draw:frame></text:p>
      </style:footer>
    </style:master-page>
    <style:master-page style:name="Converted2" style:page-layout-name="Mpm10" draw:style-name="Mdp1">
      <style:header>
        <text:p text:style-name="Header"/>
      </style:header>
      <style:footer>
        <text:p text:style-name="MP7" loext:marker-style-name="MT1"/>
      </style:footer>
    </style:master-page>
    <style:master-page style:name="Converted3" style:page-layout-name="Mpm11" draw:style-name="Mdp1">
      <style:header>
        <text:p text:style-name="MP9" loext:marker-style-name="MT1"/>
        <text:p text:style-name="MP10"/>
        <text:p text:style-name="MP9" loext:marker-style-name="MT1"/>
      </style:header>
      <style:footer>
        <text:p text:style-name="MP9" loext:marker-style-name="MT1"><draw:custom-shape text:anchor-type="char" draw:z-index="9" draw:name="Textbox 9" draw:style-name="Mgr1" draw:text-style-name="MP12" svg:width="0.424cm" svg:height="0.461cm" svg:x="18.72cm" svg:y="27.615cm"><text:p text:style-name="MP11" loext:marker-style-name="MT3"><text:span text:style-name="MT4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Copia Immagine1 1" text:anchor-type="char" svg:x="0.695cm" svg:y="0cm" svg:width="15.032cm" svg:height="1.887cm" draw:z-index="3"><draw:image xlink:href="Pictures/10000000000005DC000000AE5C4FC7E5.jpg" xlink:type="simple" xlink:show="embed" xlink:actuate="onLoad" draw:mime-type="image/jpeg"/></draw:frame></text:p>
      </style:footer>
    </style:master-page>
    <style:master-page style:name="Converted5" style:page-layout-name="Mpm11" draw:style-name="Mdp1">
      <style:header>
        <text:p text:style-name="MP13"/>
        <text:p text:style-name="MP14"><draw:frame draw:style-name="Mfr4" draw:name="Copia Copia Immagine2 1 2" text:anchor-type="char" svg:x="0.436cm" svg:y="-0.868cm" svg:width="1.399cm" svg:height="2.134cm" draw:z-index="0"><draw:image xlink:href="Pictures/10000000000001C2000002A9E4A7889A.jpg" xlink:type="simple" xlink:show="embed" xlink:actuate="onLoad" draw:mime-type="image/jpeg"/></draw:frame>Allegato <text:span text:style-name="MT5">1</text:span></text:p>
        <text:p text:style-name="MP10">Modello di domanda</text:p>
        <text:p text:style-name="MP13"/>
        <text:p text:style-name="MP13"/>
      </style:header>
      <style:footer>
        <text:p text:style-name="MP9" loext:marker-style-name="MT1"><draw:custom-shape text:anchor-type="char" draw:z-index="0" draw:name="Textbox 13" draw:style-name="Mgr1" draw:text-style-name="MP12" svg:width="0.424cm" svg:height="0.461cm" svg:x="18.72cm" svg:y="27.615cm"><text:p text:style-name="MP11" loext:marker-style-name="MT3"><text:span text:style-name="MT4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Cornice3" text:anchor-type="char" svg:x="0cm" svg:y="0cm" svg:width="0.427cm" svg:height="0.464cm" draw:z-index="0"><draw:text-box><text:p text:style-name="MP11" loext:marker-style-name="MT3"><text:span text:style-name="MT4"><text:page-number text:select-page="current">0</text:page-number></text:span></text:p></draw:text-box></draw:frame><draw:frame draw:style-name="Mfr5" draw:name="Cornice31" text:anchor-type="char" svg:x="0cm" svg:y="0cm" svg:width="0.427cm" svg:height="0.464cm" draw:z-index="0"><draw:text-box><text:p text:style-name="MP11" loext:marker-style-name="MT3"><text:span text:style-name="MT4"><text:page-number text:select-page="current">0</text:page-number></text:span></text:p></draw:text-box></draw:frame><draw:frame draw:style-name="Mfr5" draw:name="Cornice311" text:anchor-type="char" svg:x="0cm" svg:y="0cm" svg:width="0.427cm" svg:height="0.464cm" draw:z-index="0"><draw:text-box><text:p text:style-name="MP11" loext:marker-style-name="MT3"><text:span text:style-name="MT4"><text:page-number text:select-page="current">0</text:page-number></text:span></text:p></draw:text-box></draw:frame><draw:frame draw:style-name="Mfr5" draw:name="Cornice3111" text:anchor-type="char" svg:x="0cm" svg:y="0cm" svg:width="0.427cm" svg:height="0.464cm" draw:z-index="0"><draw:text-box><text:p text:style-name="MP11" loext:marker-style-name="MT3"><text:span text:style-name="MT4"><text:page-number text:select-page="current">0</text:page-number></text:span></text:p></draw:text-box></draw:frame><draw:frame draw:style-name="Mfr5" draw:name="Cornice31111" text:anchor-type="char" svg:x="18.72cm" svg:y="27.615cm" svg:width="0.427cm" svg:height="0.464cm" draw:z-index="0"><draw:text-box><text:p text:style-name="MP11" loext:marker-style-name="MT3"><text:span text:style-name="MT4"><text:page-number text:select-page="current">0</text:page-number></text:span></text:p></draw:text-box></draw:frame><draw:frame draw:style-name="Mfr2" draw:name="Copia Immagine1 2" text:anchor-type="char" svg:x="0.695cm" svg:y="0cm" svg:width="15.032cm" svg:height="1.887cm" draw:z-index="0"><draw:image xlink:href="Pictures/10000000000005DC000000AE5C4FC7E5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STANZA DI PARTECIPAZIONE PREVISTA AL PUNTO A) DEL DISCIPLINARE DI GARA</dc:title>
    <meta:initial-creator>Sistemi Informativi</meta:initial-creator>
    <meta:creation-date>2022-10-09T21:20:00</meta:creation-date>
    <dc:date>2026-06-29T18:20:54.064000000</dc:date>
    <meta:print-date>2026-06-29T16:42:33.230000000</meta:print-date>
    <meta:generator>LibreOffice/7.6.7.2$Windows_X86_64 LibreOffice_project/dd47e4b30cb7dab30588d6c79c651f218165e3c5</meta:generator>
    <meta:editing-duration>PT3H55M37S</meta:editing-duration>
    <meta:editing-cycles>53</meta:editing-cycles>
    <meta:document-statistic meta:table-count="13" meta:image-count="5" meta:object-count="0" meta:page-count="6" meta:paragraph-count="171" meta:word-count="1336" meta:character-count="8897" meta:non-whitespace-character-count="7717"/>
    <meta:user-defined meta:name="Company">Comune di Perugia</meta:user-defined>
    <meta:user-defined meta:name="Operator">Ceccagnoli Alessia</meta:user-defined>
  </office:meta>
</office:document-meta>
</file>